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5pt" style:font-size-asian="5pt" style:font-size-complex="5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double #000000" fo:border-bottom="thin double #000000" fo:border-left="thin solid #000000" fo:border-right="none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1">
      <style:table-cell-properties fo:border-top="none" fo:border-bottom="none" fo:border-left="thin solid #000000" fo:border-right="thin solid #000000"/>
      <style:text-properties fo:font-size="6pt" style:font-size-asian="6pt" style:font-size-complex="6pt"/>
    </style:style>
    <style:style style:name="ce16" style:family="table-cell" style:parent-style-name="Default" style:data-style-name="N11">
      <style:table-cell-properties fo:border-top="none" fo:border-bottom="none" fo:border-left="thin solid #000000" fo:border-right="thin solid #000000" style:vertical-align="top"/>
      <style:text-properties fo:font-size="6pt" style:font-size-asian="6pt" style:font-size-complex="6pt"/>
    </style:style>
    <style:style style:name="ce17" style:family="table-cell" style:parent-style-name="Default" style:data-style-name="N11">
      <style:table-cell-properties fo:border-top="thin double #000000" fo:border-bottom="thin double #000000" fo:border-left="thin solid #000000" fo:border-right="thin solid #000000"/>
      <style:text-properties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page" style:column-width="2.275416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3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3">
            <text:p>DATI PREVISIONALI ANNO: 2015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office:value-type="string" table:number-columns-spanned="2" table:number-rows-spanned="2" table:style-name="ce19">
            <text:p>INTERVENTI / FUNZIONI E SERVIZI</text:p>
          </table:table-cell>
          <table:covered-table-cell/>
          <table:table-cell office:value-type="string" table:number-columns-spanned="2" table:number-rows-spanned="1" table:style-name="ce18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18">
            <text:p>Funzioni relative alla giustizia</text:p>
          </table:table-cell>
          <table:covered-table-cell/>
          <table:table-cell office:value-type="string" table:number-columns-spanned="2" table:number-rows-spanned="1" table:style-name="ce18">
            <text:p>Funzioni di polizia locale</text:p>
          </table:table-cell>
          <table:covered-table-cell/>
          <table:table-cell office:value-type="string" table:number-columns-spanned="2" table:number-rows-spanned="1" table:style-name="ce18">
            <text:p>Funzione di istruzione pubblica</text:p>
          </table:table-cell>
          <table:covered-table-cell/>
          <table:table-cell office:value-type="string" table:number-columns-spanned="2" table:number-rows-spanned="1" table:style-name="ce18">
            <text:p>Funzioni relative alla cultura ed ai beni culturali</text:p>
          </table:table-cell>
          <table:covered-table-cell/>
          <table:table-cell office:value-type="string" table:number-columns-spanned="2" table:number-rows-spanned="1" table:style-name="ce18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18">
            <text:p>Funzioni nel campo turistico</text:p>
          </table:table-cell>
          <table:covered-table-cell/>
          <table:table-cell office:value-type="string" table:number-columns-spanned="2" table:number-rows-spanned="1" table:style-name="ce18">
            <text:p>Funzioni nel campo di viabilità e dei trasporti</text:p>
          </table:table-cell>
          <table:covered-table-cell/>
          <table:table-cell office:value-type="string" table:number-columns-spanned="2" table:number-rows-spanned="1" table:style-name="ce18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18">
            <text:p>Funzioni nel settore sociale</text:p>
          </table:table-cell>
          <table:covered-table-cell/>
          <table:table-cell office:value-type="string" table:number-columns-spanned="2" table:number-rows-spanned="1" table:style-name="ce18">
            <text:p>Funzioni nel campo dello sviluppo economico</text:p>
          </table:table-cell>
          <table:covered-table-cell/>
          <table:table-cell office:value-type="string" table:number-columns-spanned="2" table:number-rows-spanned="1" table:style-name="ce18">
            <text:p>Funzioni relative a servizi produttivi</text:p>
          </table:table-cell>
          <table:covered-table-cell/>
          <table:table-cell office:value-type="string" table:number-columns-spanned="2" table:number-rows-spanned="1" table:style-name="ce18">
            <text:p>Totale spese</text:p>
          </table:table-cell>
          <table:covered-table-cell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table:number-columns-repeated="1635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Personale</text:p>
          </table:table-cell>
          <table:table-cell office:value-type="currency" office:value="1139093.72" table:style-name="ce15">
            <text:p>€ 1.139.093,72</text:p>
          </table:table-cell>
          <table:table-cell office:value-type="currency" office:value="1226889.33" table:style-name="ce15">
            <text:p>€ 1.226.889,33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99951.96" table:style-name="ce15">
            <text:p>€ 199.951,96</text:p>
          </table:table-cell>
          <table:table-cell office:value-type="currency" office:value="206663.36" table:style-name="ce15">
            <text:p>€ 206.663,36</text:p>
          </table:table-cell>
          <table:table-cell office:value-type="currency" office:value="118060" table:style-name="ce15">
            <text:p>€ 118.060,00</text:p>
          </table:table-cell>
          <table:table-cell office:value-type="currency" office:value="121601.8" table:style-name="ce15">
            <text:p>€ 121.601,80</text:p>
          </table:table-cell>
          <table:table-cell office:value-type="currency" office:value="52500" table:style-name="ce15">
            <text:p>€ 52.500,00</text:p>
          </table:table-cell>
          <table:table-cell office:value-type="currency" office:value="53479.32" table:style-name="ce15">
            <text:p>€ 53.479,32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69248" table:style-name="ce15">
            <text:p>€ 169.248,00</text:p>
          </table:table-cell>
          <table:table-cell office:value-type="currency" office:value="173773.38" table:style-name="ce15">
            <text:p>€ 173.773,38</text:p>
          </table:table-cell>
          <table:table-cell office:value-type="currency" office:value="198725.04" table:style-name="ce15">
            <text:p>€ 198.725,04</text:p>
          </table:table-cell>
          <table:table-cell office:value-type="currency" office:value="206354.78" table:style-name="ce15">
            <text:p>€ 206.354,78</text:p>
          </table:table-cell>
          <table:table-cell office:value-type="currency" office:value="85880" table:style-name="ce15">
            <text:p>€ 85.880,00</text:p>
          </table:table-cell>
          <table:table-cell office:value-type="currency" office:value="89506.78" table:style-name="ce15">
            <text:p>€ 89.506,78</text:p>
          </table:table-cell>
          <table:table-cell office:value-type="currency" office:value="64099" table:style-name="ce15">
            <text:p>€ 64.099,00</text:p>
          </table:table-cell>
          <table:table-cell office:value-type="currency" office:value="65951.44" table:style-name="ce15">
            <text:p>€ 65.951,44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2027557.72" table:style-name="ce15">
            <text:p>€ 2.027.557,72</text:p>
          </table:table-cell>
          <table:table-cell office:value-type="currency" office:value="2144220.19" table:style-name="ce15">
            <text:p>€ 2.144.220,19</text:p>
          </table:table-cell>
          <table:table-cell table:number-columns-repeated="1635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cquisto di beni di consumo e/o di materie prime<text:s/></text:p>
          </table:table-cell>
          <table:table-cell office:value-type="currency" office:value="32221.3" table:style-name="ce15">
            <text:p>€ 32.221,30</text:p>
          </table:table-cell>
          <table:table-cell office:value-type="currency" office:value="43292.93" table:style-name="ce15">
            <text:p>€ 43.292,93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6065.73" table:style-name="ce15">
            <text:p>€ 6.065,73</text:p>
          </table:table-cell>
          <table:table-cell office:value-type="currency" office:value="6065.73" table:style-name="ce15">
            <text:p>€ 6.065,73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7609.91" table:style-name="ce15">
            <text:p>€ 7.609,91</text:p>
          </table:table-cell>
          <table:table-cell office:value-type="currency" office:value="7609.91" table:style-name="ce15">
            <text:p>€ 7.609,91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45896.94" table:style-name="ce15">
            <text:p>€ 45.896,94</text:p>
          </table:table-cell>
          <table:table-cell office:value-type="currency" office:value="56968.57" table:style-name="ce15">
            <text:p>€ 56.968,57</text:p>
          </table:table-cell>
          <table:table-cell table:number-columns-repeated="1635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Prestazioni di servizi<text:s/></text:p>
          </table:table-cell>
          <table:table-cell office:value-type="currency" office:value="597758.1" table:style-name="ce15">
            <text:p>€ 597.758,10</text:p>
          </table:table-cell>
          <table:table-cell office:value-type="currency" office:value="666312.24" table:style-name="ce15">
            <text:p>€ 666.312,24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4973.78" table:style-name="ce15">
            <text:p>€ 14.973,78</text:p>
          </table:table-cell>
          <table:table-cell office:value-type="currency" office:value="14973.78" table:style-name="ce15">
            <text:p>€ 14.973,78</text:p>
          </table:table-cell>
          <table:table-cell office:value-type="currency" office:value="15000" table:style-name="ce15">
            <text:p>€ 15.000,00</text:p>
          </table:table-cell>
          <table:table-cell office:value-type="currency" office:value="22000" table:style-name="ce15">
            <text:p>€ 22.00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66092.960000000006" table:style-name="ce15">
            <text:p>€ 66.092,96</text:p>
          </table:table-cell>
          <table:table-cell office:value-type="currency" office:value="67092.960000000006" table:style-name="ce15">
            <text:p>€ 67.092,96</text:p>
          </table:table-cell>
          <table:table-cell office:value-type="currency" office:value="171042.06" table:style-name="ce15">
            <text:p>€ 171.042,06</text:p>
          </table:table-cell>
          <table:table-cell office:value-type="currency" office:value="151042.06" table:style-name="ce15">
            <text:p>€ 151.042,06</text:p>
          </table:table-cell>
          <table:table-cell office:value-type="currency" office:value="2086479.64" table:style-name="ce15">
            <text:p>€ 2.086.479,64</text:p>
          </table:table-cell>
          <table:table-cell office:value-type="currency" office:value="2028312.8" table:style-name="ce15">
            <text:p>€ 2.028.312,80</text:p>
          </table:table-cell>
          <table:table-cell office:value-type="currency" office:value="21000" table:style-name="ce15">
            <text:p>€ 21.000,00</text:p>
          </table:table-cell>
          <table:table-cell office:value-type="currency" office:value="28093.79" table:style-name="ce15">
            <text:p>€ 28.093,79</text:p>
          </table:table-cell>
          <table:table-cell office:value-type="currency" office:value="3931.48" table:style-name="ce15">
            <text:p>€ 3.931,48</text:p>
          </table:table-cell>
          <table:table-cell office:value-type="currency" office:value="8082.96" table:style-name="ce15">
            <text:p>€ 8.082,96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2976278.02" table:style-name="ce15">
            <text:p>€ 2.976.278,02</text:p>
          </table:table-cell>
          <table:table-cell office:value-type="currency" office:value="2985910.59" table:style-name="ce15">
            <text:p>€ 2.985.910,59</text:p>
          </table:table-cell>
          <table:table-cell table:number-columns-repeated="1635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Utilizzo di beni di terzi<text:s/></text:p>
          </table:table-cell>
          <table:table-cell office:value-type="currency" office:value="24395.17" table:style-name="ce15">
            <text:p>€ 24.395,17</text:p>
          </table:table-cell>
          <table:table-cell office:value-type="currency" office:value="24395.17" table:style-name="ce15">
            <text:p>€ 24.395,17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5355.85" table:style-name="ce15">
            <text:p>€ 5.355,85</text:p>
          </table:table-cell>
          <table:table-cell office:value-type="currency" office:value="7326.26" table:style-name="ce15">
            <text:p>€ 7.326,26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29751.02" table:style-name="ce15">
            <text:p>€ 29.751,02</text:p>
          </table:table-cell>
          <table:table-cell office:value-type="currency" office:value="31721.43" table:style-name="ce15">
            <text:p>€ 31.721,43</text:p>
          </table:table-cell>
          <table:table-cell table:number-columns-repeated="1635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Trasferimenti<text:s/></text:p>
          </table:table-cell>
          <table:table-cell office:value-type="currency" office:value="389485.14" table:style-name="ce15">
            <text:p>€ 389.485,14</text:p>
          </table:table-cell>
          <table:table-cell office:value-type="currency" office:value="392381.16" table:style-name="ce15">
            <text:p>€ 392.381,16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80495.02" table:style-name="ce15">
            <text:p>€ 80.495,02</text:p>
          </table:table-cell>
          <table:table-cell office:value-type="currency" office:value="80495.02" table:style-name="ce15">
            <text:p>€ 80.495,02</text:p>
          </table:table-cell>
          <table:table-cell office:value-type="currency" office:value="365785.51" table:style-name="ce15">
            <text:p>€ 365.785,51</text:p>
          </table:table-cell>
          <table:table-cell office:value-type="currency" office:value="365785.51" table:style-name="ce15">
            <text:p>€ 365.785,51</text:p>
          </table:table-cell>
          <table:table-cell office:value-type="currency" office:value="149554.78" table:style-name="ce15">
            <text:p>€ 149.554,78</text:p>
          </table:table-cell>
          <table:table-cell office:value-type="currency" office:value="149554.78" table:style-name="ce15">
            <text:p>€ 149.554,78</text:p>
          </table:table-cell>
          <table:table-cell office:value-type="currency" office:value="40834.589999999997" table:style-name="ce15">
            <text:p>€ 40.834,59</text:p>
          </table:table-cell>
          <table:table-cell office:value-type="currency" office:value="40834.589999999997" table:style-name="ce15">
            <text:p>€ 40.834,59</text:p>
          </table:table-cell>
          <table:table-cell office:value-type="currency" office:value="55500" table:style-name="ce15">
            <text:p>€ 55.500,00</text:p>
          </table:table-cell>
          <table:table-cell office:value-type="currency" office:value="60500" table:style-name="ce15">
            <text:p>€ 60.500,00</text:p>
          </table:table-cell>
          <table:table-cell office:value-type="currency" office:value="596687.39" table:style-name="ce15">
            <text:p>€ 596.687,39</text:p>
          </table:table-cell>
          <table:table-cell office:value-type="currency" office:value="596687.39" table:style-name="ce15">
            <text:p>€ 596.687,39</text:p>
          </table:table-cell>
          <table:table-cell office:value-type="currency" office:value="13916.73" table:style-name="ce15">
            <text:p>€ 13.916,73</text:p>
          </table:table-cell>
          <table:table-cell office:value-type="currency" office:value="13916.73" table:style-name="ce15">
            <text:p>€ 13.916,73</text:p>
          </table:table-cell>
          <table:table-cell office:value-type="currency" office:value="636592" table:style-name="ce15">
            <text:p>€ 636.592,00</text:p>
          </table:table-cell>
          <table:table-cell office:value-type="currency" office:value="624769.93000000005" table:style-name="ce15">
            <text:p>€ 624.769,93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2328851.16" table:style-name="ce15">
            <text:p>€ 2.328.851,16</text:p>
          </table:table-cell>
          <table:table-cell office:value-type="currency" office:value="2324925.11" table:style-name="ce15">
            <text:p>€ 2.324.925,11</text:p>
          </table:table-cell>
          <table:table-cell table:number-columns-repeated="1635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Interessi passivi e oneri finanziari diversi<text:s/></text:p>
          </table:table-cell>
          <table:table-cell office:value-type="currency" office:value="6656.93" table:style-name="ce15">
            <text:p>€ 6.656,93</text:p>
          </table:table-cell>
          <table:table-cell office:value-type="currency" office:value="6656.93" table:style-name="ce15">
            <text:p>€ 6.656,93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0958.32" table:style-name="ce15">
            <text:p>€ 10.958,32</text:p>
          </table:table-cell>
          <table:table-cell office:value-type="currency" office:value="10958.32" table:style-name="ce15">
            <text:p>€ 10.958,32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64349.59" table:style-name="ce15">
            <text:p>€ 64.349,59</text:p>
          </table:table-cell>
          <table:table-cell office:value-type="currency" office:value="64349.59" table:style-name="ce15">
            <text:p>€ 64.349,59</text:p>
          </table:table-cell>
          <table:table-cell office:value-type="currency" office:value="13061.11" table:style-name="ce15">
            <text:p>€ 13.061,11</text:p>
          </table:table-cell>
          <table:table-cell office:value-type="currency" office:value="13061.11" table:style-name="ce15">
            <text:p>€ 13.061,11</text:p>
          </table:table-cell>
          <table:table-cell office:value-type="currency" office:value="1952.29" table:style-name="ce15">
            <text:p>€ 1.952,29</text:p>
          </table:table-cell>
          <table:table-cell office:value-type="currency" office:value="1952.29" table:style-name="ce15">
            <text:p>€ 1.952,29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96978.240000000005" table:style-name="ce15">
            <text:p>€ 96.978,24</text:p>
          </table:table-cell>
          <table:table-cell office:value-type="currency" office:value="96978.240000000005" table:style-name="ce15">
            <text:p>€ 96.978,24</text:p>
          </table:table-cell>
          <table:table-cell table:number-columns-repeated="1635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Imposte e tasse<text:s/></text:p>
          </table:table-cell>
          <table:table-cell office:value-type="currency" office:value="90032.69" table:style-name="ce15">
            <text:p>€ 90.032,69</text:p>
          </table:table-cell>
          <table:table-cell office:value-type="currency" office:value="110896.12" table:style-name="ce15">
            <text:p>€ 110.896,12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2380" table:style-name="ce15">
            <text:p>€ 12.380,00</text:p>
          </table:table-cell>
          <table:table-cell office:value-type="currency" office:value="14134.17" table:style-name="ce15">
            <text:p>€ 14.134,17</text:p>
          </table:table-cell>
          <table:table-cell office:value-type="currency" office:value="2200" table:style-name="ce15">
            <text:p>€ 2.200,00</text:p>
          </table:table-cell>
          <table:table-cell office:value-type="currency" office:value="2471.88" table:style-name="ce15">
            <text:p>€ 2.471,88</text:p>
          </table:table-cell>
          <table:table-cell office:value-type="currency" office:value="2530" table:style-name="ce15">
            <text:p>€ 2.530,00</text:p>
          </table:table-cell>
          <table:table-cell office:value-type="currency" office:value="2842.15" table:style-name="ce15">
            <text:p>€ 2.842,15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2030" table:style-name="ce15">
            <text:p>€ 12.030,00</text:p>
          </table:table-cell>
          <table:table-cell office:value-type="currency" office:value="13331.82" table:style-name="ce15">
            <text:p>€ 13.331,82</text:p>
          </table:table-cell>
          <table:table-cell office:value-type="currency" office:value="12584.86" table:style-name="ce15">
            <text:p>€ 12.584,86</text:p>
          </table:table-cell>
          <table:table-cell office:value-type="currency" office:value="14531.65" table:style-name="ce15">
            <text:p>€ 14.531,65</text:p>
          </table:table-cell>
          <table:table-cell office:value-type="currency" office:value="4020" table:style-name="ce15">
            <text:p>€ 4.020,00</text:p>
          </table:table-cell>
          <table:table-cell office:value-type="currency" office:value="4861.6400000000003" table:style-name="ce15">
            <text:p>€ 4.861,64</text:p>
          </table:table-cell>
          <table:table-cell office:value-type="currency" office:value="4480" table:style-name="ce15">
            <text:p>€ 4.480,00</text:p>
          </table:table-cell>
          <table:table-cell office:value-type="currency" office:value="5043.76" table:style-name="ce15">
            <text:p>€ 5.043,76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40257.54999999999" table:style-name="ce15">
            <text:p>€ 140.257,55</text:p>
          </table:table-cell>
          <table:table-cell office:value-type="currency" office:value="168113.19" table:style-name="ce15">
            <text:p>€ 168.113,19</text:p>
          </table:table-cell>
          <table:table-cell table:number-columns-repeated="1635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Oneri straordinari della gestione corrente<text:s/></text:p>
          </table:table-cell>
          <table:table-cell office:value-type="currency" office:value="26515.5" table:style-name="ce15">
            <text:p>€ 26.515,50</text:p>
          </table:table-cell>
          <table:table-cell office:value-type="currency" office:value="29515.5" table:style-name="ce15">
            <text:p>€ 29.515,5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26515.5" table:style-name="ce15">
            <text:p>€ 26.515,50</text:p>
          </table:table-cell>
          <table:table-cell office:value-type="currency" office:value="29515.5" table:style-name="ce15">
            <text:p>€ 29.515,50</text:p>
          </table:table-cell>
          <table:table-cell table:number-columns-repeated="1635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Ammortamenti di esercizio<text:s/>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1635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Fondo svalutazione crediti<text:s/></text:p>
          </table:table-cell>
          <table:table-cell office:value-type="currency" office:value="74705.69" table:style-name="ce15">
            <text:p>€ 74.705,69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74705.69" table:style-name="ce15">
            <text:p>€ 74.705,69</text:p>
          </table:table-cell>
          <table:table-cell office:value-type="currency" office:value="0" table:style-name="ce15">
            <text:p>€ 0,00</text:p>
          </table:table-cell>
          <table:table-cell table:number-columns-repeated="1635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Fondo di riserva<text:s/></text:p>
          </table:table-cell>
          <table:table-cell office:value-type="currency" office:value="25000" table:style-name="ce15">
            <text:p>€ 25.000,00</text:p>
          </table:table-cell>
          <table:table-cell office:value-type="currency" office:value="25000" table:style-name="ce15">
            <text:p>€ 25.00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25000" table:style-name="ce15">
            <text:p>€ 25.000,00</text:p>
          </table:table-cell>
          <table:table-cell office:value-type="currency" office:value="25000" table:style-name="ce15">
            <text:p>€ 25.000,00</text:p>
          </table:table-cell>
          <table:table-cell table:number-columns-repeated="1635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TOTALE TITOLO 1°: SPESE CORRENTI</text:p>
          </table:table-cell>
          <table:table-cell office:value-type="currency" office:value="2405864.2400000002" table:style-name="ce16">
            <text:p>€ 2.405.864,24</text:p>
          </table:table-cell>
          <table:table-cell office:value-type="currency" office:value="2525339.38" table:style-name="ce16">
            <text:p>€ 2.525.339,38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313866.49" table:style-name="ce16">
            <text:p>€ 313.866,49</text:p>
          </table:table-cell>
          <table:table-cell office:value-type="currency" office:value="322332.06" table:style-name="ce16">
            <text:p>€ 322.332,06</text:p>
          </table:table-cell>
          <table:table-cell office:value-type="currency" office:value="512003.83" table:style-name="ce16">
            <text:p>€ 512.003,83</text:p>
          </table:table-cell>
          <table:table-cell office:value-type="currency" office:value="522817.51" table:style-name="ce16">
            <text:p>€ 522.817,51</text:p>
          </table:table-cell>
          <table:table-cell office:value-type="currency" office:value="204584.78" table:style-name="ce16">
            <text:p>€ 204.584,78</text:p>
          </table:table-cell>
          <table:table-cell office:value-type="currency" office:value="205876.25" table:style-name="ce16">
            <text:p>€ 205.876,25</text:p>
          </table:table-cell>
          <table:table-cell office:value-type="currency" office:value="40834.589999999997" table:style-name="ce16">
            <text:p>€ 40.834,59</text:p>
          </table:table-cell>
          <table:table-cell office:value-type="currency" office:value="40834.589999999997" table:style-name="ce16">
            <text:p>€ 40.834,59</text:p>
          </table:table-cell>
          <table:table-cell office:value-type="currency" office:value="121592.96000000001" table:style-name="ce16">
            <text:p>€ 121.592,96</text:p>
          </table:table-cell>
          <table:table-cell office:value-type="currency" office:value="127592.96000000001" table:style-name="ce16">
            <text:p>€ 127.592,96</text:p>
          </table:table-cell>
          <table:table-cell office:value-type="currency" office:value="1013357.04" table:style-name="ce16">
            <text:p>€ 1.013.357,04</text:p>
          </table:table-cell>
          <table:table-cell office:value-type="currency" office:value="999184.24" table:style-name="ce16">
            <text:p>€ 999.184,24</text:p>
          </table:table-cell>
          <table:table-cell office:value-type="currency" office:value="2337733.14" table:style-name="ce16">
            <text:p>€ 2.337.733,14</text:p>
          </table:table-cell>
          <table:table-cell office:value-type="currency" office:value="2291113.2400000002" table:style-name="ce16">
            <text:p>€ 2.291.113,24</text:p>
          </table:table-cell>
          <table:table-cell office:value-type="currency" office:value="749444.29" table:style-name="ce16">
            <text:p>€ 749.444,29</text:p>
          </table:table-cell>
          <table:table-cell office:value-type="currency" office:value="749184.43" table:style-name="ce16">
            <text:p>€ 749.184,43</text:p>
          </table:table-cell>
          <table:table-cell office:value-type="currency" office:value="72510.48" table:style-name="ce16">
            <text:p>€ 72.510,48</text:p>
          </table:table-cell>
          <table:table-cell office:value-type="currency" office:value="79078.16" table:style-name="ce16">
            <text:p>€ 79.078,16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7771791.8399999999" table:style-name="ce16">
            <text:p>€ 7.771.791,84</text:p>
          </table:table-cell>
          <table:table-cell office:value-type="currency" office:value="7863352.8200000003" table:style-name="ce16">
            <text:p>€ 7.863.352,82</text:p>
          </table:table-cell>
          <table:table-cell table:number-columns-repeated="16356" table:style-name="ce1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cquisizione di beni immobili<text:s/></text:p>
          </table:table-cell>
          <table:table-cell office:value-type="currency" office:value="191334.38" table:style-name="ce15">
            <text:p>€ 191.334,38</text:p>
          </table:table-cell>
          <table:table-cell office:value-type="currency" office:value="101334.38" table:style-name="ce15">
            <text:p>€ 101.334,38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239535.1200000001" table:style-name="ce15">
            <text:p>€ 1.239.535,12</text:p>
          </table:table-cell>
          <table:table-cell office:value-type="currency" office:value="494505" table:style-name="ce15">
            <text:p>€ 494.505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80256.53" table:style-name="ce15">
            <text:p>€ 80.256,53</text:p>
          </table:table-cell>
          <table:table-cell office:value-type="currency" office:value="60256.53" table:style-name="ce15">
            <text:p>€ 60.256,53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272172.51" table:style-name="ce15">
            <text:p>€ 272.172,51</text:p>
          </table:table-cell>
          <table:table-cell office:value-type="currency" office:value="352549.56" table:style-name="ce15">
            <text:p>€ 352.549,56</text:p>
          </table:table-cell>
          <table:table-cell office:value-type="currency" office:value="436466.22" table:style-name="ce15">
            <text:p>€ 436.466,22</text:p>
          </table:table-cell>
          <table:table-cell office:value-type="currency" office:value="142003.73000000001" table:style-name="ce15">
            <text:p>€ 142.003,73</text:p>
          </table:table-cell>
          <table:table-cell office:value-type="currency" office:value="335000" table:style-name="ce15">
            <text:p>€ 335.000,00</text:p>
          </table:table-cell>
          <table:table-cell office:value-type="currency" office:value="60000" table:style-name="ce15">
            <text:p>€ 60.00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2554764.7599999998" table:style-name="ce15">
            <text:p>€ 2.554.764,76</text:p>
          </table:table-cell>
          <table:table-cell office:value-type="currency" office:value="1210649.2" table:style-name="ce15">
            <text:p>€ 1.210.649,20</text:p>
          </table:table-cell>
          <table:table-cell table:number-columns-repeated="1635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Espropri e servitu' onerose<text:s/>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1635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cquisto di beni specifici per realizzazioni in economia<text:s/>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1635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Utilizzo di beni di terzi per realizzazioni in economia<text:s/>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1635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Acquisizione di beni mobili, macchine ed attrezzature tecnico-scientifiche<text:s/>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7294.83" table:style-name="ce15">
            <text:p>€ 7.294,83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7294.83" table:style-name="ce15">
            <text:p>€ 7.294,83</text:p>
          </table:table-cell>
          <table:table-cell office:value-type="currency" office:value="0" table:style-name="ce15">
            <text:p>€ 0,00</text:p>
          </table:table-cell>
          <table:table-cell table:number-columns-repeated="1635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Incarichi professionali esterni<text:s/></text:p>
          </table:table-cell>
          <table:table-cell office:value-type="currency" office:value="110950.62" table:style-name="ce15">
            <text:p>€ 110.950,62</text:p>
          </table:table-cell>
          <table:table-cell office:value-type="currency" office:value="55950.62" table:style-name="ce15">
            <text:p>€ 55.950,62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7116.060000000001" table:style-name="ce15">
            <text:p>€ 17.116,06</text:p>
          </table:table-cell>
          <table:table-cell office:value-type="currency" office:value="17116.060000000001" table:style-name="ce15">
            <text:p>€ 17.116,06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10697.76" table:style-name="ce15">
            <text:p>€ 110.697,76</text:p>
          </table:table-cell>
          <table:table-cell office:value-type="currency" office:value="73797.759999999995" table:style-name="ce15">
            <text:p>€ 73.797,76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238764.44" table:style-name="ce15">
            <text:p>€ 238.764,44</text:p>
          </table:table-cell>
          <table:table-cell office:value-type="currency" office:value="146864.44" table:style-name="ce15">
            <text:p>€ 146.864,44</text:p>
          </table:table-cell>
          <table:table-cell table:number-columns-repeated="1635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Trasferimenti di capitale<text:s/>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60254.879999999997" table:style-name="ce15">
            <text:p>€ 60.254,88</text:p>
          </table:table-cell>
          <table:table-cell office:value-type="currency" office:value="25254.880000000001" table:style-name="ce15">
            <text:p>€ 25.254,88</text:p>
          </table:table-cell>
          <table:table-cell office:value-type="currency" office:value="25000" table:style-name="ce15">
            <text:p>€ 25.000,00</text:p>
          </table:table-cell>
          <table:table-cell office:value-type="currency" office:value="5000" table:style-name="ce15">
            <text:p>€ 5.00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55500" table:style-name="ce15">
            <text:p>€ 155.500,00</text:p>
          </table:table-cell>
          <table:table-cell office:value-type="currency" office:value="5500" table:style-name="ce15">
            <text:p>€ 5.50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2000" table:style-name="ce15">
            <text:p>€ 12.000,00</text:p>
          </table:table-cell>
          <table:table-cell office:value-type="currency" office:value="12000" table:style-name="ce15">
            <text:p>€ 12.00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252754.88" table:style-name="ce15">
            <text:p>€ 252.754,88</text:p>
          </table:table-cell>
          <table:table-cell office:value-type="currency" office:value="47754.879999999997" table:style-name="ce15">
            <text:p>€ 47.754,88</text:p>
          </table:table-cell>
          <table:table-cell table:number-columns-repeated="1635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Partecipazioni azionarie<text:s/>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1635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Conferimenti di capitale<text:s/>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1635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Concessioni di crediti e anticipazioni<text:s/>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1635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TOTALE TITOLO 2°: SPESE IN CONTO CAPITALE</text:p>
          </table:table-cell>
          <table:table-cell office:value-type="currency" office:value="302285" table:style-name="ce15">
            <text:p>€ 302.285,00</text:p>
          </table:table-cell>
          <table:table-cell office:value-type="currency" office:value="157285" table:style-name="ce15">
            <text:p>€ 157.285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7294.83" table:style-name="ce15">
            <text:p>€ 7.294,83</text:p>
          </table:table-cell>
          <table:table-cell office:value-type="currency" office:value="0" table:style-name="ce15">
            <text:p>€ 0,00</text:p>
          </table:table-cell>
          <table:table-cell office:value-type="currency" office:value="1316906.06" table:style-name="ce15">
            <text:p>€ 1.316.906,06</text:p>
          </table:table-cell>
          <table:table-cell office:value-type="currency" office:value="536875.93999999994" table:style-name="ce15">
            <text:p>€ 536.875,94</text:p>
          </table:table-cell>
          <table:table-cell office:value-type="currency" office:value="25000" table:style-name="ce15">
            <text:p>€ 25.000,00</text:p>
          </table:table-cell>
          <table:table-cell office:value-type="currency" office:value="5000" table:style-name="ce15">
            <text:p>€ 5.000,00</text:p>
          </table:table-cell>
          <table:table-cell office:value-type="currency" office:value="80256.53" table:style-name="ce15">
            <text:p>€ 80.256,53</text:p>
          </table:table-cell>
          <table:table-cell office:value-type="currency" office:value="60256.53" table:style-name="ce15">
            <text:p>€ 60.256,53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427672.51" table:style-name="ce15">
            <text:p>€ 427.672,51</text:p>
          </table:table-cell>
          <table:table-cell office:value-type="currency" office:value="358049.56" table:style-name="ce15">
            <text:p>€ 358.049,56</text:p>
          </table:table-cell>
          <table:table-cell office:value-type="currency" office:value="547163.98" table:style-name="ce15">
            <text:p>€ 547.163,98</text:p>
          </table:table-cell>
          <table:table-cell office:value-type="currency" office:value="215801.49" table:style-name="ce15">
            <text:p>€ 215.801,49</text:p>
          </table:table-cell>
          <table:table-cell office:value-type="currency" office:value="347000" table:style-name="ce15">
            <text:p>€ 347.000,00</text:p>
          </table:table-cell>
          <table:table-cell office:value-type="currency" office:value="72000" table:style-name="ce15">
            <text:p>€ 72.00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3053578.91" table:style-name="ce15">
            <text:p>€ 3.053.578,91</text:p>
          </table:table-cell>
          <table:table-cell office:value-type="currency" office:value="1405268.52" table:style-name="ce15">
            <text:p>€ 1.405.268,52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8">
            <text:p>TOTALE TITOLO 3°: SPESE PER RIMBORSO DI PRESTITI</text:p>
          </table:table-cell>
          <table:table-cell office:value-type="currency" office:value="1053569.26" table:style-name="ce15">
            <text:p>€ 1.053.569,26</text:p>
          </table:table-cell>
          <table:table-cell office:value-type="currency" office:value="1053569.26" table:style-name="ce15">
            <text:p>€ 1.053.569,26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053569.26" table:style-name="ce15">
            <text:p>€ 1.053.569,26</text:p>
          </table:table-cell>
          <table:table-cell office:value-type="currency" office:value="1053569.26" table:style-name="ce15">
            <text:p>€ 1.053.569,26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8">
            <text:p>TOTALE TITOLO 4°: SPESE PER SERVIZI PER CONTO DI TERZI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1297760.99" table:style-name="ce15">
            <text:p>€ 1.297.760,99</text:p>
          </table:table-cell>
          <table:table-cell office:value-type="currency" office:value="1618741.93" table:style-name="ce15">
            <text:p>€ 1.618.741,93</text:p>
          </table:table-cell>
          <table:table-cell table:number-columns-repeated="16356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>TOTALE SPESE PER CLASSIFICAZIONE FUNZIONALE</text:p>
          </table:table-cell>
          <table:table-cell office:value-type="currency" office:value="3761718.5" table:style-name="ce17">
            <text:p>€ 3.761.718,50</text:p>
          </table:table-cell>
          <table:table-cell office:value-type="currency" office:value="3736193.64" table:style-name="ce17">
            <text:p>€ 3.736.193,64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321161.32" table:style-name="ce17">
            <text:p>€ 321.161,32</text:p>
          </table:table-cell>
          <table:table-cell office:value-type="currency" office:value="322332.06" table:style-name="ce17">
            <text:p>€ 322.332,06</text:p>
          </table:table-cell>
          <table:table-cell office:value-type="currency" office:value="1828909.89" table:style-name="ce17">
            <text:p>€ 1.828.909,89</text:p>
          </table:table-cell>
          <table:table-cell office:value-type="currency" office:value="1059693.45" table:style-name="ce17">
            <text:p>€ 1.059.693,45</text:p>
          </table:table-cell>
          <table:table-cell office:value-type="currency" office:value="229584.78" table:style-name="ce17">
            <text:p>€ 229.584,78</text:p>
          </table:table-cell>
          <table:table-cell office:value-type="currency" office:value="210876.25" table:style-name="ce17">
            <text:p>€ 210.876,25</text:p>
          </table:table-cell>
          <table:table-cell office:value-type="currency" office:value="121091.12" table:style-name="ce17">
            <text:p>€ 121.091,12</text:p>
          </table:table-cell>
          <table:table-cell office:value-type="currency" office:value="101091.12" table:style-name="ce17">
            <text:p>€ 101.091,12</text:p>
          </table:table-cell>
          <table:table-cell office:value-type="currency" office:value="121592.96000000001" table:style-name="ce17">
            <text:p>€ 121.592,96</text:p>
          </table:table-cell>
          <table:table-cell office:value-type="currency" office:value="127592.96000000001" table:style-name="ce17">
            <text:p>€ 127.592,96</text:p>
          </table:table-cell>
          <table:table-cell office:value-type="currency" office:value="1441029.55" table:style-name="ce17">
            <text:p>€ 1.441.029,55</text:p>
          </table:table-cell>
          <table:table-cell office:value-type="currency" office:value="1357233.8" table:style-name="ce17">
            <text:p>€ 1.357.233,80</text:p>
          </table:table-cell>
          <table:table-cell office:value-type="currency" office:value="2884897.12" table:style-name="ce17">
            <text:p>€ 2.884.897,12</text:p>
          </table:table-cell>
          <table:table-cell office:value-type="currency" office:value="2506914.73" table:style-name="ce17">
            <text:p>€ 2.506.914,73</text:p>
          </table:table-cell>
          <table:table-cell office:value-type="currency" office:value="1096444.29" table:style-name="ce17">
            <text:p>€ 1.096.444,29</text:p>
          </table:table-cell>
          <table:table-cell office:value-type="currency" office:value="821184.43" table:style-name="ce17">
            <text:p>€ 821.184,43</text:p>
          </table:table-cell>
          <table:table-cell office:value-type="currency" office:value="72510.48" table:style-name="ce17">
            <text:p>€ 72.510,48</text:p>
          </table:table-cell>
          <table:table-cell office:value-type="currency" office:value="79078.16" table:style-name="ce17">
            <text:p>€ 79.078,16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13176701" table:style-name="ce17">
            <text:p>€ 13.176.701,00</text:p>
          </table:table-cell>
          <table:table-cell office:value-type="currency" office:value="11940932.529999999" table:style-name="ce17">
            <text:p>€ 11.940.932,53</text:p>
          </table:table-cell>
          <table:table-cell table:number-columns-repeated="16356" table:style-name="ce1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Excel_BuiltIn_Print_Titles" table:cell-range-address="Tabelle1.$A$1:Tabelle1.$IV$65536" table:base-cell-address="Tabelle1.$A$1"/>
          <table:named-range table:name="Print_Titles" table:cell-range-address="Tabelle1.$A$1:Tabelle1.$B$65536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landscape" style:print-page-order="ttb" style:first-page-number="1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69444444444444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5pt" style:font-size-asian="5pt" style:font-size-complex="5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na Magnani</meta:initial-creator>
    <dc:creator>Gianna Magnani</dc:creator>
    <meta:creation-date>2015-09-01T15:20:55Z</meta:creation-date>
    <dc:date>2015-09-02T06:19:17Z</dc:date>
  </office:meta>
</office:document-meta>
</file>