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265.91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38.38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32.54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Entr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NTI IN CONTABILITA' FINANZIARIA SOGGETTI AL DLGS 118/20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oni, Province autonome, enti regionali e enti loc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ntra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i previsionali anno …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TITOLO</text:p>
            <text:p>TIPOLOGIA</text:p>
          </table:table-cell>
          <table:table-cell table:style-name="ce3" office:value-type="string" calcext:value-type="string" table:number-columns-spanned="1" table:number-rows-spanned="2">
            <text:p>DENOMINAZIONE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3" office:value-type="string" calcext:value-type="string" table:number-columns-spanned="2" table:number-rows-spanned="1">
            <text:p>CASSA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2"/>
          <table:table-cell table:style-name="ce5"/>
          <table:table-cell table:style-name="ce7" office:value-type="string" calcext:value-type="string">
            <text:p>di cui GESTIONE</text:p>
            <text:p>SANITARIA (**)</text:p>
          </table:table-cell>
          <table:table-cell table:style-name="ce5"/>
          <table:table-cell table:style-name="ce7" office:value-type="string" calcext:value-type="string">
            <text:p>di cui GESTIONE</text:p>
            <text:p>SANITARIA (**)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Fondo pluriennale vincolato per spese correnti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Fondo pluriennale vincolato per spese in conto capital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Utilizzo Risultato di Amministrazion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ITOLO 1</text:p>
          </table:table-cell>
          <table:table-cell table:style-name="ce4" office:value-type="string" calcext:value-type="string">
            <text:p>Entrate correnti di natura tributaria, <text:s/>contributiva e perequativa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0101</text:p>
          </table:table-cell>
          <table:table-cell table:style-name="ce4" office:value-type="string" calcext:value-type="string">
            <text:p>Tipologia 101: Imposte tasse e proventi assimilati</text:p>
          </table:table-cell>
          <table:table-cell table:style-name="ce6" office:value-type="float" office:value="5120611" calcext:value-type="float">
            <text:p>51206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0104</text:p>
          </table:table-cell>
          <table:table-cell table:style-name="ce4" office:value-type="string" calcext:value-type="string">
            <text:p>Tipologia 104: Compartecipazioni di tributi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0301</text:p>
          </table:table-cell>
          <table:table-cell table:style-name="ce4" office:value-type="string" calcext:value-type="string">
            <text:p>Tipologia 301: Fondi perequativi da Amministrazioni Centrali</text:p>
          </table:table-cell>
          <table:table-cell table:style-name="ce6" office:value-type="float" office:value="942516.48" calcext:value-type="float">
            <text:p>942516,4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0302</text:p>
          </table:table-cell>
          <table:table-cell table:style-name="ce4" office:value-type="string" calcext:value-type="string">
            <text:p>Tipologia 302: Fondi perequativi dalla Regione o Provincia autonoma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0000</text:p>
          </table:table-cell>
          <table:table-cell table:style-name="ce4" office:value-type="string" calcext:value-type="string">
            <text:p>TOTALE TITOLO 1: Entrate correnti di natura tributaria, <text:s/>contributiva e perequativa</text:p>
          </table:table-cell>
          <table:table-cell table:style-name="ce6" office:value-type="float" office:value="6063127.48" calcext:value-type="float">
            <text:p>6063127,4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ITOLO 2</text:p>
          </table:table-cell>
          <table:table-cell table:style-name="ce4" office:value-type="string" calcext:value-type="string">
            <text:p>Trasferimenti correnti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0101</text:p>
          </table:table-cell>
          <table:table-cell table:style-name="ce4" office:value-type="string" calcext:value-type="string">
            <text:p>Tipologia 101: Trasferimenti correnti da Amministrazioni pubbliche</text:p>
          </table:table-cell>
          <table:table-cell table:style-name="ce6" office:value-type="float" office:value="137246" calcext:value-type="float">
            <text:p>13724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0102</text:p>
          </table:table-cell>
          <table:table-cell table:style-name="ce4" office:value-type="string" calcext:value-type="string">
            <text:p>Tipologia 102: Trasferimenti correnti da Famigli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0103</text:p>
          </table:table-cell>
          <table:table-cell table:style-name="ce4" office:value-type="string" calcext:value-type="string">
            <text:p>Tipologia 103: Trasferimenti correnti da Impres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0104</text:p>
          </table:table-cell>
          <table:table-cell table:style-name="ce4" office:value-type="string" calcext:value-type="string">
            <text:p>Tipologia 104: Trasferimenti correnti da Istituzioni Sociali Privat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0105</text:p>
          </table:table-cell>
          <table:table-cell table:style-name="ce4" office:value-type="string" calcext:value-type="string">
            <text:p>Tipologia 105: Trasferimenti correnti dall'Unione Europea e dal Resto del Mondo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0000</text:p>
          </table:table-cell>
          <table:table-cell table:style-name="ce4" office:value-type="string" calcext:value-type="string">
            <text:p>TOTALE TITOLO 2: Trasferimenti correnti</text:p>
          </table:table-cell>
          <table:table-cell table:style-name="ce6" office:value-type="float" office:value="137246" calcext:value-type="float">
            <text:p>13724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ITOLO 3</text:p>
          </table:table-cell>
          <table:table-cell table:style-name="ce4" office:value-type="string" calcext:value-type="string">
            <text:p>Entrate extratributari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0100</text:p>
          </table:table-cell>
          <table:table-cell table:style-name="ce4" office:value-type="string" calcext:value-type="string">
            <text:p>Tipologia 100: Vendita di beni e servizi e proventi derivanti dalla gestione dei beni</text:p>
          </table:table-cell>
          <table:table-cell table:style-name="ce6" office:value-type="float" office:value="624000" calcext:value-type="float">
            <text:p>624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0200</text:p>
          </table:table-cell>
          <table:table-cell table:style-name="ce4" office:value-type="string" calcext:value-type="string">
            <text:p>Tipologia 200: Proventi derivanti dall'attività di controllo e repressione delle irregolarità e degli illeciti</text:p>
          </table:table-cell>
          <table:table-cell table:style-name="ce6" office:value-type="float" office:value="15000" calcext:value-type="float">
            <text:p>15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0300</text:p>
          </table:table-cell>
          <table:table-cell table:style-name="ce4" office:value-type="string" calcext:value-type="string">
            <text:p>Tipologia 300: Interessi attivi</text:p>
          </table:table-cell>
          <table:table-cell table:style-name="ce6" office:value-type="float" office:value="5000" calcext:value-type="float">
            <text:p>5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0400</text:p>
          </table:table-cell>
          <table:table-cell table:style-name="ce4" office:value-type="string" calcext:value-type="string">
            <text:p>Tipologia 400: Altre entrate da redditi da capitale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0500</text:p>
          </table:table-cell>
          <table:table-cell table:style-name="ce4" office:value-type="string" calcext:value-type="string">
            <text:p>Tipologia 500: Rimborsi e altre entrate correnti</text:p>
          </table:table-cell>
          <table:table-cell table:style-name="ce6" office:value-type="float" office:value="1237942.01" calcext:value-type="float">
            <text:p>1237942,0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0000</text:p>
          </table:table-cell>
          <table:table-cell table:style-name="ce4" office:value-type="string" calcext:value-type="string">
            <text:p>TOTALE TITOLO 3: Entrate extratributarie</text:p>
          </table:table-cell>
          <table:table-cell table:style-name="ce6" office:value-type="float" office:value="1891942.01" calcext:value-type="float">
            <text:p>1891942,0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ITOLO 4</text:p>
          </table:table-cell>
          <table:table-cell table:style-name="ce4" office:value-type="string" calcext:value-type="string">
            <text:p>Entrate in conto capitale 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0100</text:p>
          </table:table-cell>
          <table:table-cell table:style-name="ce4" office:value-type="string" calcext:value-type="string">
            <text:p>Tipologia 100: Tributi in conto capital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0200</text:p>
          </table:table-cell>
          <table:table-cell table:style-name="ce4" office:value-type="string" calcext:value-type="string">
            <text:p>Tipologia 200: Contributi agli investimenti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0300</text:p>
          </table:table-cell>
          <table:table-cell table:style-name="ce4" office:value-type="string" calcext:value-type="string">
            <text:p>Tipologia 300: Altri trasferimenti in conto capital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0400</text:p>
          </table:table-cell>
          <table:table-cell table:style-name="ce4" office:value-type="string" calcext:value-type="string">
            <text:p>Tipologia 400: Entrate da alienazione di beni materiali e immateriali</text:p>
          </table:table-cell>
          <table:table-cell table:style-name="ce6" office:value-type="float" office:value="100000" calcext:value-type="float">
            <text:p>100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0500</text:p>
          </table:table-cell>
          <table:table-cell table:style-name="ce4" office:value-type="string" calcext:value-type="string">
            <text:p>Tipologia 500: Altre entrate in conto capitale</text:p>
          </table:table-cell>
          <table:table-cell table:style-name="ce6" office:value-type="float" office:value="775000" calcext:value-type="float">
            <text:p>775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0000</text:p>
          </table:table-cell>
          <table:table-cell table:style-name="ce4" office:value-type="string" calcext:value-type="string">
            <text:p>TOTALE TITOLO 4: Entrate in conto capitale </text:p>
          </table:table-cell>
          <table:table-cell table:style-name="ce6" office:value-type="float" office:value="875000" calcext:value-type="float">
            <text:p>875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ITOLO 5</text:p>
          </table:table-cell>
          <table:table-cell table:style-name="ce4" office:value-type="string" calcext:value-type="string">
            <text:p>Entrate da riduzione di attività finanziari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0100</text:p>
          </table:table-cell>
          <table:table-cell table:style-name="ce4" office:value-type="string" calcext:value-type="string">
            <text:p>Tipologia 100: Alienazione di attività finanziari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0200</text:p>
          </table:table-cell>
          <table:table-cell table:style-name="ce4" office:value-type="string" calcext:value-type="string">
            <text:p>Tipologia 200: Riscossione crediti di breve termin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0300</text:p>
          </table:table-cell>
          <table:table-cell table:style-name="ce4" office:value-type="string" calcext:value-type="string">
            <text:p>Tipologia 300: Riscossione crediti di medio-lungo termin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0400</text:p>
          </table:table-cell>
          <table:table-cell table:style-name="ce4" office:value-type="string" calcext:value-type="string">
            <text:p>Tipologia 400: Altre entrate per riduzione di attività finanziari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0000</text:p>
          </table:table-cell>
          <table:table-cell table:style-name="ce4" office:value-type="string" calcext:value-type="string">
            <text:p>TOTALE TITOLO 5: Entrate da riduzione di attività finanziari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ITOLO 6</text:p>
          </table:table-cell>
          <table:table-cell table:style-name="ce4" office:value-type="string" calcext:value-type="string">
            <text:p>Accensione prestiti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0100</text:p>
          </table:table-cell>
          <table:table-cell table:style-name="ce4" office:value-type="string" calcext:value-type="string">
            <text:p>Tipologia 100: Emissione di titoli obbligazionari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0200</text:p>
          </table:table-cell>
          <table:table-cell table:style-name="ce4" office:value-type="string" calcext:value-type="string">
            <text:p>Tipologia 200: Accensione Prestiti a breve termin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0300</text:p>
          </table:table-cell>
          <table:table-cell table:style-name="ce4" office:value-type="string" calcext:value-type="string">
            <text:p>Tipologia 300: Accensione Mutui e altri finanziamenti a medio lungo termine</text:p>
          </table:table-cell>
          <table:table-cell table:style-name="ce6" office:value-type="float" office:value="200000" calcext:value-type="float">
            <text:p>200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0400</text:p>
          </table:table-cell>
          <table:table-cell table:style-name="ce4" office:value-type="string" calcext:value-type="string">
            <text:p>Tipologia 400: Altre forme di indebitamento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0000</text:p>
          </table:table-cell>
          <table:table-cell table:style-name="ce4" office:value-type="string" calcext:value-type="string">
            <text:p>TOTALE TITOLO 6: Accensione prestiti</text:p>
          </table:table-cell>
          <table:table-cell table:style-name="ce6" office:value-type="float" office:value="200000" calcext:value-type="float">
            <text:p>200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ITOLO 7</text:p>
          </table:table-cell>
          <table:table-cell table:style-name="ce4" office:value-type="string" calcext:value-type="string">
            <text:p>Anticipazioni da istituto tesoriere/cassier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70100</text:p>
          </table:table-cell>
          <table:table-cell table:style-name="ce4" office:value-type="string" calcext:value-type="string">
            <text:p>Tipologia 100: Anticipazioni da istituto tesoriere/cassiere</text:p>
          </table:table-cell>
          <table:table-cell table:style-name="ce6" office:value-type="float" office:value="500000" calcext:value-type="float">
            <text:p>500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70000</text:p>
          </table:table-cell>
          <table:table-cell table:style-name="ce4" office:value-type="string" calcext:value-type="string">
            <text:p>TOTALE TITOLO 7: Anticipazioni da istituto tesoriere/cassiere</text:p>
          </table:table-cell>
          <table:table-cell table:style-name="ce6" office:value-type="float" office:value="500000" calcext:value-type="float">
            <text:p>500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ITOLO 9</text:p>
          </table:table-cell>
          <table:table-cell table:style-name="ce4" office:value-type="string" calcext:value-type="string">
            <text:p>Entrate per conto di terzi e partite di giro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90100</text:p>
          </table:table-cell>
          <table:table-cell table:style-name="ce4" office:value-type="string" calcext:value-type="string">
            <text:p>Tipologia 100: Entrate per partite di giro</text:p>
          </table:table-cell>
          <table:table-cell table:style-name="ce6" office:value-type="float" office:value="1359117.43" calcext:value-type="float">
            <text:p>1359117,4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90200</text:p>
          </table:table-cell>
          <table:table-cell table:style-name="ce4" office:value-type="string" calcext:value-type="string">
            <text:p>Tipologia 200: Entrate per conto terzi</text:p>
          </table:table-cell>
          <table:table-cell table:style-name="ce6" office:value-type="float" office:value="21175.03" calcext:value-type="float">
            <text:p>21175,0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90000</text:p>
          </table:table-cell>
          <table:table-cell table:style-name="ce4" office:value-type="string" calcext:value-type="string">
            <text:p>TOTALE TITOLO 9: Entrate per conto di terzi e partite di giro</text:p>
          </table:table-cell>
          <table:table-cell table:style-name="ce6" office:value-type="float" office:value="1380292.46" calcext:value-type="float">
            <text:p>1380292,4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OTALE TITOLI</text:p>
          </table:table-cell>
          <table:table-cell table:style-name="ce6" office:value-type="float" office:value="11047607.95" calcext:value-type="float">
            <text:p>11047607,9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OTALE GENERALE DELLE ENTRATE</text:p>
          </table:table-cell>
          <table:table-cell table:style-name="ce6" office:value-type="float" office:value="11047607.95" calcext:value-type="float">
            <text:p>11047607,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/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_(miss__da_1_-_5)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9" table:default-cell-style-name="ce1"/>
        <table:table-column table:style-name="co4" table:number-columns-repeated="100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NTI IN CONTABILITA' FINANZIARIA SOGGETTI AL DLGS 118/20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oni, Province autonome, enti regionali e enti loc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ese (missioni da 1 a 5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i previsionali anno …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5">
            <text:p>TITOLI E MACROAGGREGATI DI SPESA/ MISSIONI</text:p>
          </table:table-cell>
          <table:covered-table-cell/>
          <table:table-cell table:style-name="ce11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1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1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number-columns-repeated="1007"/>
        </table:table-row>
        <table:table-row table:style-name="ro3">
          <table:covered-table-cell table:number-columns-repeated="2"/>
          <table:table-cell table:style-name="ce3" office:value-type="string" calcext:value-type="string" table:number-columns-spanned="3" table:number-rows-spanned="2">
            <text:p>Servizi istituzionali, generali e</text:p>
            <text:p>di gestione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Giustizia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Ordine pubblico e sicurezza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Istruzione e diritto allo studio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Tutela e valorizzazione dei beni e</text:p>
            <text:p>delle attività culturali</text:p>
          </table:table-cell>
          <table:covered-table-cell table:number-columns-repeated="2"/>
          <table:table-cell table:number-columns-repeated="1007"/>
        </table:table-row>
        <table:table-row table:style-name="ro1">
          <table:covered-table-cell table:number-columns-repeated="17"/>
          <table:table-cell table:number-columns-repeated="1007"/>
        </table:table-row>
        <table:table-row table:style-name="ro1">
          <table:covered-table-cell table:number-columns-repeated="2"/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5" office:value-type="string" calcext:value-type="string">
            <text:p>Cassa</text:p>
          </table:table-cell>
          <table:table-cell table:number-columns-repeated="1007"/>
        </table:table-row>
        <table:table-row table:style-name="ro4">
          <table:covered-table-cell table:number-columns-repeated="2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number-columns-repeated="1007"/>
        </table:table-row>
        <table:table-row table:style-name="ro5">
          <table:table-cell table:style-name="ce9"/>
          <table:table-cell table:style-name="ce10" office:value-type="string" calcext:value-type="string">
            <text:p>RIPIANO DISAVANZO NELL'ESERCIZIO</text:p>
          </table:table-cell>
          <table:table-cell table:style-name="ce12" table:number-columns-repeated="14"/>
          <table:table-cell table:style-name="ce16"/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1 - Spese corren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Redditi da lavoro dipendente</text:p>
          </table:table-cell>
          <table:table-cell table:style-name="ce6" office:value-type="float" office:value="1049510" calcext:value-type="float">
            <text:p>104951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13913" calcext:value-type="float">
            <text:p>2139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6619" calcext:value-type="float">
            <text:p>1166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8328" calcext:value-type="float">
            <text:p>383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Imposte e tasse a carico dell'ente</text:p>
          </table:table-cell>
          <table:table-cell table:style-name="ce6" office:value-type="float" office:value="85082" calcext:value-type="float">
            <text:p>8508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4430" calcext:value-type="float">
            <text:p>144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960" calcext:value-type="float">
            <text:p>79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30" calcext:value-type="float">
            <text:p>25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79254" calcext:value-type="float">
            <text:p>379254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Trasferimenti correnti</text:p>
          </table:table-cell>
          <table:table-cell table:style-name="ce6" office:value-type="float" office:value="496573.44" calcext:value-type="float">
            <text:p>496573,4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86352.16" calcext:value-type="float">
            <text:p>86352,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98791.25" calcext:value-type="float">
            <text:p>398791,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2587.52" calcext:value-type="float">
            <text:p>172587,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Trasferimenti di tributi (solo per le Regioni)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Fondi perequativi (solo per le Regioni)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Interessi passivi</text:p>
          </table:table-cell>
          <table:table-cell table:style-name="ce6" office:value-type="float" office:value="3363.17" calcext:value-type="float">
            <text:p>3363,17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4506.29" calcext:value-type="float">
            <text:p>4506,2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Altre spese per redditi da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Rimborsi e poste correttive delle entrat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55000" calcext:value-type="float">
            <text:p>5500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5000" calcext:value-type="float">
            <text:p>1500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Totale TITOLO 1</text:p>
          </table:table-cell>
          <table:table-cell table:style-name="ce6" office:value-type="float" office:value="2068782.61" calcext:value-type="float">
            <text:p>2068782,6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14695.16" calcext:value-type="float">
            <text:p>314695,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42876.54" calcext:value-type="float">
            <text:p>542876,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3445.52" calcext:value-type="float">
            <text:p>213445,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2 - Spese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Tributi in conto capitale a carico dell'ent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6" office:value-type="float" office:value="120000" calcext:value-type="float">
            <text:p>120000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Contributi agli investimen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ltri trasferimenti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ltre spese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Totale TITOLO 2</text:p>
          </table:table-cell>
          <table:table-cell table:style-name="ce6" office:value-type="float" office:value="120000" calcext:value-type="float">
            <text:p>120000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3 - Spese per incremento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Acquisizioni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Concessione crediti di breve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Concessione crediti di medio - lungo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Altre spese per incremento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0</text:p>
          </table:table-cell>
          <table:table-cell table:style-name="ce4" office:value-type="string" calcext:value-type="string">
            <text:p>Totale TITOLO 3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4 - Rimborso di presti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1</text:p>
          </table:table-cell>
          <table:table-cell table:style-name="ce4" office:value-type="string" calcext:value-type="string">
            <text:p>Rimborso di titoli obbligazionar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2</text:p>
          </table:table-cell>
          <table:table-cell table:style-name="ce4" office:value-type="string" calcext:value-type="string">
            <text:p>Rimborso prestiti a breve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3</text:p>
          </table:table-cell>
          <table:table-cell table:style-name="ce4" office:value-type="string" calcext:value-type="string">
            <text:p>Rimborso mutui e altri finanziamenti a medio lungo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4</text:p>
          </table:table-cell>
          <table:table-cell table:style-name="ce4" office:value-type="string" calcext:value-type="string">
            <text:p>Rimborso di altre forme di indebitament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0</text:p>
          </table:table-cell>
          <table:table-cell table:style-name="ce4" office:value-type="string" calcext:value-type="string">
            <text:p>Totale TITOLO 4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5 - Chiusura anticipazioni da istituto tesoriere/cassier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501</text:p>
          </table:table-cell>
          <table:table-cell table:style-name="ce4" office:value-type="string" calcext:value-type="string">
            <text:p>Chiusura anticipazioni da istituto tesoriere/cassier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500</text:p>
          </table:table-cell>
          <table:table-cell table:style-name="ce4" office:value-type="string" calcext:value-type="string">
            <text:p>Totale TITOLO 5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7 - Spese per conto terzi e partite di gir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1</text:p>
          </table:table-cell>
          <table:table-cell table:style-name="ce4" office:value-type="string" calcext:value-type="string">
            <text:p>Uscite per partite di gir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2</text:p>
          </table:table-cell>
          <table:table-cell table:style-name="ce4" office:value-type="string" calcext:value-type="string">
            <text:p>Uscite per conto terz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0</text:p>
          </table:table-cell>
          <table:table-cell table:style-name="ce4" office:value-type="string" calcext:value-type="string">
            <text:p>Totale TITOLO 7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OTALE MISSIONI - TOTALE GENERALE DELLE SPESE</text:p>
          </table:table-cell>
          <table:table-cell table:style-name="ce6" office:value-type="float" office:value="2188782.61" calcext:value-type="float">
            <text:p>2188782,6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14695.16" calcext:value-type="float">
            <text:p>314695,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42876.54" calcext:value-type="float">
            <text:p>542876,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3445.52" calcext:value-type="float">
            <text:p>213445,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_(miss__da_6_a_10)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9" table:default-cell-style-name="ce1"/>
        <table:table-column table:style-name="co4" table:number-columns-repeated="100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NTI IN CONTABILITA' FINANZIARIA SOGGETTI AL DLGS 118/20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oni, Province autonome, enti regionali e enti loc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ese (missioni da 6 a 10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i previsionali anno …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5">
            <text:p>TITOLI E MACROAGGREGATI DI SPESA/ MISSIONI</text:p>
          </table:table-cell>
          <table:covered-table-cell/>
          <table:table-cell table:style-name="ce11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1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1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number-columns-repeated="1007"/>
        </table:table-row>
        <table:table-row table:style-name="ro3">
          <table:covered-table-cell table:number-columns-repeated="2"/>
          <table:table-cell table:style-name="ce3" office:value-type="string" calcext:value-type="string" table:number-columns-spanned="3" table:number-rows-spanned="2">
            <text:p>Politiche giovanili, sport e</text:p>
            <text:p>tempo libero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Turismo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Assetto del territorio ed edilizia</text:p>
            <text:p>abitativa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Sviluppo sostenibile e tutela</text:p>
            <text:p>del territorio e dell'ambiente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Trasporti e diritto alla mobilità</text:p>
          </table:table-cell>
          <table:covered-table-cell table:number-columns-repeated="2"/>
          <table:table-cell table:number-columns-repeated="1007"/>
        </table:table-row>
        <table:table-row table:style-name="ro1">
          <table:covered-table-cell table:number-columns-repeated="17"/>
          <table:table-cell table:number-columns-repeated="1007"/>
        </table:table-row>
        <table:table-row table:style-name="ro1">
          <table:covered-table-cell table:number-columns-repeated="2"/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5" office:value-type="string" calcext:value-type="string">
            <text:p>Cassa</text:p>
          </table:table-cell>
          <table:table-cell table:number-columns-repeated="1007"/>
        </table:table-row>
        <table:table-row table:style-name="ro4">
          <table:covered-table-cell table:number-columns-repeated="2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number-columns-repeated="1007"/>
        </table:table-row>
        <table:table-row table:style-name="ro5">
          <table:table-cell table:style-name="ce9"/>
          <table:table-cell table:style-name="ce10" office:value-type="string" calcext:value-type="string">
            <text:p>RIPIANO DISAVANZO NELL'ESERCIZIO</text:p>
          </table:table-cell>
          <table:table-cell table:style-name="ce12" table:number-columns-repeated="14"/>
          <table:table-cell table:style-name="ce16"/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1 - Spese corren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Redditi da lavoro dipendente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71005" calcext:value-type="float">
            <text:p>17100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3300" calcext:value-type="float">
            <text:p>333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2694" calcext:value-type="float">
            <text:p>15269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Imposte e tasse a carico dell'ente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2787" calcext:value-type="float">
            <text:p>1278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40" calcext:value-type="float">
            <text:p>22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280" calcext:value-type="float">
            <text:p>1028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4000" calcext:value-type="float">
            <text:p>104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10000" calcext:value-type="float">
            <text:p>31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18500" calcext:value-type="float">
            <text:p>18185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0000" calcext:value-type="float">
            <text:p>17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Trasferimenti correnti</text:p>
          </table:table-cell>
          <table:table-cell table:style-name="ce6" office:value-type="float" office:value="75641.44" calcext:value-type="float">
            <text:p>75641,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000" calcext:value-type="float">
            <text:p>2000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1788.43" calcext:value-type="float">
            <text:p>11788,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26500.98" calcext:value-type="float">
            <text:p>626500,9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Trasferimenti di tributi (solo per le Regioni)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Fondi perequativi (solo per le Regioni)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Interessi passivi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12.11" calcext:value-type="float">
            <text:p>512,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10.02" calcext:value-type="float">
            <text:p>1910,0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412.01" calcext:value-type="float">
            <text:p>32412,0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Altre spese per redditi da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Rimborsi e poste correttive delle entrat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Altre spese corren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Totale TITOLO 1</text:p>
          </table:table-cell>
          <table:table-cell table:style-name="ce6" office:value-type="float" office:value="75641.44" calcext:value-type="float">
            <text:p>75641,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4000" calcext:value-type="float">
            <text:p>124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94304.11" calcext:value-type="float">
            <text:p>494304,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67738.45" calcext:value-type="float">
            <text:p>1867738,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91886.99" calcext:value-type="float">
            <text:p>991886,9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2 - Spese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Tributi in conto capitale a carico dell'ent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0000" calcext:value-type="float">
            <text:p>2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Contributi agli investimenti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5000" calcext:value-type="float">
            <text:p>1500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700000" calcext:value-type="float">
            <text:p>70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ltri trasferimenti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ltre spese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Totale TITOLO 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5000" calcext:value-type="float">
            <text:p>35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10000" calcext:value-type="float">
            <text:p>71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3 - Spese per incremento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Acquisizioni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Concessione crediti di breve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Concessione crediti di medio - lungo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Altre spese per incremento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0</text:p>
          </table:table-cell>
          <table:table-cell table:style-name="ce4" office:value-type="string" calcext:value-type="string">
            <text:p>Totale TITOLO 3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4 - Rimborso di presti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1</text:p>
          </table:table-cell>
          <table:table-cell table:style-name="ce4" office:value-type="string" calcext:value-type="string">
            <text:p>Rimborso di titoli obbligazionar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2</text:p>
          </table:table-cell>
          <table:table-cell table:style-name="ce4" office:value-type="string" calcext:value-type="string">
            <text:p>Rimborso prestiti a breve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3</text:p>
          </table:table-cell>
          <table:table-cell table:style-name="ce4" office:value-type="string" calcext:value-type="string">
            <text:p>Rimborso mutui e altri finanziamenti a medio lungo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4</text:p>
          </table:table-cell>
          <table:table-cell table:style-name="ce4" office:value-type="string" calcext:value-type="string">
            <text:p>Rimborso di altre forme di indebitament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0</text:p>
          </table:table-cell>
          <table:table-cell table:style-name="ce4" office:value-type="string" calcext:value-type="string">
            <text:p>Totale TITOLO 4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5 - Chiusura anticipazioni da istituto tesoriere/cassier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501</text:p>
          </table:table-cell>
          <table:table-cell table:style-name="ce4" office:value-type="string" calcext:value-type="string">
            <text:p>Chiusura anticipazioni da istituto tesoriere/cassier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500</text:p>
          </table:table-cell>
          <table:table-cell table:style-name="ce4" office:value-type="string" calcext:value-type="string">
            <text:p>Totale TITOLO 5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7 - Spese per conto terzi e partite di gir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1</text:p>
          </table:table-cell>
          <table:table-cell table:style-name="ce4" office:value-type="string" calcext:value-type="string">
            <text:p>Uscite per partite di gir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2</text:p>
          </table:table-cell>
          <table:table-cell table:style-name="ce4" office:value-type="string" calcext:value-type="string">
            <text:p>Uscite per conto terz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0</text:p>
          </table:table-cell>
          <table:table-cell table:style-name="ce4" office:value-type="string" calcext:value-type="string">
            <text:p>Totale TITOLO 7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OTALE MISSIONI - TOTALE GENERALE DELLE SPESE</text:p>
          </table:table-cell>
          <table:table-cell table:style-name="ce6" office:value-type="float" office:value="75641.44" calcext:value-type="float">
            <text:p>75641,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4000" calcext:value-type="float">
            <text:p>124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29304.11" calcext:value-type="float">
            <text:p>529304,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77738.45" calcext:value-type="float">
            <text:p>1877738,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01886.99" calcext:value-type="float">
            <text:p>1701886,9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_(miss__da_11_a_15)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9" table:default-cell-style-name="ce1"/>
        <table:table-column table:style-name="co4" table:number-columns-repeated="100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NTI IN CONTABILITA' FINANZIARIA SOGGETTI AL DLGS 118/20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oni, Province autonome, enti regionali e enti loc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ese (missioni da 11 a 15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i previsionali anno …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5">
            <text:p>TITOLI E MACROAGGREGATI DI SPESA/ MISSIONI</text:p>
          </table:table-cell>
          <table:covered-table-cell/>
          <table:table-cell table:style-name="ce11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1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11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11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11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number-columns-repeated="1007"/>
        </table:table-row>
        <table:table-row table:style-name="ro3">
          <table:covered-table-cell table:number-columns-repeated="2"/>
          <table:table-cell table:style-name="ce3" office:value-type="string" calcext:value-type="string" table:number-columns-spanned="3" table:number-rows-spanned="2">
            <text:p>Soccorso Civile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Diritti sociali, politiche sociali e</text:p>
            <text:p>famiglia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Tutela della salute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Sviluppo economico e</text:p>
            <text:p>competitività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Politiche per il lavoro e la</text:p>
            <text:p>formazione professionalei</text:p>
          </table:table-cell>
          <table:covered-table-cell table:number-columns-repeated="2"/>
          <table:table-cell table:number-columns-repeated="1007"/>
        </table:table-row>
        <table:table-row table:style-name="ro1">
          <table:covered-table-cell table:number-columns-repeated="17"/>
          <table:table-cell table:number-columns-repeated="1007"/>
        </table:table-row>
        <table:table-row table:style-name="ro3">
          <table:covered-table-cell table:number-columns-repeated="2"/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5" office:value-type="string" calcext:value-type="string">
            <text:p>Cassa</text:p>
          </table:table-cell>
          <table:table-cell table:number-columns-repeated="1007"/>
        </table:table-row>
        <table:table-row table:style-name="ro4">
          <table:covered-table-cell table:number-columns-repeated="2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number-columns-repeated="1007"/>
        </table:table-row>
        <table:table-row table:style-name="ro5">
          <table:table-cell table:style-name="ce9"/>
          <table:table-cell table:style-name="ce10" office:value-type="string" calcext:value-type="string">
            <text:p>RIPIANO DISAVANZO NELL'ESERCIZIO</text:p>
          </table:table-cell>
          <table:table-cell table:style-name="ce12" table:number-columns-repeated="14"/>
          <table:table-cell table:style-name="ce16"/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1 - Spese corren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Redditi da lavoro dipendente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71005" calcext:value-type="float">
            <text:p>17100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3300" calcext:value-type="float">
            <text:p>333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2694" calcext:value-type="float">
            <text:p>15269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Imposte e tasse a carico dell'ente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2787" calcext:value-type="float">
            <text:p>1278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40" calcext:value-type="float">
            <text:p>22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280" calcext:value-type="float">
            <text:p>1028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4000" calcext:value-type="float">
            <text:p>104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10000" calcext:value-type="float">
            <text:p>31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18500" calcext:value-type="float">
            <text:p>18185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0000" calcext:value-type="float">
            <text:p>17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Trasferimenti correnti</text:p>
          </table:table-cell>
          <table:table-cell table:style-name="ce6" office:value-type="float" office:value="75641.44" calcext:value-type="float">
            <text:p>75641,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000" calcext:value-type="float">
            <text:p>2000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1788.43" calcext:value-type="float">
            <text:p>11788,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26500.98" calcext:value-type="float">
            <text:p>626500,9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Trasferimenti di tributi (solo per le Regioni)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Fondi perequativi (solo per le Regioni)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Interessi passivi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12.11" calcext:value-type="float">
            <text:p>512,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10.02" calcext:value-type="float">
            <text:p>1910,0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412.01" calcext:value-type="float">
            <text:p>32412,0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Altre spese per redditi da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Rimborsi e poste correttive delle entrat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Altre spese corren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Totale TITOLO 1</text:p>
          </table:table-cell>
          <table:table-cell table:style-name="ce6" office:value-type="float" office:value="75641.44" calcext:value-type="float">
            <text:p>75641,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4000" calcext:value-type="float">
            <text:p>124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94304.11" calcext:value-type="float">
            <text:p>494304,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67738.45" calcext:value-type="float">
            <text:p>1867738,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91886.99" calcext:value-type="float">
            <text:p>991886,9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2 - Spese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Tributi in conto capitale a carico dell'ent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0000" calcext:value-type="float">
            <text:p>2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Contributi agli investimenti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5000" calcext:value-type="float">
            <text:p>1500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700000" calcext:value-type="float">
            <text:p>70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ltri trasferimenti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ltre spese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Totale TITOLO 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5000" calcext:value-type="float">
            <text:p>35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10000" calcext:value-type="float">
            <text:p>71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3 - Spese per incremento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Acquisizioni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Concessione crediti di breve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Concessione crediti di medio - lungo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Altre spese per incremento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0</text:p>
          </table:table-cell>
          <table:table-cell table:style-name="ce4" office:value-type="string" calcext:value-type="string">
            <text:p>Totale TITOLO 3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4 - Rimborso di presti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1</text:p>
          </table:table-cell>
          <table:table-cell table:style-name="ce4" office:value-type="string" calcext:value-type="string">
            <text:p>Rimborso di titoli obbligazionar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2</text:p>
          </table:table-cell>
          <table:table-cell table:style-name="ce4" office:value-type="string" calcext:value-type="string">
            <text:p>Rimborso prestiti a breve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3</text:p>
          </table:table-cell>
          <table:table-cell table:style-name="ce4" office:value-type="string" calcext:value-type="string">
            <text:p>Rimborso mutui e altri finanziamenti a medio lungo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4</text:p>
          </table:table-cell>
          <table:table-cell table:style-name="ce4" office:value-type="string" calcext:value-type="string">
            <text:p>Rimborso di altre forme di indebitament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0</text:p>
          </table:table-cell>
          <table:table-cell table:style-name="ce4" office:value-type="string" calcext:value-type="string">
            <text:p>Totale TITOLO 4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5 - Chiusura anticipazioni da istituto tesoriere/cassier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501</text:p>
          </table:table-cell>
          <table:table-cell table:style-name="ce4" office:value-type="string" calcext:value-type="string">
            <text:p>Chiusura anticipazioni da istituto tesoriere/cassier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500</text:p>
          </table:table-cell>
          <table:table-cell table:style-name="ce4" office:value-type="string" calcext:value-type="string">
            <text:p>Totale TITOLO 5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7 - Spese per conto terzi e partite di gir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1</text:p>
          </table:table-cell>
          <table:table-cell table:style-name="ce4" office:value-type="string" calcext:value-type="string">
            <text:p>Uscite per partite di gir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2</text:p>
          </table:table-cell>
          <table:table-cell table:style-name="ce4" office:value-type="string" calcext:value-type="string">
            <text:p>Uscite per conto terz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0</text:p>
          </table:table-cell>
          <table:table-cell table:style-name="ce4" office:value-type="string" calcext:value-type="string">
            <text:p>Totale TITOLO 7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OTALE MISSIONI - TOTALE GENERALE DELLE SPESE</text:p>
          </table:table-cell>
          <table:table-cell table:style-name="ce6" office:value-type="float" office:value="75641.44" calcext:value-type="float">
            <text:p>75641,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4000" calcext:value-type="float">
            <text:p>124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29304.11" calcext:value-type="float">
            <text:p>529304,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77738.45" calcext:value-type="float">
            <text:p>1877738,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01886.99" calcext:value-type="float">
            <text:p>1701886,9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_(miss__da_16_a_20)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9" table:default-cell-style-name="ce1"/>
        <table:table-column table:style-name="co4" table:number-columns-repeated="100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NTI IN CONTABILITA' FINANZIARIA SOGGETTI AL DLGS 118/20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oni, Province autonome, enti regionali e enti loc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ese (missioni da 16 a 20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i previsionali anno …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5">
            <text:p>TITOLI E MACROAGGREGATI DI SPESA/ MISSIONI</text:p>
          </table:table-cell>
          <table:covered-table-cell/>
          <table:table-cell table:style-name="ce11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11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11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11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1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number-columns-repeated="1007"/>
        </table:table-row>
        <table:table-row table:style-name="ro3">
          <table:covered-table-cell table:number-columns-repeated="2"/>
          <table:table-cell table:style-name="ce3" office:value-type="string" calcext:value-type="string" table:number-columns-spanned="3" table:number-rows-spanned="2">
            <text:p>Agricoltura, politiche</text:p>
            <text:p>agroalimentari e pesca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Energia e diversificazione delle</text:p>
            <text:p>fonti energetiche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Relazioni con le altre</text:p>
            <text:p>autonomie territoriali e locali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Relazioni internazionali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Fondi e accantonamenti</text:p>
          </table:table-cell>
          <table:covered-table-cell table:number-columns-repeated="2"/>
          <table:table-cell table:number-columns-repeated="1007"/>
        </table:table-row>
        <table:table-row table:style-name="ro1">
          <table:covered-table-cell table:number-columns-repeated="17"/>
          <table:table-cell table:number-columns-repeated="1007"/>
        </table:table-row>
        <table:table-row table:style-name="ro3">
          <table:covered-table-cell table:number-columns-repeated="2"/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5" office:value-type="string" calcext:value-type="string">
            <text:p>Cassa</text:p>
          </table:table-cell>
          <table:table-cell table:number-columns-repeated="1007"/>
        </table:table-row>
        <table:table-row table:style-name="ro4">
          <table:covered-table-cell table:number-columns-repeated="2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number-columns-repeated="1007"/>
        </table:table-row>
        <table:table-row table:style-name="ro5">
          <table:table-cell table:style-name="ce9"/>
          <table:table-cell table:style-name="ce10" office:value-type="string" calcext:value-type="string">
            <text:p>RIPIANO DISAVANZO NELL'ESERCIZIO</text:p>
          </table:table-cell>
          <table:table-cell table:style-name="ce12" table:number-columns-repeated="14"/>
          <table:table-cell table:style-name="ce16"/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1 - Spese corren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Redditi da lavoro dipendente</text:p>
          </table:table-cell>
          <table:table-cell table:style-name="ce6" office:value-type="float" office:value="28130" calcext:value-type="float">
            <text:p>28130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Imposte e tasse a carico dell'ente</text:p>
          </table:table-cell>
          <table:table-cell table:style-name="ce6" office:value-type="float" office:value="1950" calcext:value-type="float">
            <text:p>1950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Trasferimenti correnti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0000" calcext:value-type="float">
            <text:p>2000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Trasferimenti di tributi (solo per le Regioni)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Fondi perequativi (solo per le Regioni)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Interessi passiv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Altre spese per redditi da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Rimborsi e poste correttive delle entrat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Altre spese correnti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303613.31" calcext:value-type="float">
            <text:p>303613,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Totale TITOLO 1</text:p>
          </table:table-cell>
          <table:table-cell table:style-name="ce6" office:value-type="float" office:value="30080" calcext:value-type="float">
            <text:p>3008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0000" calcext:value-type="float">
            <text:p>2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3613.31" calcext:value-type="float">
            <text:p>303613,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2 - Spese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Tributi in conto capitale a carico dell'ent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Contributi agli investimen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ltri trasferimenti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ltre spese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Totale TITOLO 2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3 - Spese per incremento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Acquisizioni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Concessione crediti di breve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Concessione crediti di medio - lungo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Altre spese per incremento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0</text:p>
          </table:table-cell>
          <table:table-cell table:style-name="ce4" office:value-type="string" calcext:value-type="string">
            <text:p>Totale TITOLO 3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4 - Rimborso di presti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1</text:p>
          </table:table-cell>
          <table:table-cell table:style-name="ce4" office:value-type="string" calcext:value-type="string">
            <text:p>Rimborso di titoli obbligazionar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2</text:p>
          </table:table-cell>
          <table:table-cell table:style-name="ce4" office:value-type="string" calcext:value-type="string">
            <text:p>Rimborso prestiti a breve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3</text:p>
          </table:table-cell>
          <table:table-cell table:style-name="ce4" office:value-type="string" calcext:value-type="string">
            <text:p>Rimborso mutui e altri finanziamenti a medio lungo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4</text:p>
          </table:table-cell>
          <table:table-cell table:style-name="ce4" office:value-type="string" calcext:value-type="string">
            <text:p>Rimborso di altre forme di indebitament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0</text:p>
          </table:table-cell>
          <table:table-cell table:style-name="ce4" office:value-type="string" calcext:value-type="string">
            <text:p>Totale TITOLO 4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5 - Chiusura anticipazioni da istituto tesoriere/cassier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501</text:p>
          </table:table-cell>
          <table:table-cell table:style-name="ce4" office:value-type="string" calcext:value-type="string">
            <text:p>Chiusura anticipazioni da istituto tesoriere/cassier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500</text:p>
          </table:table-cell>
          <table:table-cell table:style-name="ce4" office:value-type="string" calcext:value-type="string">
            <text:p>Totale TITOLO 5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7 - Spese per conto terzi e partite di gir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1</text:p>
          </table:table-cell>
          <table:table-cell table:style-name="ce4" office:value-type="string" calcext:value-type="string">
            <text:p>Uscite per partite di gir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2</text:p>
          </table:table-cell>
          <table:table-cell table:style-name="ce4" office:value-type="string" calcext:value-type="string">
            <text:p>Uscite per conto terz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0</text:p>
          </table:table-cell>
          <table:table-cell table:style-name="ce4" office:value-type="string" calcext:value-type="string">
            <text:p>Totale TITOLO 7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OTALE MISSIONI - TOTALE GENERALE DELLE SPESE</text:p>
          </table:table-cell>
          <table:table-cell table:style-name="ce6" office:value-type="float" office:value="30080" calcext:value-type="float">
            <text:p>3008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0000" calcext:value-type="float">
            <text:p>2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3613.31" calcext:value-type="float">
            <text:p>303613,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_(miss__da_50_a_99_e_dis_)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7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NTI IN CONTABILITA' FINANZIARIA SOGGETTI AL DLGS 118/20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oni, Province autonome, enti regionali e enti loc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ese (missioni da 50 a 99 e ripiano disavanzo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i previsionali anno …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5">
            <text:p>TITOLI E MACROAGGREGATI DI SPESA/ MISSIONI</text:p>
          </table:table-cell>
          <table:covered-table-cell/>
          <table:table-cell table:style-name="ce11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11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11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Ripiano</text:p>
            <text:p>disavanzo</text:p>
          </table:table-cell>
          <table:table-cell table:style-name="ce3" office:value-type="string" calcext:value-type="string" table:number-columns-spanned="3" table:number-rows-spanned="3">
            <text:p>Totale generale delle spese</text:p>
          </table:table-cell>
          <table:covered-table-cell table:number-columns-repeated="2"/>
          <table:table-cell table:number-columns-repeated="1009"/>
        </table:table-row>
        <table:table-row table:style-name="ro3">
          <table:covered-table-cell table:number-columns-repeated="2"/>
          <table:table-cell table:style-name="ce3" office:value-type="string" calcext:value-type="string" table:number-columns-spanned="3" table:number-rows-spanned="2">
            <text:p>Debito pubblico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Anticipazioni finanziarie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Servizi per conto terzi</text:p>
          </table:table-cell>
          <table:covered-table-cell table:number-columns-repeated="6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2"/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5" office:value-type="string" calcext:value-type="string">
            <text:p>Cassa</text:p>
          </table:table-cell>
          <table:table-cell table:style-name="ce17" office:value-type="string" calcext:value-type="string">
            <text:p>Competenz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5" office:value-type="string" calcext:value-type="string">
            <text:p>Cassa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 table:number-columns-repeated="2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number-columns-repeated="1009"/>
        </table:table-row>
        <table:table-row table:style-name="ro5">
          <table:table-cell table:style-name="ce9"/>
          <table:table-cell table:style-name="ce10" office:value-type="string" calcext:value-type="string">
            <text:p>RIPIANO DISAVANZO NELL'ESERCIZIO</text:p>
          </table:table-cell>
          <table:table-cell table:style-name="ce12" table:number-columns-repeated="9"/>
          <table:table-cell table:style-name="ce18" table:number-columns-repeated="3"/>
          <table:table-cell table:style-name="ce19"/>
          <table:table-cell table:number-columns-repeated="1009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1 - Spese correnti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Redditi da lavoro dipendente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934697" calcext:value-type="float">
            <text:p>193469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Imposte e tasse a carico dell'ente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46049" calcext:value-type="float">
            <text:p>14604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2785954" calcext:value-type="float">
            <text:p>27859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Trasferimenti correnti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2534830.9" calcext:value-type="float">
            <text:p>2534830,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Trasferimenti di tributi (solo per le Regioni)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Fondi perequativi (solo per le Regioni)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Interessi passivi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42703.6" calcext:value-type="float">
            <text:p>42703,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Altre spese per redditi da capital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Rimborsi e poste correttive delle entrat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Altre spese correnti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391613.31" calcext:value-type="float">
            <text:p>391613,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Totale TITOLO 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7835847.81" calcext:value-type="float">
            <text:p>7835847,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2 - Spese in conto capital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Tributi in conto capitale a carico dell'ent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360000" calcext:value-type="float">
            <text:p>36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Contributi agli investimenti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715000" calcext:value-type="float">
            <text:p>715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ltri trasferimenti in conto capital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ltre spese in conto capital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Totale TITOLO 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075000" calcext:value-type="float">
            <text:p>1075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3 - Spese per incremento di attività finanziari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Acquisizioni di attività finanziari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Concessione crediti di breve termin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Concessione crediti di medio - lungo termin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Altre spese per incremento di attività finanziari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300</text:p>
          </table:table-cell>
          <table:table-cell table:style-name="ce4" office:value-type="string" calcext:value-type="string">
            <text:p>Totale TITOLO 3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4 - Rimborso di prestiti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401</text:p>
          </table:table-cell>
          <table:table-cell table:style-name="ce4" office:value-type="string" calcext:value-type="string">
            <text:p>Rimborso di titoli obbligazionari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402</text:p>
          </table:table-cell>
          <table:table-cell table:style-name="ce4" office:value-type="string" calcext:value-type="string">
            <text:p>Rimborso prestiti a breve termin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403</text:p>
          </table:table-cell>
          <table:table-cell table:style-name="ce4" office:value-type="string" calcext:value-type="string">
            <text:p>Rimborso mutui e altri finanziamenti a medio lungo termine</text:p>
          </table:table-cell>
          <table:table-cell table:style-name="ce6" office:value-type="float" office:value="256467.68" calcext:value-type="float">
            <text:p>256467,68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56467.68" calcext:value-type="float">
            <text:p>256467,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404</text:p>
          </table:table-cell>
          <table:table-cell table:style-name="ce4" office:value-type="string" calcext:value-type="string">
            <text:p>Rimborso di altre forme di indebitamento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400</text:p>
          </table:table-cell>
          <table:table-cell table:style-name="ce4" office:value-type="string" calcext:value-type="string">
            <text:p>Totale TITOLO 4</text:p>
          </table:table-cell>
          <table:table-cell table:style-name="ce6" office:value-type="float" office:value="256467.68" calcext:value-type="float">
            <text:p>256467,68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56467.68" calcext:value-type="float">
            <text:p>256467,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5 - Chiusura anticipazioni da istituto tesoriere/cassier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501</text:p>
          </table:table-cell>
          <table:table-cell table:style-name="ce4" office:value-type="string" calcext:value-type="string">
            <text:p>Chiusura anticipazioni da istituto tesoriere/cassiere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00000" calcext:value-type="float">
            <text:p>50000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00000" calcext:value-type="float">
            <text:p>50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500</text:p>
          </table:table-cell>
          <table:table-cell table:style-name="ce4" office:value-type="string" calcext:value-type="string">
            <text:p>Totale TITOLO 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00000" calcext:value-type="float">
            <text:p>50000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00000" calcext:value-type="float">
            <text:p>50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7 - Spese per conto terzi e partite di giro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701</text:p>
          </table:table-cell>
          <table:table-cell table:style-name="ce4" office:value-type="string" calcext:value-type="string">
            <text:p>Uscite per partite di giro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859633.89" calcext:value-type="float">
            <text:p>859633,8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59633.89" calcext:value-type="float">
            <text:p>859633,8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702</text:p>
          </table:table-cell>
          <table:table-cell table:style-name="ce4" office:value-type="string" calcext:value-type="string">
            <text:p>Uscite per conto terzi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20658.57" calcext:value-type="float">
            <text:p>520658,5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20658.57" calcext:value-type="float">
            <text:p>520658,5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700</text:p>
          </table:table-cell>
          <table:table-cell table:style-name="ce4" office:value-type="string" calcext:value-type="string">
            <text:p>Totale TITOLO 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380292.46" calcext:value-type="float">
            <text:p>1380292,4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380292.46" calcext:value-type="float">
            <text:p>1380292,4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OTALE MISSIONI - TOTALE GENERALE DELLE SPESE</text:p>
          </table:table-cell>
          <table:table-cell table:style-name="ce6" office:value-type="float" office:value="256467.68" calcext:value-type="float">
            <text:p>256467,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0000" calcext:value-type="float">
            <text:p>50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80292.46" calcext:value-type="float">
            <text:p>1380292,4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047607.95" calcext:value-type="float">
            <text:p>11047607,9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/>
    <dc:creator/>
    <meta:creation-date>2006-09-16T00:00:00Z</meta:creation-date>
    <dc:date>2016-08-05T15:48:22Z</dc:date>
    <meta:document-statistic meta:table-count="6" meta:cell-count="3710" meta:object-count="0"/>
  </office:meta>
</office:document-meta>
</file>