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48.3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32.72mm"/>
    </style:style>
    <style:style style:name="co7" style:family="table-column">
      <style:table-column-properties fo:break-before="auto" style:column-width="43.36mm"/>
    </style:style>
    <style:style style:name="co8" style:family="table-column">
      <style:table-column-properties fo:break-before="auto" style:column-width="117.76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39.72mm"/>
    </style:style>
    <style:style style:name="co12" style:family="table-column">
      <style:table-column-properties fo:break-before="auto" style:column-width="117.19mm"/>
    </style:style>
    <style:style style:name="co13" style:family="table-column">
      <style:table-column-properties fo:break-before="auto" style:column-width="36.9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39" calcext:value-type="float">
            <text:p>1839</text:p>
          </table:table-cell>
          <table:table-cell table:style-name="ce5" office:value-type="date" office:date-value="2018-10-02" calcext:value-type="date">
            <text:p>02/10/2018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251.85" calcext:value-type="float">
            <text:p>251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1.85" calcext:value-type="float">
            <text:p>251,85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0" calcext:value-type="float">
            <text:p>1840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0.65" calcext:value-type="float">
            <text:p>20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.65" calcext:value-type="float">
            <text:p>20,65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1" calcext:value-type="float">
            <text:p>1841</text:p>
          </table:table-cell>
          <table:table-cell table:style-name="ce5" office:value-type="date" office:date-value="2018-10-04" calcext:value-type="date">
            <text:p>04/10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.5" calcext:value-type="float">
            <text:p>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5" calcext:value-type="float">
            <text:p>5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3" calcext:value-type="float">
            <text:p>1843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4248" calcext:value-type="float">
            <text:p>4248</text:p>
          </table:table-cell>
          <table:table-cell table:style-name="ce4" office:value-type="string" calcext:value-type="string">
            <text:p>NEOPOST ITALIA <text:s/>- AFFRANCAPOSTA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4" calcext:value-type="float">
            <text:p>1844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4127.11" calcext:value-type="float">
            <text:p>4.127,11</text:p>
          </table:table-cell>
          <table:table-cell table:style-name="ce6" office:value-type="float" office:value="744.24" calcext:value-type="float">
            <text:p>744,24</text:p>
          </table:table-cell>
          <table:table-cell table:style-name="ce6" office:value-type="float" office:value="3382.87" calcext:value-type="float">
            <text:p>3.382,8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5" calcext:value-type="float">
            <text:p>1845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3626" calcext:value-type="float">
            <text:p>3626</text:p>
          </table:table-cell>
          <table:table-cell table:style-name="ce4" office:value-type="string" calcext:value-type="string">
            <text:p>ERGO SRL</text:p>
          </table:table-cell>
          <table:table-cell table:style-name="ce6" office:value-type="float" office:value="1465.59" calcext:value-type="float">
            <text:p>1.465,59</text:p>
          </table:table-cell>
          <table:table-cell table:style-name="ce6" office:value-type="float" office:value="264.29" calcext:value-type="float">
            <text:p>264,29</text:p>
          </table:table-cell>
          <table:table-cell table:style-name="ce6" office:value-type="float" office:value="1201.3" calcext:value-type="float">
            <text:p>1.201,3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6" calcext:value-type="float">
            <text:p>1846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3251.34" calcext:value-type="float">
            <text:p>3.251,34</text:p>
          </table:table-cell>
          <table:table-cell table:style-name="ce6" office:value-type="float" office:value="586.31" calcext:value-type="float">
            <text:p>586,31</text:p>
          </table:table-cell>
          <table:table-cell table:style-name="ce6" office:value-type="float" office:value="2665.03" calcext:value-type="float">
            <text:p>2.665,03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7" calcext:value-type="float">
            <text:p>1847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4158" calcext:value-type="float">
            <text:p>4158</text:p>
          </table:table-cell>
          <table:table-cell table:style-name="ce4" office:value-type="string" calcext:value-type="string">
            <text:p>COMUNICHIANTI SRL CAPITALE RIDOTTO</text:p>
          </table:table-cell>
          <table:table-cell table:style-name="ce6" office:value-type="float" office:value="3124" calcext:value-type="float">
            <text:p>3.124,00</text:p>
          </table:table-cell>
          <table:table-cell table:style-name="ce6" office:value-type="float" office:value="563.35" calcext:value-type="float">
            <text:p>563,35</text:p>
          </table:table-cell>
          <table:table-cell table:style-name="ce6" office:value-type="float" office:value="2560.65" calcext:value-type="float">
            <text:p>2.560,6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8" calcext:value-type="float">
            <text:p>1848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49" calcext:value-type="float">
            <text:p>1849</text:p>
          </table:table-cell>
          <table:table-cell table:style-name="ce5" office:value-type="date" office:date-value="2018-10-11" calcext:value-type="date">
            <text:p>11/10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3" calcext:value-type="float">
            <text:p>1853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213.51" calcext:value-type="float">
            <text:p>4.213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13.51" calcext:value-type="float">
            <text:p>4.213,51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81493.23" calcext:value-type="float">
            <text:p>181.493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493.23" calcext:value-type="float">
            <text:p>181.493,2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5" calcext:value-type="float">
            <text:p>1855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018.15" calcext:value-type="float">
            <text:p>1.018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18.15" calcext:value-type="float">
            <text:p>1.018,1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6" calcext:value-type="float">
            <text:p>1856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365.62" calcext:value-type="float">
            <text:p>1.365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5.62" calcext:value-type="float">
            <text:p>1.365,6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7" calcext:value-type="float">
            <text:p>1857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8603.26" calcext:value-type="float">
            <text:p>28.603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603.26" calcext:value-type="float">
            <text:p>28.603,2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8" calcext:value-type="float">
            <text:p>1858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3006.3" calcext:value-type="float">
            <text:p>33.006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006.3" calcext:value-type="float">
            <text:p>33.006,3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9" calcext:value-type="float">
            <text:p>1859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81666.66" calcext:value-type="float">
            <text:p>81.666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666.66" calcext:value-type="float">
            <text:p>81.666,6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0" calcext:value-type="float">
            <text:p>1860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8575.14" calcext:value-type="float">
            <text:p>8.575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75.14" calcext:value-type="float">
            <text:p>8.575,1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1" calcext:value-type="float">
            <text:p>1861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4786.63" calcext:value-type="float">
            <text:p>44.786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786.63" calcext:value-type="float">
            <text:p>44.786,6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2" calcext:value-type="float">
            <text:p>1862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58788.98" calcext:value-type="float">
            <text:p>158.788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8788.98" calcext:value-type="float">
            <text:p>158.788,9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3" calcext:value-type="float">
            <text:p>1863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00990.84" calcext:value-type="float">
            <text:p>100.990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990.84" calcext:value-type="float">
            <text:p>100.990,84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5" calcext:value-type="float">
            <text:p>1865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9921.92" calcext:value-type="float">
            <text:p>29.921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921.92" calcext:value-type="float">
            <text:p>29.921,9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6" calcext:value-type="float">
            <text:p>1866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78771.86" calcext:value-type="float">
            <text:p>78.77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771.86" calcext:value-type="float">
            <text:p>78.771,8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7" calcext:value-type="float">
            <text:p>1867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77493.19" calcext:value-type="float">
            <text:p>77.493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493.19" calcext:value-type="float">
            <text:p>77.493,19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8" calcext:value-type="float">
            <text:p>1868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1156.16" calcext:value-type="float">
            <text:p>31.156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156.16" calcext:value-type="float">
            <text:p>31.156,16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9" calcext:value-type="float">
            <text:p>1869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989.28" calcext:value-type="float">
            <text:p>4.98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89.28" calcext:value-type="float">
            <text:p>4.989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0" calcext:value-type="float">
            <text:p>1870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2279.4" calcext:value-type="float">
            <text:p>12.279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279.4" calcext:value-type="float">
            <text:p>12.279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1" calcext:value-type="float">
            <text:p>1871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25" calcext:value-type="float">
            <text:p>2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5" calcext:value-type="float">
            <text:p>225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2" calcext:value-type="float">
            <text:p>1872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251.85" calcext:value-type="float">
            <text:p>251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1.85" calcext:value-type="float">
            <text:p>251,85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64" calcext:value-type="float">
            <text:p>1864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481.55" calcext:value-type="float">
            <text:p>2.481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81.55" calcext:value-type="float">
            <text:p>2.481,55</text:p>
          </table:table-cell>
          <table:table-cell table:style-name="ce4" office:value-type="string" calcext:value-type="string">
            <text:p>U.1.10.04.99.000</text:p>
          </table:table-cell>
          <table:table-cell table:style-name="ce4" office:value-type="string" calcext:value-type="string">
            <text:p>Altri premi di assicurazion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0" calcext:value-type="float">
            <text:p>1850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86000" calcext:value-type="float">
            <text:p>86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000" calcext:value-type="float">
            <text:p>86.000,00</text:p>
          </table:table-cell>
          <table:table-cell table:style-name="ce4" office:value-type="string" calcext:value-type="string">
            <text:p>U.2.03.01.02.000</text:p>
          </table:table-cell>
          <table:table-cell table:style-name="ce4" office:value-type="string" calcext:value-type="string">
            <text:p>Contributi agli investim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1" calcext:value-type="float">
            <text:p>1851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5035.72" calcext:value-type="float">
            <text:p>25.035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35.72" calcext:value-type="float">
            <text:p>25.035,72</text:p>
          </table:table-cell>
          <table:table-cell table:style-name="ce4" office:value-type="string" calcext:value-type="string">
            <text:p>U.2.03.01.02.000</text:p>
          </table:table-cell>
          <table:table-cell table:style-name="ce4" office:value-type="string" calcext:value-type="string">
            <text:p>Contributi agli investim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52" calcext:value-type="float">
            <text:p>1852</text:p>
          </table:table-cell>
          <table:table-cell table:style-name="ce5" office:value-type="date" office:date-value="2018-10-17" calcext:value-type="date">
            <text:p>17/10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7137.6" calcext:value-type="float">
            <text:p>7.13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37.6" calcext:value-type="float">
            <text:p>7.137,60</text:p>
          </table:table-cell>
          <table:table-cell table:style-name="ce4" office:value-type="string" calcext:value-type="string">
            <text:p>U.2.03.01.02.000</text:p>
          </table:table-cell>
          <table:table-cell table:style-name="ce4" office:value-type="string" calcext:value-type="string">
            <text:p>Contributi agli investim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3" calcext:value-type="float">
            <text:p>1873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569.81" calcext:value-type="float">
            <text:p>2.569,81</text:p>
          </table:table-cell>
          <table:table-cell table:style-name="ce6" office:value-type="float" office:value="10.13" calcext:value-type="float">
            <text:p>10,13</text:p>
          </table:table-cell>
          <table:table-cell table:style-name="ce6" office:value-type="float" office:value="2559.68" calcext:value-type="float">
            <text:p>2.559,6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4" calcext:value-type="float">
            <text:p>1874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5" calcext:value-type="float">
            <text:p>1875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33.4" calcext:value-type="float">
            <text:p>33,40</text:p>
          </table:table-cell>
          <table:table-cell table:style-name="ce6" office:value-type="float" office:value="6.02" calcext:value-type="float">
            <text:p>6,02</text:p>
          </table:table-cell>
          <table:table-cell table:style-name="ce6" office:value-type="float" office:value="27.38" calcext:value-type="float">
            <text:p>27,38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6" calcext:value-type="float">
            <text:p>1876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357.34" calcext:value-type="float">
            <text:p>1.357,34</text:p>
          </table:table-cell>
          <table:table-cell table:style-name="ce6" office:value-type="float" office:value="244.78" calcext:value-type="float">
            <text:p>244,78</text:p>
          </table:table-cell>
          <table:table-cell table:style-name="ce6" office:value-type="float" office:value="1112.56" calcext:value-type="float">
            <text:p>1.112,5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7" calcext:value-type="float">
            <text:p>1877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10.76" calcext:value-type="float">
            <text:p>110,76</text:p>
          </table:table-cell>
          <table:table-cell table:style-name="ce6" office:value-type="float" office:value="19.97" calcext:value-type="float">
            <text:p>19,97</text:p>
          </table:table-cell>
          <table:table-cell table:style-name="ce6" office:value-type="float" office:value="90.79" calcext:value-type="float">
            <text:p>90,7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78" calcext:value-type="float">
            <text:p>1878</text:p>
          </table:table-cell>
          <table:table-cell table:style-name="ce5" office:value-type="date" office:date-value="2018-10-22" calcext:value-type="date">
            <text:p>22/10/2018</text:p>
          </table:table-cell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6" office:value-type="float" office:value="134.14" calcext:value-type="float">
            <text:p>134,14</text:p>
          </table:table-cell>
          <table:table-cell table:style-name="ce6" office:value-type="float" office:value="24.19" calcext:value-type="float">
            <text:p>24,19</text:p>
          </table:table-cell>
          <table:table-cell table:style-name="ce6" office:value-type="float" office:value="109.95" calcext:value-type="float">
            <text:p>109,95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97" calcext:value-type="float">
            <text:p>1897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36.92" calcext:value-type="float">
            <text:p>6.136,92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3" calcext:value-type="float">
            <text:p>1933</text:p>
          </table:table-cell>
          <table:table-cell table:style-name="ce5" office:value-type="date" office:date-value="2018-10-23" calcext:value-type="date">
            <text:p>23/10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207.1" calcext:value-type="float">
            <text:p>207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.1" calcext:value-type="float">
            <text:p>207,1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4" calcext:value-type="float">
            <text:p>1934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RANK XEROX <text:s text:c="29"/>*</text:p>
          </table:table-cell>
          <table:table-cell table:style-name="ce6" office:value-type="float" office:value="317.82" calcext:value-type="float">
            <text:p>317,82</text:p>
          </table:table-cell>
          <table:table-cell table:style-name="ce6" office:value-type="float" office:value="57.31" calcext:value-type="float">
            <text:p>57,31</text:p>
          </table:table-cell>
          <table:table-cell table:style-name="ce6" office:value-type="float" office:value="260.51" calcext:value-type="float">
            <text:p>260,5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5" calcext:value-type="float">
            <text:p>1935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ATO TOSCANA CENTRO - AUTORITA' DI AMBITO</text:p>
          </table:table-cell>
          <table:table-cell table:style-name="ce6" office:value-type="float" office:value="11331.99" calcext:value-type="float">
            <text:p>11.331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331.99" calcext:value-type="float">
            <text:p>11.331,9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6" calcext:value-type="float">
            <text:p>1936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7" calcext:value-type="float">
            <text:p>1937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MOMAX NETWORK SRL UNIPERSONALE</text:p>
          </table:table-cell>
          <table:table-cell table:style-name="ce6" office:value-type="float" office:value="50.02" calcext:value-type="float">
            <text:p>50,02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41" calcext:value-type="float">
            <text:p>4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8" calcext:value-type="float">
            <text:p>1938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1093" calcext:value-type="float">
            <text:p>1093</text:p>
          </table:table-cell>
          <table:table-cell table:style-name="ce4" office:value-type="string" calcext:value-type="string">
            <text:p>PANSINI* DOTT. GEOL. GIANLUCA</text:p>
          </table:table-cell>
          <table:table-cell table:style-name="ce6" office:value-type="float" office:value="1285.25" calcext:value-type="float">
            <text:p>1.285,25</text:p>
          </table:table-cell>
          <table:table-cell table:style-name="ce6" office:value-type="float" office:value="206.56" calcext:value-type="float">
            <text:p>206,56</text:p>
          </table:table-cell>
          <table:table-cell table:style-name="ce6" office:value-type="float" office:value="1078.69" calcext:value-type="float">
            <text:p>1.078,69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39" calcext:value-type="float">
            <text:p>1939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255" calcext:value-type="float">
            <text:p>4255</text:p>
          </table:table-cell>
          <table:table-cell table:style-name="ce4" office:value-type="string" calcext:value-type="string">
            <text:p>MOSCHI MARIO</text:p>
          </table:table-cell>
          <table:table-cell table:style-name="ce6" office:value-type="float" office:value="597.13" calcext:value-type="float">
            <text:p>597,13</text:p>
          </table:table-cell>
          <table:table-cell table:style-name="ce6" office:value-type="float" office:value="95.97" calcext:value-type="float">
            <text:p>95,97</text:p>
          </table:table-cell>
          <table:table-cell table:style-name="ce6" office:value-type="float" office:value="501.16" calcext:value-type="float">
            <text:p>501,1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0" calcext:value-type="float">
            <text:p>194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2139" calcext:value-type="float">
            <text:p>2139</text:p>
          </table:table-cell>
          <table:table-cell table:style-name="ce4" office:value-type="string" calcext:value-type="string">
            <text:p>VISION GRAFICA S.N.C.</text:p>
          </table:table-cell>
          <table:table-cell table:style-name="ce6" office:value-type="float" office:value="671" calcext:value-type="float">
            <text:p>671,00</text:p>
          </table:table-cell>
          <table:table-cell table:style-name="ce6" office:value-type="float" office:value="121" calcext:value-type="float">
            <text:p>121,00</text:p>
          </table:table-cell>
          <table:table-cell table:style-name="ce6" office:value-type="float" office:value="550" calcext:value-type="float">
            <text:p>5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1" calcext:value-type="float">
            <text:p>1941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171" calcext:value-type="float">
            <text:p>4171</text:p>
          </table:table-cell>
          <table:table-cell table:style-name="ce4" office:value-type="string" calcext:value-type="string">
            <text:p>Azienda USL Toscana Centro</text:p>
          </table:table-cell>
          <table:table-cell table:style-name="ce6" office:value-type="float" office:value="158.76" calcext:value-type="float">
            <text:p>158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8.76" calcext:value-type="float">
            <text:p>158,76</text:p>
          </table:table-cell>
          <table:table-cell table:style-name="ce4" office:value-type="string" calcext:value-type="string">
            <text:p>U.1.03.02.18.000</text:p>
          </table:table-cell>
          <table:table-cell table:style-name="ce4" office:value-type="string" calcext:value-type="string">
            <text:p>Servizi sanita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2" calcext:value-type="float">
            <text:p>1942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1562" calcext:value-type="float">
            <text:p>1562</text:p>
          </table:table-cell>
          <table:table-cell table:style-name="ce4" office:value-type="string" calcext:value-type="string">
            <text:p>MORANDI MORANDO - MACELLERIA</text:p>
          </table:table-cell>
          <table:table-cell table:style-name="ce6" office:value-type="float" office:value="30.5" calcext:value-type="float">
            <text:p>3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.5" calcext:value-type="float">
            <text:p>30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3" calcext:value-type="float">
            <text:p>1943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125" calcext:value-type="float">
            <text:p>4125</text:p>
          </table:table-cell>
          <table:table-cell table:style-name="ce4" office:value-type="string" calcext:value-type="string">
            <text:p>SOCIETA' CONSORTILE ENERGIA TOSCANA</text:p>
          </table:table-cell>
          <table:table-cell table:style-name="ce6" office:value-type="float" office:value="294.09" calcext:value-type="float">
            <text:p>294,09</text:p>
          </table:table-cell>
          <table:table-cell table:style-name="ce6" office:value-type="float" office:value="53.03" calcext:value-type="float">
            <text:p>53,03</text:p>
          </table:table-cell>
          <table:table-cell table:style-name="ce6" office:value-type="float" office:value="241.06" calcext:value-type="float">
            <text:p>241,0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4" calcext:value-type="float">
            <text:p>1944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913.63" calcext:value-type="float">
            <text:p>913,63</text:p>
          </table:table-cell>
          <table:table-cell table:style-name="ce6" office:value-type="float" office:value="164.75" calcext:value-type="float">
            <text:p>164,75</text:p>
          </table:table-cell>
          <table:table-cell table:style-name="ce6" office:value-type="float" office:value="748.88" calcext:value-type="float">
            <text:p>748,8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5" calcext:value-type="float">
            <text:p>1945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37967" calcext:value-type="float">
            <text:p>37967</text:p>
          </table:table-cell>
          <table:table-cell table:style-name="ce4" office:value-type="string" calcext:value-type="string">
            <text:p>SEBACH SRL UNIPERSONALE</text:p>
          </table:table-cell>
          <table:table-cell table:style-name="ce6" office:value-type="float" office:value="292.8" calcext:value-type="float">
            <text:p>292,80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240" calcext:value-type="float">
            <text:p>24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7" calcext:value-type="float">
            <text:p>1947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2002" calcext:value-type="float">
            <text:p>2002</text:p>
          </table:table-cell>
          <table:table-cell table:style-name="ce4" office:value-type="string" calcext:value-type="string">
            <text:p>RANK XEROX <text:s text:c="29"/>*</text:p>
          </table:table-cell>
          <table:table-cell table:style-name="ce6" office:value-type="float" office:value="340.76" calcext:value-type="float">
            <text:p>340,76</text:p>
          </table:table-cell>
          <table:table-cell table:style-name="ce6" office:value-type="float" office:value="61.45" calcext:value-type="float">
            <text:p>61,45</text:p>
          </table:table-cell>
          <table:table-cell table:style-name="ce6" office:value-type="float" office:value="279.31" calcext:value-type="float">
            <text:p>279,31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50" calcext:value-type="float">
            <text:p>1950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234" calcext:value-type="float">
            <text:p>4234</text:p>
          </table:table-cell>
          <table:table-cell table:style-name="ce4" office:value-type="string" calcext:value-type="string">
            <text:p>FEDERCACCIA TAVARNELLE VAL DI PESA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51" calcext:value-type="float">
            <text:p>1951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28181" calcext:value-type="float">
            <text:p>28181</text:p>
          </table:table-cell>
          <table:table-cell table:style-name="ce4" office:value-type="string" calcext:value-type="string">
            <text:p>ISTITUTO PER LA VALORIZZAZIONE ABBAZIE STORICHE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52" calcext:value-type="float">
            <text:p>1952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117" calcext:value-type="float">
            <text:p>4117</text:p>
          </table:table-cell>
          <table:table-cell table:style-name="ce4" office:value-type="string" calcext:value-type="string">
            <text:p>BRANCA MARIA CRISTINA</text:p>
          </table:table-cell>
          <table:table-cell table:style-name="ce6" office:value-type="float" office:value="86.08" calcext:value-type="float">
            <text:p>86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.08" calcext:value-type="float">
            <text:p>86,0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53" calcext:value-type="float">
            <text:p>1953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117" calcext:value-type="float">
            <text:p>4117</text:p>
          </table:table-cell>
          <table:table-cell table:style-name="ce4" office:value-type="string" calcext:value-type="string">
            <text:p>BRANCA MARIA CRISTINA</text:p>
          </table:table-cell>
          <table:table-cell table:style-name="ce6" office:value-type="float" office:value="85.2" calcext:value-type="float">
            <text:p>85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2" calcext:value-type="float">
            <text:p>85,2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4179" calcext:value-type="float">
            <text:p>4179</text:p>
          </table:table-cell>
          <table:table-cell table:style-name="ce4" office:value-type="string" calcext:value-type="string">
            <text:p>DI NASSO FABIO</text:p>
          </table:table-cell>
          <table:table-cell table:style-name="ce6" office:value-type="float" office:value="3173.22" calcext:value-type="float">
            <text:p>3.173,22</text:p>
          </table:table-cell>
          <table:table-cell table:style-name="ce6" office:value-type="float" office:value="510" calcext:value-type="float">
            <text:p>510,00</text:p>
          </table:table-cell>
          <table:table-cell table:style-name="ce6" office:value-type="float" office:value="2663.22" calcext:value-type="float">
            <text:p>2.663,22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8" calcext:value-type="float">
            <text:p>1948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7324" calcext:value-type="float">
            <text:p>7.324,00</text:p>
          </table:table-cell>
          <table:table-cell table:style-name="ce6" office:value-type="float" office:value="1320.72" calcext:value-type="float">
            <text:p>1.320,72</text:p>
          </table:table-cell>
          <table:table-cell table:style-name="ce6" office:value-type="float" office:value="6003.28" calcext:value-type="float">
            <text:p>6.003,28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49" calcext:value-type="float">
            <text:p>1949</text:p>
          </table:table-cell>
          <table:table-cell table:style-name="ce5" office:value-type="date" office:date-value="2018-10-24" calcext:value-type="date">
            <text:p>24/10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1803.28" calcext:value-type="float">
            <text:p>1.803,28</text:p>
          </table:table-cell>
          <table:table-cell table:style-name="ce6" office:value-type="float" office:value="8196.72" calcext:value-type="float">
            <text:p>8.196,72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54" calcext:value-type="float">
            <text:p>1954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0247.1" calcext:value-type="float">
            <text:p>10.247,10</text:p>
          </table:table-cell>
          <table:table-cell table:style-name="ce6" office:value-type="float" office:value="1847.84" calcext:value-type="float">
            <text:p>1.847,84</text:p>
          </table:table-cell>
          <table:table-cell table:style-name="ce6" office:value-type="float" office:value="8399.26" calcext:value-type="float">
            <text:p>8.399,2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5" office:value-type="date" office:date-value="2018-10-25" calcext:value-type="date">
            <text:p>25/10/2018</text:p>
          </table:table-cell>
          <table:table-cell table:style-name="ce2" office:value-type="float" office:value="991" calcext:value-type="float">
            <text:p>991</text:p>
          </table:table-cell>
          <table:table-cell table:style-name="ce4" office:value-type="string" calcext:value-type="string">
            <text:p>POSTE ITALIANE SPA</text:p>
          </table:table-cell>
          <table:table-cell table:style-name="ce6" office:value-type="float" office:value="630.04" calcext:value-type="float">
            <text:p>630,04</text:p>
          </table:table-cell>
          <table:table-cell table:style-name="ce6" office:value-type="float" office:value="113.61" calcext:value-type="float">
            <text:p>113,61</text:p>
          </table:table-cell>
          <table:table-cell table:style-name="ce6" office:value-type="float" office:value="516.43" calcext:value-type="float">
            <text:p>516,4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95" calcext:value-type="float">
            <text:p>2095</text:p>
          </table:table-cell>
          <table:table-cell table:style-name="ce5" office:value-type="date" office:date-value="2018-10-30" calcext:value-type="date">
            <text:p>30/10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9561.72" calcext:value-type="float">
            <text:p>9.561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61.72" calcext:value-type="float">
            <text:p>9.561,72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96" calcext:value-type="float">
            <text:p>2096</text:p>
          </table:table-cell>
          <table:table-cell table:style-name="ce5" office:value-type="date" office:date-value="2018-11-02" calcext:value-type="date">
            <text:p>02/11/2018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302.22" calcext:value-type="float">
            <text:p>302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2.22" calcext:value-type="float">
            <text:p>302,22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99" calcext:value-type="float">
            <text:p>2099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4829.93" calcext:value-type="float">
            <text:p>4.829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29.93" calcext:value-type="float">
            <text:p>4.829,93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0" calcext:value-type="float">
            <text:p>2100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6988.9" calcext:value-type="float">
            <text:p>36.988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988.9" calcext:value-type="float">
            <text:p>36.988,9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1" calcext:value-type="float">
            <text:p>2101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255.28" calcext:value-type="float">
            <text:p>1.255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5.28" calcext:value-type="float">
            <text:p>1.255,28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2" calcext:value-type="float">
            <text:p>2102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7883.32" calcext:value-type="float">
            <text:p>7.883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83.32" calcext:value-type="float">
            <text:p>7.883,3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3" calcext:value-type="float">
            <text:p>2103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84126.6" calcext:value-type="float">
            <text:p>184.126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4126.6" calcext:value-type="float">
            <text:p>184.126,6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4" calcext:value-type="float">
            <text:p>2104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67495.4" calcext:value-type="float">
            <text:p>167.495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495.4" calcext:value-type="float">
            <text:p>167.495,4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5" calcext:value-type="float">
            <text:p>2105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61445.15" calcext:value-type="float">
            <text:p>261.445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1445.15" calcext:value-type="float">
            <text:p>261.445,15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6" calcext:value-type="float">
            <text:p>2106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34252" calcext:value-type="float">
            <text:p>34.25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252" calcext:value-type="float">
            <text:p>34.252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7" calcext:value-type="float">
            <text:p>2107</text:p>
          </table:table-cell>
          <table:table-cell table:style-name="ce5" office:value-type="date" office:date-value="2018-11-05" calcext:value-type="date">
            <text:p>05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1723.42" calcext:value-type="float">
            <text:p>1.723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23.42" calcext:value-type="float">
            <text:p>1.723,42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8" calcext:value-type="float">
            <text:p>2108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6.5" calcext:value-type="float">
            <text:p>6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.5" calcext:value-type="float">
            <text:p>6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09" calcext:value-type="float">
            <text:p>2109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01.5" calcext:value-type="float">
            <text:p>401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1.5" calcext:value-type="float">
            <text:p>401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0" calcext:value-type="float">
            <text:p>2110</text:p>
          </table:table-cell>
          <table:table-cell table:style-name="ce5" office:value-type="date" office:date-value="2018-11-06" calcext:value-type="date">
            <text:p>06/11/2018</text:p>
          </table:table-cell>
          <table:table-cell table:style-name="ce2" office:value-type="float" office:value="4085" calcext:value-type="float">
            <text:p>4085</text:p>
          </table:table-cell>
          <table:table-cell table:style-name="ce4" office:value-type="string" calcext:value-type="string">
            <text:p>LINEA COMUNE SPA</text:p>
          </table:table-cell>
          <table:table-cell table:style-name="ce6" office:value-type="float" office:value="2984.8" calcext:value-type="float">
            <text:p>2.984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84.8" calcext:value-type="float">
            <text:p>2.984,80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1" calcext:value-type="float">
            <text:p>2111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06" calcext:value-type="float">
            <text:p>2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6" calcext:value-type="float">
            <text:p>20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3" calcext:value-type="float">
            <text:p>2113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1235.87" calcext:value-type="float">
            <text:p>11.235,87</text:p>
          </table:table-cell>
          <table:table-cell table:style-name="ce6" office:value-type="float" office:value="2026.14" calcext:value-type="float">
            <text:p>2.026,14</text:p>
          </table:table-cell>
          <table:table-cell table:style-name="ce6" office:value-type="float" office:value="9209.73" calcext:value-type="float">
            <text:p>9.209,7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4" calcext:value-type="float">
            <text:p>2114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3251.34" calcext:value-type="float">
            <text:p>3.251,34</text:p>
          </table:table-cell>
          <table:table-cell table:style-name="ce6" office:value-type="float" office:value="586.31" calcext:value-type="float">
            <text:p>586,31</text:p>
          </table:table-cell>
          <table:table-cell table:style-name="ce6" office:value-type="float" office:value="2665.03" calcext:value-type="float">
            <text:p>2.665,03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5" calcext:value-type="float">
            <text:p>2115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2075" calcext:value-type="float">
            <text:p>2075</text:p>
          </table:table-cell>
          <table:table-cell table:style-name="ce4" office:value-type="string" calcext:value-type="string">
            <text:p>SITER SRL</text:p>
          </table:table-cell>
          <table:table-cell table:style-name="ce6" office:value-type="float" office:value="793" calcext:value-type="float">
            <text:p>793,00</text:p>
          </table:table-cell>
          <table:table-cell table:style-name="ce6" office:value-type="float" office:value="143" calcext:value-type="float">
            <text:p>143,00</text:p>
          </table:table-cell>
          <table:table-cell table:style-name="ce6" office:value-type="float" office:value="650" calcext:value-type="float">
            <text:p>6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6" calcext:value-type="float">
            <text:p>2116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7" calcext:value-type="float">
            <text:p>2117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997.32" calcext:value-type="float">
            <text:p>997,32</text:p>
          </table:table-cell>
          <table:table-cell table:style-name="ce6" office:value-type="float" office:value="179.84" calcext:value-type="float">
            <text:p>179,84</text:p>
          </table:table-cell>
          <table:table-cell table:style-name="ce6" office:value-type="float" office:value="817.48" calcext:value-type="float">
            <text:p>817,4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8" calcext:value-type="float">
            <text:p>2118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AGENZIA DELLE ENTRATE FIRENZE</text:p>
          </table:table-cell>
          <table:table-cell table:style-name="ce6" office:value-type="float" office:value="297.86" calcext:value-type="float">
            <text:p>297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7.86" calcext:value-type="float">
            <text:p>297,86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0" calcext:value-type="float">
            <text:p>2120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781.3" calcext:value-type="float">
            <text:p>781,30</text:p>
          </table:table-cell>
          <table:table-cell table:style-name="ce6" office:value-type="float" office:value="140.89" calcext:value-type="float">
            <text:p>140,89</text:p>
          </table:table-cell>
          <table:table-cell table:style-name="ce6" office:value-type="float" office:value="640.41" calcext:value-type="float">
            <text:p>640,41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1" calcext:value-type="float">
            <text:p>2121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2" calcext:value-type="float">
            <text:p>2122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8.7" calcext:value-type="float">
            <text:p>8,70</text:p>
          </table:table-cell>
          <table:table-cell table:style-name="ce6" office:value-type="float" office:value="1.57" calcext:value-type="float">
            <text:p>1,57</text:p>
          </table:table-cell>
          <table:table-cell table:style-name="ce6" office:value-type="float" office:value="7.13" calcext:value-type="float">
            <text:p>7,13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3" calcext:value-type="float">
            <text:p>2123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3694" calcext:value-type="float">
            <text:p>3694</text:p>
          </table:table-cell>
          <table:table-cell table:style-name="ce4" office:value-type="string" calcext:value-type="string">
            <text:p>SIAK SRL*</text:p>
          </table:table-cell>
          <table:table-cell table:style-name="ce6" office:value-type="float" office:value="2199.66" calcext:value-type="float">
            <text:p>2.199,66</text:p>
          </table:table-cell>
          <table:table-cell table:style-name="ce6" office:value-type="float" office:value="396.66" calcext:value-type="float">
            <text:p>396,66</text:p>
          </table:table-cell>
          <table:table-cell table:style-name="ce6" office:value-type="float" office:value="1803" calcext:value-type="float">
            <text:p>1.803,00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12" calcext:value-type="float">
            <text:p>2112</text:p>
          </table:table-cell>
          <table:table-cell table:style-name="ce5" office:value-type="date" office:date-value="2018-11-13" calcext:value-type="date">
            <text:p>13/11/2018</text:p>
          </table:table-cell>
          <table:table-cell table:style-name="ce2" office:value-type="float" office:value="37972" calcext:value-type="float">
            <text:p>37972</text:p>
          </table:table-cell>
          <table:table-cell table:style-name="ce4" office:value-type="string" calcext:value-type="string">
            <text:p>CALZOLARI SRL</text:p>
          </table:table-cell>
          <table:table-cell table:style-name="ce6" office:value-type="float" office:value="5185" calcext:value-type="float">
            <text:p>5.185,00</text:p>
          </table:table-cell>
          <table:table-cell table:style-name="ce6" office:value-type="float" office:value="935" calcext:value-type="float">
            <text:p>935,00</text:p>
          </table:table-cell>
          <table:table-cell table:style-name="ce6" office:value-type="float" office:value="4250" calcext:value-type="float">
            <text:p>4.25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5" calcext:value-type="float">
            <text:p>2125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603.65" calcext:value-type="float">
            <text:p>1.603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3.65" calcext:value-type="float">
            <text:p>1.603,65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6" calcext:value-type="float">
            <text:p>2126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14992.77" calcext:value-type="float">
            <text:p>14.992,7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92.77" calcext:value-type="float">
            <text:p>14.992,77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7" calcext:value-type="float">
            <text:p>2127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2117.64" calcext:value-type="float">
            <text:p>2.117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7.64" calcext:value-type="float">
            <text:p>2.117,64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29" calcext:value-type="float">
            <text:p>2129</text:p>
          </table:table-cell>
          <table:table-cell table:style-name="ce5" office:value-type="date" office:date-value="2018-11-15" calcext:value-type="date">
            <text:p>15/11/2018</text:p>
          </table:table-cell>
          <table:table-cell table:style-name="ce2" office:value-type="float" office:value="2655" calcext:value-type="float">
            <text:p>2655</text:p>
          </table:table-cell>
          <table:table-cell table:style-name="ce4" office:value-type="string" calcext:value-type="string">
            <text:p>CASSA DEPOSITI E PRESTITI</text:p>
          </table:table-cell>
          <table:table-cell table:style-name="ce6" office:value-type="float" office:value="797.91" calcext:value-type="float">
            <text:p>797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7.91" calcext:value-type="float">
            <text:p>797,91</text:p>
          </table:table-cell>
          <table:table-cell table:style-name="ce4" office:value-type="string" calcext:value-type="string">
            <text:p>U.1.07.05.04.000</text:p>
          </table:table-cell>
          <table:table-cell table:style-name="ce4" office:value-type="string" calcext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31" calcext:value-type="float">
            <text:p>2131</text:p>
          </table:table-cell>
          <table:table-cell table:style-name="ce5" office:value-type="date" office:date-value="2018-11-16" calcext:value-type="date">
            <text:p>16/11/2018</text:p>
          </table:table-cell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AGENZIA DELLE ENTRATE FIRENZE</text:p>
          </table:table-cell>
          <table:table-cell table:style-name="ce6" office:value-type="float" office:value="135.23" calcext:value-type="float">
            <text:p>135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.23" calcext:value-type="float">
            <text:p>135,2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33" calcext:value-type="float">
            <text:p>2133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UNIVERSITA' DEGLI STUDI DI FIRENZE <text:s text:c="5"/>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34" calcext:value-type="float">
            <text:p>2134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537.28" calcext:value-type="float">
            <text:p>537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7.28" calcext:value-type="float">
            <text:p>537,28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32" calcext:value-type="float">
            <text:p>2132</text:p>
          </table:table-cell>
          <table:table-cell table:style-name="ce5" office:value-type="date" office:date-value="2018-11-19" calcext:value-type="date">
            <text:p>19/11/2018</text:p>
          </table:table-cell>
          <table:table-cell table:style-name="ce2" office:value-type="float" office:value="3952" calcext:value-type="float">
            <text:p>3952</text:p>
          </table:table-cell>
          <table:table-cell table:style-name="ce4" office:value-type="string" calcext:value-type="string">
            <text:p>AGNORELLI SRL</text:p>
          </table:table-cell>
          <table:table-cell table:style-name="ce6" office:value-type="float" office:value="28031.39" calcext:value-type="float">
            <text:p>28.031,39</text:p>
          </table:table-cell>
          <table:table-cell table:style-name="ce6" office:value-type="float" office:value="2548.31" calcext:value-type="float">
            <text:p>2.548,31</text:p>
          </table:table-cell>
          <table:table-cell table:style-name="ce6" office:value-type="float" office:value="25483.08" calcext:value-type="float">
            <text:p>25.483,08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53" calcext:value-type="float">
            <text:p>2153</text:p>
          </table:table-cell>
          <table:table-cell table:style-name="ce5" office:value-type="date" office:date-value="2018-11-22" calcext:value-type="date">
            <text:p>22/11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5543.94" calcext:value-type="float">
            <text:p>5.543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43.94" calcext:value-type="float">
            <text:p>5.543,94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5" calcext:value-type="float">
            <text:p>2275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2032.71" calcext:value-type="float">
            <text:p>2.032,71</text:p>
          </table:table-cell>
          <table:table-cell table:style-name="ce6" office:value-type="float" office:value="366.55" calcext:value-type="float">
            <text:p>366,55</text:p>
          </table:table-cell>
          <table:table-cell table:style-name="ce6" office:value-type="float" office:value="1666.16" calcext:value-type="float">
            <text:p>1.666,1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6" calcext:value-type="float">
            <text:p>2276</text:p>
          </table:table-cell>
          <table:table-cell table:style-name="ce5" office:value-type="date" office:date-value="2018-11-23" calcext:value-type="date">
            <text:p>23/11/2018</text:p>
          </table:table-cell>
          <table:table-cell table:style-name="ce2" office:value-type="float" office:value="4134" calcext:value-type="float">
            <text:p>4134</text:p>
          </table:table-cell>
          <table:table-cell table:style-name="ce4" office:value-type="string" calcext:value-type="string">
            <text:p>CASA S.p.A.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4" office:value-type="string" calcext:value-type="string">
            <text:p>U.2.03.03.02.000</text:p>
          </table:table-cell>
          <table:table-cell table:style-name="ce4" office:value-type="string" calcext:value-type="string">
            <text:p>Contributi agli investimenti a altre imprese partecip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7" calcext:value-type="float">
            <text:p>2277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84.18" calcext:value-type="float">
            <text:p>84,18</text:p>
          </table:table-cell>
          <table:table-cell table:style-name="ce6" office:value-type="float" office:value="15.18" calcext:value-type="float">
            <text:p>15,18</text:p>
          </table:table-cell>
          <table:table-cell table:style-name="ce6" office:value-type="float" office:value="69" calcext:value-type="float">
            <text:p>69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8" calcext:value-type="float">
            <text:p>2278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186.42" calcext:value-type="float">
            <text:p>186,42</text:p>
          </table:table-cell>
          <table:table-cell table:style-name="ce6" office:value-type="float" office:value="33.62" calcext:value-type="float">
            <text:p>33,62</text:p>
          </table:table-cell>
          <table:table-cell table:style-name="ce6" office:value-type="float" office:value="152.8" calcext:value-type="float">
            <text:p>152,8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79" calcext:value-type="float">
            <text:p>2279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491.15" calcext:value-type="float">
            <text:p>1.491,15</text:p>
          </table:table-cell>
          <table:table-cell table:style-name="ce6" office:value-type="float" office:value="268.9" calcext:value-type="float">
            <text:p>268,90</text:p>
          </table:table-cell>
          <table:table-cell table:style-name="ce6" office:value-type="float" office:value="1222.25" calcext:value-type="float">
            <text:p>1.222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0" calcext:value-type="float">
            <text:p>2280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4219" calcext:value-type="float">
            <text:p>4219</text:p>
          </table:table-cell>
          <table:table-cell table:style-name="ce4" office:value-type="string" calcext:value-type="string">
            <text:p>OFFICE DEPOT ITALIA SRL</text:p>
          </table:table-cell>
          <table:table-cell table:style-name="ce6" office:value-type="float" office:value="427.69" calcext:value-type="float">
            <text:p>427,69</text:p>
          </table:table-cell>
          <table:table-cell table:style-name="ce6" office:value-type="float" office:value="77.12" calcext:value-type="float">
            <text:p>77,12</text:p>
          </table:table-cell>
          <table:table-cell table:style-name="ce6" office:value-type="float" office:value="350.57" calcext:value-type="float">
            <text:p>350,5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1" calcext:value-type="float">
            <text:p>2281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40.98" calcext:value-type="float">
            <text:p>40,9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2" calcext:value-type="float">
            <text:p>2282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3642" calcext:value-type="float">
            <text:p>3642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6" office:value-type="float" office:value="65" calcext:value-type="float">
            <text:p>65,00</text:p>
          </table:table-cell>
          <table:table-cell table:style-name="ce6" office:value-type="float" office:value="11.72" calcext:value-type="float">
            <text:p>11,72</text:p>
          </table:table-cell>
          <table:table-cell table:style-name="ce6" office:value-type="float" office:value="53.28" calcext:value-type="float">
            <text:p>53,2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3" calcext:value-type="float">
            <text:p>2283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2405" calcext:value-type="float">
            <text:p>2405</text:p>
          </table:table-cell>
          <table:table-cell table:style-name="ce4" office:value-type="string" calcext:value-type="string">
            <text:p>MAGGIOLI <text:s/>SPA</text:p>
          </table:table-cell>
          <table:table-cell table:style-name="ce6" office:value-type="float" office:value="284.63" calcext:value-type="float">
            <text:p>284,63</text:p>
          </table:table-cell>
          <table:table-cell table:style-name="ce6" office:value-type="float" office:value="51.33" calcext:value-type="float">
            <text:p>51,33</text:p>
          </table:table-cell>
          <table:table-cell table:style-name="ce6" office:value-type="float" office:value="233.3" calcext:value-type="float">
            <text:p>233,3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4" calcext:value-type="float">
            <text:p>2284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2405" calcext:value-type="float">
            <text:p>2405</text:p>
          </table:table-cell>
          <table:table-cell table:style-name="ce4" office:value-type="string" calcext:value-type="string">
            <text:p>MAGGIOLI <text:s/>SPA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6" office:value-type="float" office:value="39.6" calcext:value-type="float">
            <text:p>39,60</text:p>
          </table:table-cell>
          <table:table-cell table:style-name="ce6" office:value-type="float" office:value="180" calcext:value-type="float">
            <text:p>18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5" calcext:value-type="float">
            <text:p>2285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4219" calcext:value-type="float">
            <text:p>4219</text:p>
          </table:table-cell>
          <table:table-cell table:style-name="ce4" office:value-type="string" calcext:value-type="string">
            <text:p>OFFICE DEPOT ITALIA SRL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72.13" calcext:value-type="float">
            <text:p>72,13</text:p>
          </table:table-cell>
          <table:table-cell table:style-name="ce6" office:value-type="float" office:value="327.87" calcext:value-type="float">
            <text:p>327,8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6" calcext:value-type="float">
            <text:p>2286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4001" calcext:value-type="float">
            <text:p>4001</text:p>
          </table:table-cell>
          <table:table-cell table:style-name="ce4" office:value-type="string" calcext:value-type="string">
            <text:p>GESINT SRL</text:p>
          </table:table-cell>
          <table:table-cell table:style-name="ce6" office:value-type="float" office:value="452.01" calcext:value-type="float">
            <text:p>452,01</text:p>
          </table:table-cell>
          <table:table-cell table:style-name="ce6" office:value-type="float" office:value="81.51" calcext:value-type="float">
            <text:p>81,51</text:p>
          </table:table-cell>
          <table:table-cell table:style-name="ce6" office:value-type="float" office:value="370.5" calcext:value-type="float">
            <text:p>370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8" calcext:value-type="float">
            <text:p>2288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89" calcext:value-type="float">
            <text:p>2289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PUBLIACQUA SPA</text:p>
          </table:table-cell>
          <table:table-cell table:style-name="ce6" office:value-type="float" office:value="2813.42" calcext:value-type="float">
            <text:p>2.813,42</text:p>
          </table:table-cell>
          <table:table-cell table:style-name="ce6" office:value-type="float" office:value="255.02" calcext:value-type="float">
            <text:p>255,02</text:p>
          </table:table-cell>
          <table:table-cell table:style-name="ce6" office:value-type="float" office:value="2558.4" calcext:value-type="float">
            <text:p>2.558,4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1" calcext:value-type="float">
            <text:p>2291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4117" calcext:value-type="float">
            <text:p>4117</text:p>
          </table:table-cell>
          <table:table-cell table:style-name="ce4" office:value-type="string" calcext:value-type="string">
            <text:p>BRANCA MARIA CRISTINA</text:p>
          </table:table-cell>
          <table:table-cell table:style-name="ce6" office:value-type="float" office:value="59.8" calcext:value-type="float">
            <text:p>5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.8" calcext:value-type="float">
            <text:p>59,8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2" calcext:value-type="float">
            <text:p>2292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4237" calcext:value-type="float">
            <text:p>4237</text:p>
          </table:table-cell>
          <table:table-cell table:style-name="ce4" office:value-type="string" calcext:value-type="string">
            <text:p>Associazione Colleventi</text:p>
          </table:table-cell>
          <table:table-cell table:style-name="ce6" office:value-type="float" office:value="4013.8" calcext:value-type="float">
            <text:p>4.013,80</text:p>
          </table:table-cell>
          <table:table-cell table:style-name="ce6" office:value-type="float" office:value="723.8" calcext:value-type="float">
            <text:p>723,80</text:p>
          </table:table-cell>
          <table:table-cell table:style-name="ce6" office:value-type="float" office:value="3290" calcext:value-type="float">
            <text:p>3.29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0" calcext:value-type="float">
            <text:p>2290</text:p>
          </table:table-cell>
          <table:table-cell table:style-name="ce5" office:value-type="date" office:date-value="2018-11-26" calcext:value-type="date">
            <text:p>26/11/2018</text:p>
          </table:table-cell>
          <table:table-cell table:style-name="ce2" office:value-type="float" office:value="3344" calcext:value-type="float">
            <text:p>3344</text:p>
          </table:table-cell>
          <table:table-cell table:style-name="ce4" office:value-type="string" calcext:value-type="string">
            <text:p>STUDIO ASSOCIATO DI INGEGNERIA "NEW ENERGY"</text:p>
          </table:table-cell>
          <table:table-cell table:style-name="ce6" office:value-type="float" office:value="2009.78" calcext:value-type="float">
            <text:p>2.009,78</text:p>
          </table:table-cell>
          <table:table-cell table:style-name="ce6" office:value-type="float" office:value="316.8" calcext:value-type="float">
            <text:p>316,80</text:p>
          </table:table-cell>
          <table:table-cell table:style-name="ce6" office:value-type="float" office:value="1692.98" calcext:value-type="float">
            <text:p>1.692,98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4" calcext:value-type="float">
            <text:p>2294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2" office:value-type="float" office:value="3704" calcext:value-type="float">
            <text:p>3704</text:p>
          </table:table-cell>
          <table:table-cell table:style-name="ce4" office:value-type="string" calcext:value-type="string">
            <text:p>CASSA CENTRALE BANCA</text:p>
          </table:table-cell>
          <table:table-cell table:style-name="ce6" office:value-type="float" office:value="24" calcext:value-type="float">
            <text:p>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" calcext:value-type="float">
            <text:p>24,0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3" calcext:value-type="float">
            <text:p>2293</text:p>
          </table:table-cell>
          <table:table-cell table:style-name="ce5" office:value-type="date" office:date-value="2018-11-27" calcext:value-type="date">
            <text:p>27/11/2018</text:p>
          </table:table-cell>
          <table:table-cell table:style-name="ce2" office:value-type="float" office:value="3723" calcext:value-type="float">
            <text:p>3723</text:p>
          </table:table-cell>
          <table:table-cell table:style-name="ce4" office:value-type="string" calcext:value-type="string">
            <text:p>UNIONE COMUNALE DEL CHIANTI FIORENTINO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4" office:value-type="string" calcext:value-type="string">
            <text:p>U.1.04.01.02.000</text:p>
          </table:table-cell>
          <table:table-cell table:style-name="ce4" office:value-type="string" calcext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6" calcext:value-type="float">
            <text:p>2296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999.4" calcext:value-type="float">
            <text:p>2.999,40</text:p>
          </table:table-cell>
          <table:table-cell table:style-name="ce6" office:value-type="float" office:value="11.82" calcext:value-type="float">
            <text:p>11,82</text:p>
          </table:table-cell>
          <table:table-cell table:style-name="ce6" office:value-type="float" office:value="2987.58" calcext:value-type="float">
            <text:p>2.987,58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7" calcext:value-type="float">
            <text:p>2297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MOMAX NETWORK SRL UNIPERSONALE</text:p>
          </table:table-cell>
          <table:table-cell table:style-name="ce6" office:value-type="float" office:value="50.02" calcext:value-type="float">
            <text:p>50,02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41" calcext:value-type="float">
            <text:p>4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8" calcext:value-type="float">
            <text:p>2298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2" office:value-type="float" office:value="4211" calcext:value-type="float">
            <text:p>4211</text:p>
          </table:table-cell>
          <table:table-cell table:style-name="ce4" office:value-type="string" calcext:value-type="string">
            <text:p>ITUR SOCIETA' COOPERATIVA</text:p>
          </table:table-cell>
          <table:table-cell table:style-name="ce6" office:value-type="float" office:value="5867.63" calcext:value-type="float">
            <text:p>5.867,63</text:p>
          </table:table-cell>
          <table:table-cell table:style-name="ce6" office:value-type="float" office:value="1058.1" calcext:value-type="float">
            <text:p>1.058,10</text:p>
          </table:table-cell>
          <table:table-cell table:style-name="ce6" office:value-type="float" office:value="4809.53" calcext:value-type="float">
            <text:p>4.809,5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9" calcext:value-type="float">
            <text:p>2299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2" office:value-type="float" office:value="3369" calcext:value-type="float">
            <text:p>3369</text:p>
          </table:table-cell>
          <table:table-cell table:style-name="ce4" office:value-type="string" calcext:value-type="string">
            <text:p>FONDAZIONE LEGAMBIENTE INNOVAZIONE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14" calcext:value-type="float">
            <text:p>14,00</text:p>
          </table:table-cell>
          <table:table-cell table:style-name="ce6" office:value-type="float" office:value="336" calcext:value-type="float">
            <text:p>33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0" calcext:value-type="float">
            <text:p>2300</text:p>
          </table:table-cell>
          <table:table-cell table:style-name="ce5" office:value-type="date" office:date-value="2018-11-29" calcext:value-type="date">
            <text:p>29/11/2018</text:p>
          </table:table-cell>
          <table:table-cell table:style-name="ce2" office:value-type="float" office:value="2628" calcext:value-type="float">
            <text:p>2628</text:p>
          </table:table-cell>
          <table:table-cell table:style-name="ce4" office:value-type="string" calcext:value-type="string">
            <text:p>PRONTOCOPIA</text:p>
          </table:table-cell>
          <table:table-cell table:style-name="ce6" office:value-type="float" office:value="99.43" calcext:value-type="float">
            <text:p>99,43</text:p>
          </table:table-cell>
          <table:table-cell table:style-name="ce6" office:value-type="float" office:value="17.93" calcext:value-type="float">
            <text:p>17,93</text:p>
          </table:table-cell>
          <table:table-cell table:style-name="ce6" office:value-type="float" office:value="81.5" calcext:value-type="float">
            <text:p>81,5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1" calcext:value-type="float">
            <text:p>2301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218.83" calcext:value-type="float">
            <text:p>218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.83" calcext:value-type="float">
            <text:p>218,83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2" calcext:value-type="float">
            <text:p>2302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520.04" calcext:value-type="float">
            <text:p>520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0.04" calcext:value-type="float">
            <text:p>520,04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3" calcext:value-type="float">
            <text:p>2303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510.59" calcext:value-type="float">
            <text:p>510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0.59" calcext:value-type="float">
            <text:p>510,59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4" calcext:value-type="float">
            <text:p>2304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301.16" calcext:value-type="float">
            <text:p>301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1.16" calcext:value-type="float">
            <text:p>301,16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5" calcext:value-type="float">
            <text:p>2305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213.66" calcext:value-type="float">
            <text:p>213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.66" calcext:value-type="float">
            <text:p>213,66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6" calcext:value-type="float">
            <text:p>2306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303.45" calcext:value-type="float">
            <text:p>303,4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.45" calcext:value-type="float">
            <text:p>303,45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7" calcext:value-type="float">
            <text:p>2307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431.17" calcext:value-type="float">
            <text:p>431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1.17" calcext:value-type="float">
            <text:p>431,17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8" calcext:value-type="float">
            <text:p>2308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567.62" calcext:value-type="float">
            <text:p>56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7.62" calcext:value-type="float">
            <text:p>567,62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09" calcext:value-type="float">
            <text:p>2309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607.35" calcext:value-type="float">
            <text:p>607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7.35" calcext:value-type="float">
            <text:p>607,35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0" calcext:value-type="float">
            <text:p>2310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17.28" calcext:value-type="float">
            <text:p>17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.28" calcext:value-type="float">
            <text:p>17,28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1" calcext:value-type="float">
            <text:p>2311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92.11" calcext:value-type="float">
            <text:p>92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.11" calcext:value-type="float">
            <text:p>92,11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2" calcext:value-type="float">
            <text:p>2312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64.74" calcext:value-type="float">
            <text:p>64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.74" calcext:value-type="float">
            <text:p>64,74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3" calcext:value-type="float">
            <text:p>2313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209.8" calcext:value-type="float">
            <text:p>209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.8" calcext:value-type="float">
            <text:p>209,80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4" calcext:value-type="float">
            <text:p>2314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AGENZIA DELLE ENTRATE - RISCOSSIONE</text:p>
          </table:table-cell>
          <table:table-cell table:style-name="ce6" office:value-type="float" office:value="421.03" calcext:value-type="float">
            <text:p>421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1.03" calcext:value-type="float">
            <text:p>421,03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5" calcext:value-type="float">
            <text:p>2315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485.62" calcext:value-type="float">
            <text:p>485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5.62" calcext:value-type="float">
            <text:p>485,62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6" calcext:value-type="float">
            <text:p>2316</text:p>
          </table:table-cell>
          <table:table-cell table:style-name="ce5" office:value-type="date" office:date-value="2018-11-30" calcext:value-type="date">
            <text:p>30/11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60.28" calcext:value-type="float">
            <text:p>60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28" calcext:value-type="float">
            <text:p>60,28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17" calcext:value-type="float">
            <text:p>2317</text:p>
          </table:table-cell>
          <table:table-cell table:style-name="ce5" office:value-type="date" office:date-value="2018-12-03" calcext:value-type="date">
            <text:p>03/12/2018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486.91" calcext:value-type="float">
            <text:p>486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.91" calcext:value-type="float">
            <text:p>486,91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27" calcext:value-type="float">
            <text:p>2327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3499.63" calcext:value-type="float">
            <text:p>3.499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99.63" calcext:value-type="float">
            <text:p>3.499,6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28" calcext:value-type="float">
            <text:p>232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2.5" calcext:value-type="float">
            <text:p>1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5" calcext:value-type="float">
            <text:p>12,5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29" calcext:value-type="float">
            <text:p>232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28.1" calcext:value-type="float">
            <text:p>128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.1" calcext:value-type="float">
            <text:p>128,1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0" calcext:value-type="float">
            <text:p>233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1" calcext:value-type="float">
            <text:p>233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.25" calcext:value-type="float">
            <text:p>5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25" calcext:value-type="float">
            <text:p>5,2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2" calcext:value-type="float">
            <text:p>2332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.5" calcext:value-type="float">
            <text:p>4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.5" calcext:value-type="float">
            <text:p>4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3" calcext:value-type="float">
            <text:p>2333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959" calcext:value-type="float">
            <text:p>4959</text:p>
          </table:table-cell>
          <table:table-cell table:style-name="ce4" office:value-type="string" calcext:value-type="string">
            <text:p>DIVERSI <text:s text:c="32"/>*</text:p>
          </table:table-cell>
          <table:table-cell table:style-name="ce6" office:value-type="float" office:value="4530" calcext:value-type="float">
            <text:p>4.5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0" calcext:value-type="float">
            <text:p>4.53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5" calcext:value-type="float">
            <text:p>2335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2405" calcext:value-type="float">
            <text:p>2405</text:p>
          </table:table-cell>
          <table:table-cell table:style-name="ce4" office:value-type="string" calcext:value-type="string">
            <text:p>MAGGIOLI <text:s/>SPA</text:p>
          </table:table-cell>
          <table:table-cell table:style-name="ce6" office:value-type="float" office:value="127.49" calcext:value-type="float">
            <text:p>127,49</text:p>
          </table:table-cell>
          <table:table-cell table:style-name="ce6" office:value-type="float" office:value="22.99" calcext:value-type="float">
            <text:p>22,99</text:p>
          </table:table-cell>
          <table:table-cell table:style-name="ce6" office:value-type="float" office:value="104.5" calcext:value-type="float">
            <text:p>104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6" calcext:value-type="float">
            <text:p>2336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8003" calcext:value-type="float">
            <text:p>38003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206" calcext:value-type="float">
            <text:p>2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6" calcext:value-type="float">
            <text:p>206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8" calcext:value-type="float">
            <text:p>233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5343" calcext:value-type="float">
            <text:p>5343</text:p>
          </table:table-cell>
          <table:table-cell table:style-name="ce4" office:value-type="string" calcext:value-type="string">
            <text:p>BIANCHI MASSIMO - FIORI E PIANTE</text:p>
          </table:table-cell>
          <table:table-cell table:style-name="ce6" office:value-type="float" office:value="144" calcext:value-type="float">
            <text:p>144,00</text:p>
          </table:table-cell>
          <table:table-cell table:style-name="ce6" office:value-type="float" office:value="13.09" calcext:value-type="float">
            <text:p>13,09</text:p>
          </table:table-cell>
          <table:table-cell table:style-name="ce6" office:value-type="float" office:value="130.91" calcext:value-type="float">
            <text:p>130,91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9" calcext:value-type="float">
            <text:p>233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301" calcext:value-type="float">
            <text:p>1301</text:p>
          </table:table-cell>
          <table:table-cell table:style-name="ce4" office:value-type="string" calcext:value-type="string">
            <text:p>ENERGETIC SPA <text:s text:c="26"/>*</text:p>
          </table:table-cell>
          <table:table-cell table:style-name="ce6" office:value-type="float" office:value="28.98" calcext:value-type="float">
            <text:p>28,98</text:p>
          </table:table-cell>
          <table:table-cell table:style-name="ce6" office:value-type="float" office:value="3.41" calcext:value-type="float">
            <text:p>3,41</text:p>
          </table:table-cell>
          <table:table-cell table:style-name="ce6" office:value-type="float" office:value="25.57" calcext:value-type="float">
            <text:p>25,5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0" calcext:value-type="float">
            <text:p>234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3251.34" calcext:value-type="float">
            <text:p>3.251,34</text:p>
          </table:table-cell>
          <table:table-cell table:style-name="ce6" office:value-type="float" office:value="586.31" calcext:value-type="float">
            <text:p>586,31</text:p>
          </table:table-cell>
          <table:table-cell table:style-name="ce6" office:value-type="float" office:value="2665.03" calcext:value-type="float">
            <text:p>2.665,03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1" calcext:value-type="float">
            <text:p>234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2295" calcext:value-type="float">
            <text:p>2295</text:p>
          </table:table-cell>
          <table:table-cell table:style-name="ce4" office:value-type="string" calcext:value-type="string">
            <text:p>MEDIA S.R.L. <text:s text:c="27"/>*</text:p>
          </table:table-cell>
          <table:table-cell table:style-name="ce6" office:value-type="float" office:value="317.2" calcext:value-type="float">
            <text:p>317,20</text:p>
          </table:table-cell>
          <table:table-cell table:style-name="ce6" office:value-type="float" office:value="57.2" calcext:value-type="float">
            <text:p>57,20</text:p>
          </table:table-cell>
          <table:table-cell table:style-name="ce6" office:value-type="float" office:value="260" calcext:value-type="float">
            <text:p>26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2" calcext:value-type="float">
            <text:p>2342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210" calcext:value-type="float">
            <text:p>4210</text:p>
          </table:table-cell>
          <table:table-cell table:style-name="ce4" office:value-type="string" calcext:value-type="string">
            <text:p>MOMAX NETWORK SRL UNIPERSONALE</text:p>
          </table:table-cell>
          <table:table-cell table:style-name="ce6" office:value-type="float" office:value="50.02" calcext:value-type="float">
            <text:p>50,02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41" calcext:value-type="float">
            <text:p>41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3" calcext:value-type="float">
            <text:p>2343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864" calcext:value-type="float">
            <text:p>3864</text:p>
          </table:table-cell>
          <table:table-cell table:style-name="ce4" office:value-type="string" calcext:value-type="string">
            <text:p>RINA SERVICE SPA</text:p>
          </table:table-cell>
          <table:table-cell table:style-name="ce6" office:value-type="float" office:value="2989" calcext:value-type="float">
            <text:p>2.989,00</text:p>
          </table:table-cell>
          <table:table-cell table:style-name="ce6" office:value-type="float" office:value="539" calcext:value-type="float">
            <text:p>539,00</text:p>
          </table:table-cell>
          <table:table-cell table:style-name="ce6" office:value-type="float" office:value="2450" calcext:value-type="float">
            <text:p>2.45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4" calcext:value-type="float">
            <text:p>2344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7982" calcext:value-type="float">
            <text:p>37982</text:p>
          </table:table-cell>
          <table:table-cell table:style-name="ce4" office:value-type="string" calcext:value-type="string">
            <text:p>PIRRELLO ANNALISA</text:p>
          </table:table-cell>
          <table:table-cell table:style-name="ce6" office:value-type="float" office:value="2656.87" calcext:value-type="float">
            <text:p>2.656,87</text:p>
          </table:table-cell>
          <table:table-cell table:style-name="ce6" office:value-type="float" office:value="418.8" calcext:value-type="float">
            <text:p>418,80</text:p>
          </table:table-cell>
          <table:table-cell table:style-name="ce6" office:value-type="float" office:value="2238.07" calcext:value-type="float">
            <text:p>2.238,0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7" calcext:value-type="float">
            <text:p>2357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264.62" calcext:value-type="float">
            <text:p>1.264,62</text:p>
          </table:table-cell>
          <table:table-cell table:style-name="ce6" office:value-type="float" office:value="228.05" calcext:value-type="float">
            <text:p>228,05</text:p>
          </table:table-cell>
          <table:table-cell table:style-name="ce6" office:value-type="float" office:value="1036.57" calcext:value-type="float">
            <text:p>1.036,5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8" calcext:value-type="float">
            <text:p>235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27.9" calcext:value-type="float">
            <text:p>127,90</text:p>
          </table:table-cell>
          <table:table-cell table:style-name="ce6" office:value-type="float" office:value="23.06" calcext:value-type="float">
            <text:p>23,06</text:p>
          </table:table-cell>
          <table:table-cell table:style-name="ce6" office:value-type="float" office:value="104.84" calcext:value-type="float">
            <text:p>104,84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9" calcext:value-type="float">
            <text:p>235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103" calcext:value-type="float">
            <text:p>4103</text:p>
          </table:table-cell>
          <table:table-cell table:style-name="ce4" office:value-type="string" calcext:value-type="string">
            <text:p>CONVERGE SPA</text:p>
          </table:table-cell>
          <table:table-cell table:style-name="ce6" office:value-type="float" office:value="147.29" calcext:value-type="float">
            <text:p>147,29</text:p>
          </table:table-cell>
          <table:table-cell table:style-name="ce6" office:value-type="float" office:value="26.56" calcext:value-type="float">
            <text:p>26,56</text:p>
          </table:table-cell>
          <table:table-cell table:style-name="ce6" office:value-type="float" office:value="120.73" calcext:value-type="float">
            <text:p>120,73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0" calcext:value-type="float">
            <text:p>236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258" calcext:value-type="float">
            <text:p>4258</text:p>
          </table:table-cell>
          <table:table-cell table:style-name="ce4" office:value-type="string" calcext:value-type="string">
            <text:p>LYRECO ITALIA SRL</text:p>
          </table:table-cell>
          <table:table-cell table:style-name="ce6" office:value-type="float" office:value="1150.28" calcext:value-type="float">
            <text:p>1.150,28</text:p>
          </table:table-cell>
          <table:table-cell table:style-name="ce6" office:value-type="float" office:value="207.43" calcext:value-type="float">
            <text:p>207,43</text:p>
          </table:table-cell>
          <table:table-cell table:style-name="ce6" office:value-type="float" office:value="942.85" calcext:value-type="float">
            <text:p>942,85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6" calcext:value-type="float">
            <text:p>2346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7992" calcext:value-type="float">
            <text:p>37992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73.87" calcext:value-type="float">
            <text:p>73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.87" calcext:value-type="float">
            <text:p>73,87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7" calcext:value-type="float">
            <text:p>2347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8000" calcext:value-type="float">
            <text:p>38000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1055.94" calcext:value-type="float">
            <text:p>1.055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55.94" calcext:value-type="float">
            <text:p>1.055,94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8" calcext:value-type="float">
            <text:p>2348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61.61" calcext:value-type="float">
            <text:p>61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.61" calcext:value-type="float">
            <text:p>61,61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9" calcext:value-type="float">
            <text:p>2349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939" calcext:value-type="float">
            <text:p>4939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63.62" calcext:value-type="float">
            <text:p>63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.62" calcext:value-type="float">
            <text:p>63,62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0" calcext:value-type="float">
            <text:p>2350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7995" calcext:value-type="float">
            <text:p>37995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111.88" calcext:value-type="float">
            <text:p>111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.88" calcext:value-type="float">
            <text:p>111,88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1" calcext:value-type="float">
            <text:p>235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282" calcext:value-type="float">
            <text:p>4282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151.65" calcext:value-type="float">
            <text:p>151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1.65" calcext:value-type="float">
            <text:p>151,65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2" calcext:value-type="float">
            <text:p>2352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7999" calcext:value-type="float">
            <text:p>37999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286.33" calcext:value-type="float">
            <text:p>286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6.33" calcext:value-type="float">
            <text:p>286,33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3" calcext:value-type="float">
            <text:p>2353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7996" calcext:value-type="float">
            <text:p>37996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509.42" calcext:value-type="float">
            <text:p>509,4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9.42" calcext:value-type="float">
            <text:p>509,42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4" calcext:value-type="float">
            <text:p>2354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4196" calcext:value-type="float">
            <text:p>4196</text:p>
          </table:table-cell>
          <table:table-cell table:style-name="ce4" office:value-type="string" calcext:value-type="string">
            <text:p>COMUNE DI TARVISIO</text:p>
          </table:table-cell>
          <table:table-cell table:style-name="ce6" office:value-type="float" office:value="108" calcext:value-type="float">
            <text:p>10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" calcext:value-type="float">
            <text:p>108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1" calcext:value-type="float">
            <text:p>2361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COMUNE DI TAVARNELLE VAL DI PESA</text:p>
          </table:table-cell>
          <table:table-cell table:style-name="ce6" office:value-type="float" office:value="3754.01" calcext:value-type="float">
            <text:p>3.754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4.01" calcext:value-type="float">
            <text:p>3.754,01</text:p>
          </table:table-cell>
          <table:table-cell table:style-name="ce4" office:value-type="string" calcext:value-type="string">
            <text:p>U.1.10.03.01.000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5" calcext:value-type="float">
            <text:p>2345</text:p>
          </table:table-cell>
          <table:table-cell table:style-name="ce5" office:value-type="date" office:date-value="2018-12-05" calcext:value-type="date">
            <text:p>05/12/2018</text:p>
          </table:table-cell>
          <table:table-cell table:style-name="ce2" office:value-type="float" office:value="3344" calcext:value-type="float">
            <text:p>3344</text:p>
          </table:table-cell>
          <table:table-cell table:style-name="ce4" office:value-type="string" calcext:value-type="string">
            <text:p>STUDIO ASSOCIATO DI INGEGNERIA "NEW ENERGY"</text:p>
          </table:table-cell>
          <table:table-cell table:style-name="ce6" office:value-type="float" office:value="2277.5" calcext:value-type="float">
            <text:p>2.277,50</text:p>
          </table:table-cell>
          <table:table-cell table:style-name="ce6" office:value-type="float" office:value="359" calcext:value-type="float">
            <text:p>359,00</text:p>
          </table:table-cell>
          <table:table-cell table:style-name="ce6" office:value-type="float" office:value="1918.5" calcext:value-type="float">
            <text:p>1.918,5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2" calcext:value-type="float">
            <text:p>2362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ALIA SPA</text:p>
          </table:table-cell>
          <table:table-cell table:style-name="ce6" office:value-type="float" office:value="148732.75" calcext:value-type="float">
            <text:p>148.732,75</text:p>
          </table:table-cell>
          <table:table-cell table:style-name="ce6" office:value-type="float" office:value="13521.16" calcext:value-type="float">
            <text:p>13.521,16</text:p>
          </table:table-cell>
          <table:table-cell table:style-name="ce6" office:value-type="float" office:value="135211.59" calcext:value-type="float">
            <text:p>135.211,59</text:p>
          </table:table-cell>
          <table:table-cell table:style-name="ce4" office:value-type="string" calcext:value-type="string">
            <text:p>U.1.03.02.15.000</text:p>
          </table:table-cell>
          <table:table-cell table:style-name="ce4" office:value-type="string" calcext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3" calcext:value-type="float">
            <text:p>2363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3415.03" calcext:value-type="float">
            <text:p>13.415,03</text:p>
          </table:table-cell>
          <table:table-cell table:style-name="ce6" office:value-type="float" office:value="2419.1" calcext:value-type="float">
            <text:p>2.419,10</text:p>
          </table:table-cell>
          <table:table-cell table:style-name="ce6" office:value-type="float" office:value="10995.93" calcext:value-type="float">
            <text:p>10.995,9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5" calcext:value-type="float">
            <text:p>2365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2528" calcext:value-type="float">
            <text:p>2528</text:p>
          </table:table-cell>
          <table:table-cell table:style-name="ce4" office:value-type="string" calcext:value-type="string">
            <text:p>REGIONE TOSCANA</text:p>
          </table:table-cell>
          <table:table-cell table:style-name="ce6" office:value-type="float" office:value="472" calcext:value-type="float">
            <text:p>47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2" calcext:value-type="float">
            <text:p>472,0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6" calcext:value-type="float">
            <text:p>2366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2528" calcext:value-type="float">
            <text:p>2528</text:p>
          </table:table-cell>
          <table:table-cell table:style-name="ce4" office:value-type="string" calcext:value-type="string">
            <text:p>REGIONE TOSCANA</text:p>
          </table:table-cell>
          <table:table-cell table:style-name="ce6" office:value-type="float" office:value="286.7" calcext:value-type="float">
            <text:p>286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6.7" calcext:value-type="float">
            <text:p>286,70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7" calcext:value-type="float">
            <text:p>2367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37986" calcext:value-type="float">
            <text:p>37986</text:p>
          </table:table-cell>
          <table:table-cell table:style-name="ce4" office:value-type="string" calcext:value-type="string">
            <text:p>SOCIAL DESIGN SRL</text:p>
          </table:table-cell>
          <table:table-cell table:style-name="ce6" office:value-type="float" office:value="4703.1" calcext:value-type="float">
            <text:p>4.703,10</text:p>
          </table:table-cell>
          <table:table-cell table:style-name="ce6" office:value-type="float" office:value="848.1" calcext:value-type="float">
            <text:p>848,10</text:p>
          </table:table-cell>
          <table:table-cell table:style-name="ce6" office:value-type="float" office:value="3855" calcext:value-type="float">
            <text:p>3.855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8" calcext:value-type="float">
            <text:p>2368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4133" calcext:value-type="float">
            <text:p>4133</text:p>
          </table:table-cell>
          <table:table-cell table:style-name="ce4" office:value-type="string" calcext:value-type="string">
            <text:p>TELEPASS SPA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1.67" calcext:value-type="float">
            <text:p>1,67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9" calcext:value-type="float">
            <text:p>2369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4132" calcext:value-type="float">
            <text:p>4132</text:p>
          </table:table-cell>
          <table:table-cell table:style-name="ce4" office:value-type="string" calcext:value-type="string">
            <text:p>AUTOSTRADE PER L'ITALIA S.P.A</text:p>
          </table:table-cell>
          <table:table-cell table:style-name="ce6" office:value-type="float" office:value="10.89" calcext:value-type="float">
            <text:p>10,89</text:p>
          </table:table-cell>
          <table:table-cell table:style-name="ce6" office:value-type="float" office:value="1.96" calcext:value-type="float">
            <text:p>1,96</text:p>
          </table:table-cell>
          <table:table-cell table:style-name="ce6" office:value-type="float" office:value="8.93" calcext:value-type="float">
            <text:p>8,93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1" calcext:value-type="float">
            <text:p>2371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CASA SPA <text:s text:c="31"/>*</text:p>
          </table:table-cell>
          <table:table-cell table:style-name="ce6" office:value-type="float" office:value="4657.3" calcext:value-type="float">
            <text:p>4.657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57.3" calcext:value-type="float">
            <text:p>4.657,3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Contributi agli investim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4" calcext:value-type="float">
            <text:p>2364</text:p>
          </table:table-cell>
          <table:table-cell table:style-name="ce5" office:value-type="date" office:date-value="2018-12-11" calcext:value-type="date">
            <text:p>11/12/2018</text:p>
          </table:table-cell>
          <table:table-cell table:style-name="ce2" office:value-type="float" office:value="31296" calcext:value-type="float">
            <text:p>31296</text:p>
          </table:table-cell>
          <table:table-cell table:style-name="ce4" office:value-type="string" calcext:value-type="string">
            <text:p>CALCIT TAVARNELLE BARBERINO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0" calcext:value-type="float">
            <text:p>8.000,00</text:p>
          </table:table-cell>
          <table:table-cell table:style-name="ce4" office:value-type="string" calcext:value-type="string">
            <text:p>U.2.03.04.01.000</text:p>
          </table:table-cell>
          <table:table-cell table:style-name="ce4" office:value-type="string" calcext:value-type="string">
            <text:p>Contributi agli investim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2" calcext:value-type="float">
            <text:p>2372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COMUNE DI TAVARNELLE VAL DI PESA</text:p>
          </table:table-cell>
          <table:table-cell table:style-name="ce6" office:value-type="float" office:value="230.49" calcext:value-type="float">
            <text:p>230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0.49" calcext:value-type="float">
            <text:p>230,49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3" calcext:value-type="float">
            <text:p>2373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COMUNE DI TAVARNELLE VAL DI PESA</text:p>
          </table:table-cell>
          <table:table-cell table:style-name="ce6" office:value-type="float" office:value="253.98" calcext:value-type="float">
            <text:p>253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.98" calcext:value-type="float">
            <text:p>253,98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4" calcext:value-type="float">
            <text:p>2374</text:p>
          </table:table-cell>
          <table:table-cell table:style-name="ce5" office:value-type="date" office:date-value="2018-12-12" calcext:value-type="date">
            <text:p>12/12/2018</text:p>
          </table:table-cell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COMUNE DI TAVARNELLE VAL DI PESA</text:p>
          </table:table-cell>
          <table:table-cell table:style-name="ce6" office:value-type="float" office:value="91.65" calcext:value-type="float">
            <text:p>91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.65" calcext:value-type="float">
            <text:p>91,65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5" calcext:value-type="float">
            <text:p>247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5543.94" calcext:value-type="float">
            <text:p>5.543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43.94" calcext:value-type="float">
            <text:p>5.543,94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6" calcext:value-type="float">
            <text:p>2476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1928.75" calcext:value-type="float">
            <text:p>1.928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8.75" calcext:value-type="float">
            <text:p>1.928,75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7" calcext:value-type="float">
            <text:p>2477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1201.7" calcext:value-type="float">
            <text:p>1.201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1.7" calcext:value-type="float">
            <text:p>1.201,7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8" calcext:value-type="float">
            <text:p>2478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10162.79" calcext:value-type="float">
            <text:p>10.162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162.79" calcext:value-type="float">
            <text:p>10.162,79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9" calcext:value-type="float">
            <text:p>2479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2788.87" calcext:value-type="float">
            <text:p>2.788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88.87" calcext:value-type="float">
            <text:p>2.788,87</text:p>
          </table:table-cell>
          <table:table-cell table:style-name="ce4" office:value-type="string" calcext:value-type="string">
            <text:p>U.1.03.02.01.000</text:p>
          </table:table-cell>
          <table:table-cell table:style-name="ce4" office:value-type="string" calcext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94" calcext:value-type="float">
            <text:p>2494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3020" calcext:value-type="float">
            <text:p>3020</text:p>
          </table:table-cell>
          <table:table-cell table:style-name="ce4" office:value-type="string" calcext:value-type="string">
            <text:p>DIVERSI DIPENDENTI*</text:p>
          </table:table-cell>
          <table:table-cell table:style-name="ce6" office:value-type="float" office:value="48.9" calcext:value-type="float">
            <text:p>48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.9" calcext:value-type="float">
            <text:p>48,9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95" calcext:value-type="float">
            <text:p>2495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204.93" calcext:value-type="float">
            <text:p>204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.93" calcext:value-type="float">
            <text:p>204,93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96" calcext:value-type="float">
            <text:p>2496</text:p>
          </table:table-cell>
          <table:table-cell table:style-name="ce5" office:value-type="date" office:date-value="2018-12-13" calcext:value-type="date">
            <text:p>13/12/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4" office:value-type="string" calcext:value-type="string">
            <text:p>AMMINISTRATORI* COMUNALI</text:p>
          </table:table-cell>
          <table:table-cell table:style-name="ce6" office:value-type="float" office:value="585.34" calcext:value-type="float">
            <text:p>585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5.34" calcext:value-type="float">
            <text:p>585,34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0" calcext:value-type="float">
            <text:p>255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1340" calcext:value-type="float">
            <text:p>1340</text:p>
          </table:table-cell>
          <table:table-cell table:style-name="ce4" office:value-type="string" calcext:value-type="string">
            <text:p>BURRESI &amp; FOSSATI DI BURRESI M. E FOSSATI B. <text:s/>&amp; C. S.A.S.</text:p>
          </table:table-cell>
          <table:table-cell table:style-name="ce6" office:value-type="float" office:value="48.8" calcext:value-type="float">
            <text:p>48,80</text:p>
          </table:table-cell>
          <table:table-cell table:style-name="ce6" office:value-type="float" office:value="8.8" calcext:value-type="float">
            <text:p>8,80</text:p>
          </table:table-cell>
          <table:table-cell table:style-name="ce6" office:value-type="float" office:value="40" calcext:value-type="float">
            <text:p>40,0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1" calcext:value-type="float">
            <text:p>255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2405" calcext:value-type="float">
            <text:p>2405</text:p>
          </table:table-cell>
          <table:table-cell table:style-name="ce4" office:value-type="string" calcext:value-type="string">
            <text:p>MAGGIOLI <text:s/>SPA</text:p>
          </table:table-cell>
          <table:table-cell table:style-name="ce6" office:value-type="float" office:value="304.61" calcext:value-type="float">
            <text:p>304,61</text:p>
          </table:table-cell>
          <table:table-cell table:style-name="ce6" office:value-type="float" office:value="54.93" calcext:value-type="float">
            <text:p>54,93</text:p>
          </table:table-cell>
          <table:table-cell table:style-name="ce6" office:value-type="float" office:value="249.68" calcext:value-type="float">
            <text:p>249,68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2" calcext:value-type="float">
            <text:p>255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2740" calcext:value-type="float">
            <text:p>2740</text:p>
          </table:table-cell>
          <table:table-cell table:style-name="ce4" office:value-type="string" calcext:value-type="string">
            <text:p>TELECOM ITALIA SPA</text:p>
          </table:table-cell>
          <table:table-cell table:style-name="ce6" office:value-type="float" office:value="1491.15" calcext:value-type="float">
            <text:p>1.491,15</text:p>
          </table:table-cell>
          <table:table-cell table:style-name="ce6" office:value-type="float" office:value="268.9" calcext:value-type="float">
            <text:p>268,90</text:p>
          </table:table-cell>
          <table:table-cell table:style-name="ce6" office:value-type="float" office:value="1222.25" calcext:value-type="float">
            <text:p>1.222,25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3" calcext:value-type="float">
            <text:p>2553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4" office:value-type="string" calcext:value-type="string">
            <text:p>GI GROUP SPA</text:p>
          </table:table-cell>
          <table:table-cell table:style-name="ce6" office:value-type="float" office:value="2599.09" calcext:value-type="float">
            <text:p>2.599,09</text:p>
          </table:table-cell>
          <table:table-cell table:style-name="ce6" office:value-type="float" office:value="10.24" calcext:value-type="float">
            <text:p>10,24</text:p>
          </table:table-cell>
          <table:table-cell table:style-name="ce6" office:value-type="float" office:value="2588.85" calcext:value-type="float">
            <text:p>2.588,85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5" calcext:value-type="float">
            <text:p>2555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020" calcext:value-type="float">
            <text:p>4020</text:p>
          </table:table-cell>
          <table:table-cell table:style-name="ce4" office:value-type="string" calcext:value-type="string">
            <text:p>GORI SAMUELE</text:p>
          </table:table-cell>
          <table:table-cell table:style-name="ce6" office:value-type="float" office:value="6124.4" calcext:value-type="float">
            <text:p>6.124,40</text:p>
          </table:table-cell>
          <table:table-cell table:style-name="ce6" office:value-type="float" office:value="1104.4" calcext:value-type="float">
            <text:p>1.104,40</text:p>
          </table:table-cell>
          <table:table-cell table:style-name="ce6" office:value-type="float" office:value="5020" calcext:value-type="float">
            <text:p>5.020,00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6" calcext:value-type="float">
            <text:p>2556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COOPERATIVA SOCIALE ZOE C.S.R.L. <text:s text:c="7"/>*</text:p>
          </table:table-cell>
          <table:table-cell table:style-name="ce6" office:value-type="float" office:value="3251.34" calcext:value-type="float">
            <text:p>3.251,34</text:p>
          </table:table-cell>
          <table:table-cell table:style-name="ce6" office:value-type="float" office:value="586.31" calcext:value-type="float">
            <text:p>586,31</text:p>
          </table:table-cell>
          <table:table-cell table:style-name="ce6" office:value-type="float" office:value="2665.03" calcext:value-type="float">
            <text:p>2.665,03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7" calcext:value-type="float">
            <text:p>2557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8" calcext:value-type="float">
            <text:p>255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129" calcext:value-type="float">
            <text:p>4129</text:p>
          </table:table-cell>
          <table:table-cell table:style-name="ce4" office:value-type="string" calcext:value-type="string">
            <text:p>SANSEDONI SIENA SPA</text:p>
          </table:table-cell>
          <table:table-cell table:style-name="ce6" office:value-type="float" office:value="913.63" calcext:value-type="float">
            <text:p>913,63</text:p>
          </table:table-cell>
          <table:table-cell table:style-name="ce6" office:value-type="float" office:value="164.75" calcext:value-type="float">
            <text:p>164,75</text:p>
          </table:table-cell>
          <table:table-cell table:style-name="ce6" office:value-type="float" office:value="748.88" calcext:value-type="float">
            <text:p>748,88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9" calcext:value-type="float">
            <text:p>2559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BANCA MONTE DEI PASCHI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9.82" calcext:value-type="float">
            <text:p>439,82</text:p>
          </table:table-cell>
          <table:table-cell table:style-name="ce4" office:value-type="string" calcext:value-type="string">
            <text:p>U.1.03.02.07.000</text:p>
          </table:table-cell>
          <table:table-cell table:style-name="ce4" office:value-type="string" calcext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0" calcext:value-type="float">
            <text:p>2560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2628" calcext:value-type="float">
            <text:p>2628</text:p>
          </table:table-cell>
          <table:table-cell table:style-name="ce4" office:value-type="string" calcext:value-type="string">
            <text:p>PRONTOCOPIA</text:p>
          </table:table-cell>
          <table:table-cell table:style-name="ce6" office:value-type="float" office:value="45.75" calcext:value-type="float">
            <text:p>45,75</text:p>
          </table:table-cell>
          <table:table-cell table:style-name="ce6" office:value-type="float" office:value="8.25" calcext:value-type="float">
            <text:p>8,25</text:p>
          </table:table-cell>
          <table:table-cell table:style-name="ce6" office:value-type="float" office:value="37.5" calcext:value-type="float">
            <text:p>37,50</text:p>
          </table:table-cell>
          <table:table-cell table:style-name="ce4" office:value-type="string" calcext:value-type="string">
            <text:p>U.1.03.02.13.000</text:p>
          </table:table-cell>
          <table:table-cell table:style-name="ce4" office:value-type="string" calcext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1" calcext:value-type="float">
            <text:p>256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5429" calcext:value-type="float">
            <text:p>5429</text:p>
          </table:table-cell>
          <table:table-cell table:style-name="ce4" office:value-type="string" calcext:value-type="string">
            <text:p>FRANKESTEIN SRL</text:p>
          </table:table-cell>
          <table:table-cell table:style-name="ce6" office:value-type="float" office:value="2806" calcext:value-type="float">
            <text:p>2.806,00</text:p>
          </table:table-cell>
          <table:table-cell table:style-name="ce6" office:value-type="float" office:value="506" calcext:value-type="float">
            <text:p>506,00</text:p>
          </table:table-cell>
          <table:table-cell table:style-name="ce6" office:value-type="float" office:value="2300" calcext:value-type="float">
            <text:p>2.3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2" calcext:value-type="float">
            <text:p>256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158" calcext:value-type="float">
            <text:p>4158</text:p>
          </table:table-cell>
          <table:table-cell table:style-name="ce4" office:value-type="string" calcext:value-type="string">
            <text:p>COMUNICHIANTI SRL CAPITALE RIDOTTO</text:p>
          </table:table-cell>
          <table:table-cell table:style-name="ce6" office:value-type="float" office:value="5124" calcext:value-type="float">
            <text:p>5.124,00</text:p>
          </table:table-cell>
          <table:table-cell table:style-name="ce6" office:value-type="float" office:value="924" calcext:value-type="float">
            <text:p>924,00</text:p>
          </table:table-cell>
          <table:table-cell table:style-name="ce6" office:value-type="float" office:value="4200" calcext:value-type="float">
            <text:p>4.200,0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4" calcext:value-type="float">
            <text:p>2564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262" calcext:value-type="float">
            <text:p>4262</text:p>
          </table:table-cell>
          <table:table-cell table:style-name="ce4" office:value-type="string" calcext:value-type="string">
            <text:p>Studio Legale Falorni De Meo - Società Semplice</text:p>
          </table:table-cell>
          <table:table-cell table:style-name="ce6" office:value-type="float" office:value="2537.6" calcext:value-type="float">
            <text:p>2.537,60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2137.6" calcext:value-type="float">
            <text:p>2.137,6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5" calcext:value-type="float">
            <text:p>2565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262" calcext:value-type="float">
            <text:p>4262</text:p>
          </table:table-cell>
          <table:table-cell table:style-name="ce4" office:value-type="string" calcext:value-type="string">
            <text:p>Studio Legale Falorni De Meo - Società Semplice</text:p>
          </table:table-cell>
          <table:table-cell table:style-name="ce6" office:value-type="float" office:value="10626.2" calcext:value-type="float">
            <text:p>10.626,20</text:p>
          </table:table-cell>
          <table:table-cell table:style-name="ce6" office:value-type="float" office:value="1675" calcext:value-type="float">
            <text:p>1.675,00</text:p>
          </table:table-cell>
          <table:table-cell table:style-name="ce6" office:value-type="float" office:value="8951.2" calcext:value-type="float">
            <text:p>8.951,20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1" calcext:value-type="float">
            <text:p>2571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4104" calcext:value-type="float">
            <text:p>4104</text:p>
          </table:table-cell>
          <table:table-cell table:style-name="ce4" office:value-type="string" calcext:value-type="string">
            <text:p>AGENZIA DELLE ENTRATE FIRENZE</text:p>
          </table:table-cell>
          <table:table-cell table:style-name="ce6" office:value-type="float" office:value="12.5" calcext:value-type="float">
            <text:p>1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5" calcext:value-type="float">
            <text:p>12,50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3" calcext:value-type="float">
            <text:p>2573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COMUNE DI TAVARNELLE VAL DI PESA</text:p>
          </table:table-cell>
          <table:table-cell table:style-name="ce6" office:value-type="float" office:value="458.59" calcext:value-type="float">
            <text:p>458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8.59" calcext:value-type="float">
            <text:p>458,59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4" calcext:value-type="float">
            <text:p>2574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5893" calcext:value-type="float">
            <text:p>5893</text:p>
          </table:table-cell>
          <table:table-cell table:style-name="ce4" office:value-type="string" calcext:value-type="string">
            <text:p>COMUNE DI TAVARNELLE VAL DI PESA</text:p>
          </table:table-cell>
          <table:table-cell table:style-name="ce6" office:value-type="float" office:value="1702.26" calcext:value-type="float">
            <text:p>1.70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2.26" calcext:value-type="float">
            <text:p>1.702,26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7" calcext:value-type="float">
            <text:p>2577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2345" calcext:value-type="float">
            <text:p>2345</text:p>
          </table:table-cell>
          <table:table-cell table:style-name="ce4" office:value-type="string" calcext:value-type="string">
            <text:p>LUCIBELLO <text:s text:c="25"/>AVV.TO PIER MATTEO</text:p>
          </table:table-cell>
          <table:table-cell table:style-name="ce6" office:value-type="float" office:value="18187.93" calcext:value-type="float">
            <text:p>18.187,93</text:p>
          </table:table-cell>
          <table:table-cell table:style-name="ce6" office:value-type="float" office:value="2866.95" calcext:value-type="float">
            <text:p>2.866,95</text:p>
          </table:table-cell>
          <table:table-cell table:style-name="ce6" office:value-type="float" office:value="15320.98" calcext:value-type="float">
            <text:p>15.320,98</text:p>
          </table:table-cell>
          <table:table-cell table:style-name="ce4" office:value-type="string" calcext:value-type="string">
            <text:p>U.1.03.02.11.000</text:p>
          </table:table-cell>
          <table:table-cell table:style-name="ce4" office:value-type="string" calcext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2" calcext:value-type="float">
            <text:p>2572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INISTERO DELL'INTERNO</text:p>
          </table:table-cell>
          <table:table-cell table:style-name="ce6" office:value-type="float" office:value="235.06" calcext:value-type="float">
            <text:p>235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.06" calcext:value-type="float">
            <text:p>235,06</text:p>
          </table:table-cell>
          <table:table-cell table:style-name="ce4" office:value-type="string" calcext:value-type="string">
            <text:p>U.1.04.01.01.001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3" calcext:value-type="float">
            <text:p>2563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2" office:value-type="float" office:value="6266" calcext:value-type="float">
            <text:p>6266</text:p>
          </table:table-cell>
          <table:table-cell table:style-name="ce4" office:value-type="string" calcext:value-type="string">
            <text:p>TOFANI GEOM. LUCA</text:p>
          </table:table-cell>
          <table:table-cell table:style-name="ce6" office:value-type="float" office:value="1560" calcext:value-type="float">
            <text:p>1.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0" calcext:value-type="float">
            <text:p>1.560,00</text:p>
          </table:table-cell>
          <table:table-cell table:style-name="ce4" office:value-type="string" calcext:value-type="string">
            <text:p>U.2.02.03.05.000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9" calcext:value-type="float">
            <text:p>2579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9.47" calcext:value-type="float">
            <text:p>19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.47" calcext:value-type="float">
            <text:p>19,47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0" calcext:value-type="float">
            <text:p>2580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1" calcext:value-type="float">
            <text:p>2581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42.69" calcext:value-type="float">
            <text:p>42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.69" calcext:value-type="float">
            <text:p>42,69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2" calcext:value-type="float">
            <text:p>2582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8.5" calcext:value-type="float">
            <text:p>8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.5" calcext:value-type="float">
            <text:p>8,50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3" calcext:value-type="float">
            <text:p>2583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7.5" calcext:value-type="float">
            <text:p>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.5" calcext:value-type="float">
            <text:p>7,50</text:p>
          </table:table-cell>
          <table:table-cell table:style-name="ce4" office:value-type="string" calcext:value-type="string">
            <text:p>U.1.03.01.01.000</text:p>
          </table:table-cell>
          <table:table-cell table:style-name="ce4" office:value-type="string" calcext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4" calcext:value-type="float">
            <text:p>2584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5.5" calcext:value-type="float">
            <text:p>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5" calcext:value-type="float">
            <text:p>5,50</text:p>
          </table:table-cell>
          <table:table-cell table:style-name="ce4" office:value-type="string" calcext:value-type="string">
            <text:p>U.1.03.01.02.000</text:p>
          </table:table-cell>
          <table:table-cell table:style-name="ce4" office:value-type="string" calcext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5" calcext:value-type="float">
            <text:p>2585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1325" calcext:value-type="float">
            <text:p>1325</text:p>
          </table:table-cell>
          <table:table-cell table:style-name="ce4" office:value-type="string" calcext:value-type="string">
            <text:p>ECONOMO COMUNALE</text:p>
          </table:table-cell>
          <table:table-cell table:style-name="ce6" office:value-type="float" office:value="16.73" calcext:value-type="float">
            <text:p>16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.73" calcext:value-type="float">
            <text:p>16,73</text:p>
          </table:table-cell>
          <table:table-cell table:style-name="ce4" office:value-type="string" calcext:value-type="string">
            <text:p>U.1.03.02.99.000</text:p>
          </table:table-cell>
          <table:table-cell table:style-name="ce4" office:value-type="string" calcext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9" calcext:value-type="float">
            <text:p>2589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35.49" calcext:value-type="float">
            <text:p>35,49</text:p>
          </table:table-cell>
          <table:table-cell table:style-name="ce6" office:value-type="float" office:value="6.4" calcext:value-type="float">
            <text:p>6,40</text:p>
          </table:table-cell>
          <table:table-cell table:style-name="ce6" office:value-type="float" office:value="29.09" calcext:value-type="float">
            <text:p>29,09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0" calcext:value-type="float">
            <text:p>2590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100.25" calcext:value-type="float">
            <text:p>100,25</text:p>
          </table:table-cell>
          <table:table-cell table:style-name="ce6" office:value-type="float" office:value="18.08" calcext:value-type="float">
            <text:p>18,08</text:p>
          </table:table-cell>
          <table:table-cell table:style-name="ce6" office:value-type="float" office:value="82.17" calcext:value-type="float">
            <text:p>82,17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1" calcext:value-type="float">
            <text:p>2591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795.39" calcext:value-type="float">
            <text:p>795,39</text:p>
          </table:table-cell>
          <table:table-cell table:style-name="ce6" office:value-type="float" office:value="143.43" calcext:value-type="float">
            <text:p>143,43</text:p>
          </table:table-cell>
          <table:table-cell table:style-name="ce6" office:value-type="float" office:value="651.96" calcext:value-type="float">
            <text:p>651,96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893.38" calcext:value-type="float">
            <text:p>893,38</text:p>
          </table:table-cell>
          <table:table-cell table:style-name="ce6" office:value-type="float" office:value="161.1" calcext:value-type="float">
            <text:p>161,10</text:p>
          </table:table-cell>
          <table:table-cell table:style-name="ce6" office:value-type="float" office:value="732.28" calcext:value-type="float">
            <text:p>732,28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6" calcext:value-type="float">
            <text:p>2586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4218" calcext:value-type="float">
            <text:p>4218</text:p>
          </table:table-cell>
          <table:table-cell table:style-name="ce4" office:value-type="string" calcext:value-type="string">
            <text:p>Bruttini e Associati</text:p>
          </table:table-cell>
          <table:table-cell table:style-name="ce6" office:value-type="float" office:value="7359.04" calcext:value-type="float">
            <text:p>7.359,04</text:p>
          </table:table-cell>
          <table:table-cell table:style-name="ce6" office:value-type="float" office:value="1160" calcext:value-type="float">
            <text:p>1.160,00</text:p>
          </table:table-cell>
          <table:table-cell table:style-name="ce6" office:value-type="float" office:value="6199.04" calcext:value-type="float">
            <text:p>6.199,04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7" calcext:value-type="float">
            <text:p>2587</text:p>
          </table:table-cell>
          <table:table-cell table:style-name="ce5" office:value-type="date" office:date-value="2018-12-18" calcext:value-type="date">
            <text:p>18/12/2018</text:p>
          </table:table-cell>
          <table:table-cell table:style-name="ce2" office:value-type="float" office:value="4020" calcext:value-type="float">
            <text:p>4020</text:p>
          </table:table-cell>
          <table:table-cell table:style-name="ce4" office:value-type="string" calcext:value-type="string">
            <text:p>GORI SAMUELE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6" office:value-type="float" office:value="660" calcext:value-type="float">
            <text:p>66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4" office:value-type="string" calcext:value-type="string">
            <text:p>U.2.02.01.09.000</text:p>
          </table:table-cell>
          <table:table-cell table:style-name="ce4" office:value-type="string" calcext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7" calcext:value-type="float">
            <text:p>2597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2" office:value-type="float" office:value="3630" calcext:value-type="float">
            <text:p>3630</text:p>
          </table:table-cell>
          <table:table-cell table:style-name="ce4" office:value-type="string" calcext:value-type="string">
            <text:p>CHIANTIBANCA</text:p>
          </table:table-cell>
          <table:table-cell table:style-name="ce6" office:value-type="float" office:value="188.05" calcext:value-type="float">
            <text:p>188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.05" calcext:value-type="float">
            <text:p>188,05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8" calcext:value-type="float">
            <text:p>2598</text:p>
          </table:table-cell>
          <table:table-cell table:style-name="ce5" office:value-type="date" office:date-value="2018-12-19" calcext:value-type="date">
            <text:p>19/12/2018</text:p>
          </table:table-cell>
          <table:table-cell table:style-name="ce2" office:value-type="float" office:value="3592" calcext:value-type="float">
            <text:p>3592</text:p>
          </table:table-cell>
          <table:table-cell table:style-name="ce4" office:value-type="string" calcext:value-type="string">
            <text:p>EDISON ENERGIA SPA</text:p>
          </table:table-cell>
          <table:table-cell table:style-name="ce6" office:value-type="float" office:value="904.18" calcext:value-type="float">
            <text:p>904,18</text:p>
          </table:table-cell>
          <table:table-cell table:style-name="ce6" office:value-type="float" office:value="163.05" calcext:value-type="float">
            <text:p>163,05</text:p>
          </table:table-cell>
          <table:table-cell table:style-name="ce6" office:value-type="float" office:value="741.13" calcext:value-type="float">
            <text:p>741,13</text:p>
          </table:table-cell>
          <table:table-cell table:style-name="ce4" office:value-type="string" calcext:value-type="string">
            <text:p>U.1.03.02.05.000</text:p>
          </table:table-cell>
          <table:table-cell table:style-name="ce4" office:value-type="string" calcext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2" calcext:value-type="float">
            <text:p>2602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281.89" calcext:value-type="float">
            <text:p>281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1.89" calcext:value-type="float">
            <text:p>281,89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3" calcext:value-type="float">
            <text:p>2603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3825" calcext:value-type="float">
            <text:p>3825</text:p>
          </table:table-cell>
          <table:table-cell table:style-name="ce4" office:value-type="string" calcext:value-type="string">
            <text:p>EQUITALIA CENTRO SPA</text:p>
          </table:table-cell>
          <table:table-cell table:style-name="ce6" office:value-type="float" office:value="94.93" calcext:value-type="float">
            <text:p>94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.93" calcext:value-type="float">
            <text:p>94,93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4" calcext:value-type="float">
            <text:p>2604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4732" calcext:value-type="float">
            <text:p>4732</text:p>
          </table:table-cell>
          <table:table-cell table:style-name="ce4" office:value-type="string" calcext:value-type="string">
            <text:p>COMUNE DI RADDA IN CHIANTI <text:s text:c="13"/>*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5" calcext:value-type="float">
            <text:p>2605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88006" calcext:value-type="float">
            <text:p>88006</text:p>
          </table:table-cell>
          <table:table-cell table:style-name="ce4" office:value-type="string" calcext:value-type="string">
            <text:p>COMUNE DI BARGA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6" calcext:value-type="float">
            <text:p>2606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1091" calcext:value-type="float">
            <text:p>1091</text:p>
          </table:table-cell>
          <table:table-cell table:style-name="ce4" office:value-type="string" calcext:value-type="string">
            <text:p>COMUNE DI POGGIBONSI</text:p>
          </table:table-cell>
          <table:table-cell table:style-name="ce6" office:value-type="float" office:value="5.88" calcext:value-type="float">
            <text:p>5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.88" calcext:value-type="float">
            <text:p>5,88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7" calcext:value-type="float">
            <text:p>2607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88005" calcext:value-type="float">
            <text:p>88005</text:p>
          </table:table-cell>
          <table:table-cell table:style-name="ce4" office:value-type="string" calcext:value-type="string">
            <text:p>COMUNE DI CASTORANO</text:p>
          </table:table-cell>
          <table:table-cell table:style-name="ce6" office:value-type="float" office:value="11.76" calcext:value-type="float">
            <text:p>11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76" calcext:value-type="float">
            <text:p>11,76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8" calcext:value-type="float">
            <text:p>2608</text:p>
          </table:table-cell>
          <table:table-cell table:style-name="ce5" office:value-type="date" office:date-value="2018-12-20" calcext:value-type="date">
            <text:p>20/12/2018</text:p>
          </table:table-cell>
          <table:table-cell table:style-name="ce2" office:value-type="float" office:value="3726" calcext:value-type="float">
            <text:p>3726</text:p>
          </table:table-cell>
          <table:table-cell table:style-name="ce4" office:value-type="string" calcext:value-type="string">
            <text:p>COMUNE DI FERRARA</text:p>
          </table:table-cell>
          <table:table-cell table:style-name="ce6" office:value-type="float" office:value="39.22" calcext:value-type="float">
            <text:p>39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.22" calcext:value-type="float">
            <text:p>39,22</text:p>
          </table:table-cell>
          <table:table-cell table:style-name="ce4" office:value-type="string" calcext:value-type="string">
            <text:p>U.1.03.02.03.000</text:p>
          </table:table-cell>
          <table:table-cell table:style-name="ce4" office:value-type="string" calcext:value-type="string">
            <text:p>Aggi di riscoss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8" calcext:value-type="float">
            <text:p>2618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5661" calcext:value-type="float">
            <text:p>5661</text:p>
          </table:table-cell>
          <table:table-cell table:style-name="ce4" office:value-type="string" calcext:value-type="string">
            <text:p>B&amp;B VIA NALDINI 61 DI CRISTINA SCHMIDT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4" office:value-type="string" calcext:value-type="string">
            <text:p>U.1.03.02.02.000</text:p>
          </table:table-cell>
          <table:table-cell table:style-name="ce4" office:value-type="string" calcext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9" calcext:value-type="float">
            <text:p>2609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88007" calcext:value-type="float">
            <text:p>88007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41.06" calcext:value-type="float">
            <text:p>4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.06" calcext:value-type="float">
            <text:p>41,06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0" calcext:value-type="float">
            <text:p>2610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88008" calcext:value-type="float">
            <text:p>88008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44.81" calcext:value-type="float">
            <text:p>4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.81" calcext:value-type="float">
            <text:p>44,81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1" calcext:value-type="float">
            <text:p>2611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88009" calcext:value-type="float">
            <text:p>88009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44.81" calcext:value-type="float">
            <text:p>44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.81" calcext:value-type="float">
            <text:p>44,81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2" calcext:value-type="float">
            <text:p>2612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49699" calcext:value-type="float">
            <text:p>49699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137.86" calcext:value-type="float">
            <text:p>137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.86" calcext:value-type="float">
            <text:p>137,86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3" calcext:value-type="float">
            <text:p>2613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43077" calcext:value-type="float">
            <text:p>43077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137.86" calcext:value-type="float">
            <text:p>137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7.86" calcext:value-type="float">
            <text:p>137,86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4" calcext:value-type="float">
            <text:p>2614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38705" calcext:value-type="float">
            <text:p>38705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187.69" calcext:value-type="float">
            <text:p>187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.69" calcext:value-type="float">
            <text:p>187,69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5" calcext:value-type="float">
            <text:p>2615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38927" calcext:value-type="float">
            <text:p>38927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246.65" calcext:value-type="float">
            <text:p>246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6.65" calcext:value-type="float">
            <text:p>246,65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6" calcext:value-type="float">
            <text:p>2616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50124" calcext:value-type="float">
            <text:p>50124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413.92" calcext:value-type="float">
            <text:p>413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.92" calcext:value-type="float">
            <text:p>413,92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7" calcext:value-type="float">
            <text:p>2617</text:p>
          </table:table-cell>
          <table:table-cell table:style-name="ce5" office:value-type="date" office:date-value="2018-12-21" calcext:value-type="date">
            <text:p>21/12/2018</text:p>
          </table:table-cell>
          <table:table-cell table:style-name="ce2" office:value-type="float" office:value="42921" calcext:value-type="float">
            <text:p>42921</text:p>
          </table:table-cell>
          <table:table-cell table:style-name="ce4" office:value-type="string" calcext:value-type="string">
            <text:p>nominativo omesso ai sensi del DGPR</text:p>
          </table:table-cell>
          <table:table-cell table:style-name="ce6" office:value-type="float" office:value="414" calcext:value-type="float">
            <text:p>41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4" calcext:value-type="float">
            <text:p>414,00</text:p>
          </table:table-cell>
          <table:table-cell table:style-name="ce4" office:value-type="string" calcext:value-type="string">
            <text:p>U.1.04.02.05.000</text:p>
          </table:table-cell>
          <table:table-cell table:style-name="ce4" office:value-type="string" calcext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22" calcext:value-type="float">
            <text:p>2622</text:p>
          </table:table-cell>
          <table:table-cell table:style-name="ce5" office:value-type="date" office:date-value="2018-12-31" calcext:value-type="date">
            <text:p>31/12/2018</text:p>
          </table:table-cell>
          <table:table-cell table:style-name="ce2" office:value-type="float" office:value="3630" calcext:value-type="float">
            <text:p>3630</text:p>
          </table:table-cell>
          <table:table-cell table:style-name="ce4" office:value-type="string" calcext:value-type="string">
            <text:p>CHIANTIBANCA</text:p>
          </table:table-cell>
          <table:table-cell table:style-name="ce6" office:value-type="float" office:value="806.83" calcext:value-type="float">
            <text:p>806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6.83" calcext:value-type="float">
            <text:p>806,83</text:p>
          </table:table-cell>
          <table:table-cell table:style-name="ce4" office:value-type="string" calcext:value-type="string">
            <text:p>U.1.03.02.16.000</text:p>
          </table:table-cell>
          <table:table-cell table:style-name="ce4" office:value-type="string" calcext:value-type="string">
            <text:p>Servizi amministrativi</text:p>
          </table:table-cell>
          <table:table-cell table:style-name="ce4" table:number-columns-repeated="1011"/>
        </table:table-row>
        <table:table-row table:style-name="ro2" table:number-rows-repeated="1048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1:03:49</meta:creation-date>
    <dc:creator>mbelli</dc:creator>
    <dc:date>2019-01-11T08:53:09</dc:date>
    <meta:document-statistic meta:table-count="1" meta:cell-count="3173" meta:object-count="0"/>
    <meta:generator>LibreOffice/5.0.3.2$Windows_x86 LibreOffice_project/e5f16313668ac592c1bfb310f4390624e3dbfb75</meta:generator>
  </office:meta>
</office:document-meta>
</file>