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20.355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2"/>
        <table:table-column table:style-name="co7" table:number-columns-repeated="768" table:default-cell-style-name="ce2"/>
        <table:table-row table:style-name="ro1">
          <table:table-cell table:style-name="ce1" office:value-type="string">
            <text:p>Sezione</text:p>
          </table:table-cell>
          <table:table-cell table:style-name="ce1" office:value-type="string">
            <text:p>Livello</text:p>
          </table:table-cell>
          <table:table-cell table:style-name="ce1" office:value-type="string">
            <text:p>Voce</text:p>
          </table:table-cell>
          <table:table-cell table:style-name="ce1" office:value-type="string">
            <text:p>Impegni</text:p>
          </table:table-cell>
          <table:table-cell table:style-name="ce1" office:value-type="string">
            <text:p>Pagamenti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Spese correnti</text:p>
          </table:table-cell>
          <table:table-cell office:value-type="float" office:value="7469293.96">
            <text:p>7.469.293,96</text:p>
          </table:table-cell>
          <table:table-cell office:value-type="float" office:value="9791443.27">
            <text:p>9.791.443,27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Redditi da lavoro dipendente</text:p>
          </table:table-cell>
          <table:table-cell office:value-type="float" office:value="1911604.65">
            <text:p>1.911.604,65</text:p>
          </table:table-cell>
          <table:table-cell office:value-type="float" office:value="1912979.72">
            <text:p>1.912.979,72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etribuzioni lorde</text:p>
          </table:table-cell>
          <table:table-cell office:value-type="float" office:value="1488423.3">
            <text:p>1.488.423,30</text:p>
          </table:table-cell>
          <table:table-cell office:value-type="float" office:value="1446359.07">
            <text:p>1.446.359,07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tributi sociali a carico dell'ente</text:p>
          </table:table-cell>
          <table:table-cell office:value-type="float" office:value="423181.35">
            <text:p>423.181,35</text:p>
          </table:table-cell>
          <table:table-cell office:value-type="float" office:value="466620.65">
            <text:p>466.620,65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Imposte e tasse a carico dell'ente</text:p>
          </table:table-cell>
          <table:table-cell office:value-type="float" office:value="142361.52">
            <text:p>142.361,52</text:p>
          </table:table-cell>
          <table:table-cell office:value-type="float" office:value="158452.03">
            <text:p>158.452,03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mposte, tasse e proventi assimilati a carico dell'ente</text:p>
          </table:table-cell>
          <table:table-cell office:value-type="float" office:value="142361.52">
            <text:p>142.361,52</text:p>
          </table:table-cell>
          <table:table-cell office:value-type="float" office:value="158452.03">
            <text:p>158.452,03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Acquisto di beni e servizi</text:p>
          </table:table-cell>
          <table:table-cell office:value-type="float" office:value="2619466.51">
            <text:p>2.619.466,51</text:p>
          </table:table-cell>
          <table:table-cell office:value-type="float" office:value="3630225.89">
            <text:p>3.630.225,89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cquisto di beni</text:p>
          </table:table-cell>
          <table:table-cell office:value-type="float" office:value="31995.34">
            <text:p>31.995,34</text:p>
          </table:table-cell>
          <table:table-cell office:value-type="float" office:value="52920.4">
            <text:p>52.920,4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cquisto di servizi</text:p>
          </table:table-cell>
          <table:table-cell office:value-type="float" office:value="2587471.17">
            <text:p>2.587.471,17</text:p>
          </table:table-cell>
          <table:table-cell office:value-type="float" office:value="3577305.49">
            <text:p>3.577.305,49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Trasferimenti correnti</text:p>
          </table:table-cell>
          <table:table-cell office:value-type="float" office:value="2683157.9">
            <text:p>2.683.157,90</text:p>
          </table:table-cell>
          <table:table-cell office:value-type="float" office:value="3969126.96">
            <text:p>3.969.126,96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correnti a Amministrazioni Pubbliche</text:p>
          </table:table-cell>
          <table:table-cell office:value-type="float" office:value="2623731.8">
            <text:p>2.623.731,80</text:p>
          </table:table-cell>
          <table:table-cell office:value-type="float" office:value="3914729.48">
            <text:p>3.914.729,48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correnti a Famiglie</text:p>
          </table:table-cell>
          <table:table-cell office:value-type="float" office:value="13846.1">
            <text:p>13.846,10</text:p>
          </table:table-cell>
          <table:table-cell office:value-type="float" office:value="4137.48">
            <text:p>4.137,48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correnti a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correnti a Istituzioni Sociali Private</text:p>
          </table:table-cell>
          <table:table-cell office:value-type="float" office:value="13650">
            <text:p>13.650,00</text:p>
          </table:table-cell>
          <table:table-cell office:value-type="float" office:value="13400">
            <text:p>13.40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correnti versati all'Unione Europea e al Resto del Mondo</text:p>
          </table:table-cell>
          <table:table-cell office:value-type="float" office:value="31930">
            <text:p>31.930,00</text:p>
          </table:table-cell>
          <table:table-cell office:value-type="float" office:value="36860">
            <text:p>36.86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Trasferimenti di tribut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di tributi a titolo di devoluzion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mpartecipazioni di tributi a Amministrazioni Locali non destinate al finanziamento della spesa sanitaria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di tributi a Amministrazioni Locali per finanziamento spesa sanitaria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Fondi perequativ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Fondi perequativ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Interessi passivi</text:p>
          </table:table-cell>
          <table:table-cell table:number-columns-repeated="2" office:value-type="float" office:value="42531.32">
            <text:p>42.531,32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teressi passivi su titoli obbligazionar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teressi passivi su titoli obbligazionari a medio-lungo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teressi passivi su buoni postal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teressi su finanziament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teressi su Mutui e altri finanziamenti a medio lungo termine</text:p>
          </table:table-cell>
          <table:table-cell table:number-columns-repeated="2" office:value-type="float" office:value="42531.32">
            <text:p>42.531,32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interessi passiv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Altre spese per redditi da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Utili e avanzi distribuiti in uscita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Diritti reali di godimento e servitù onero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e spese per redditi da capitale n.a.c.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Rimborsi e poste correttive delle entr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i per spese di personale (comando, distacco, fuori ruolo, convenzioni, ecc.)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i di imposte in uscita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i di trasferimenti all'Unione Europea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Rimborsi di parte corrente di somme non dovute o incassate in eccess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Altre spese correnti</text:p>
          </table:table-cell>
          <table:table-cell office:value-type="float" office:value="70172.06">
            <text:p>70.172,06</text:p>
          </table:table-cell>
          <table:table-cell office:value-type="float" office:value="78127.35">
            <text:p>78.127,35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Fondi di riserva e altri accantonament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Fondo pluriennale vincolat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Versamenti IVA a debito</text:p>
          </table:table-cell>
          <table:table-cell office:value-type="float" office:value="3754.01">
            <text:p>3.754,01</text:p>
          </table:table-cell>
          <table:table-cell office:value-type="float" office:value="11641.35">
            <text:p>11.641,35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Premi di assicurazione</text:p>
          </table:table-cell>
          <table:table-cell office:value-type="float" office:value="66418.05">
            <text:p>66.418,05</text:p>
          </table:table-cell>
          <table:table-cell office:value-type="float" office:value="66486">
            <text:p>66.486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Spese dovute a sanzioni, risarcimenti e indennizz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e spese correnti n.a.c.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Spese in conto capitale</text:p>
          </table:table-cell>
          <table:table-cell office:value-type="float" office:value="1568270.57">
            <text:p>1.568.270,57</text:p>
          </table:table-cell>
          <table:table-cell office:value-type="float" office:value="337067.62">
            <text:p>337.067,62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Tributi in conto capitale a carico dell'en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ibuti in conto capitale a carico dell'en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ibuti in conto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Investimenti fissi lordi e acquisto di terreni</text:p>
          </table:table-cell>
          <table:table-cell office:value-type="float" office:value="184703.52">
            <text:p>184.703,52</text:p>
          </table:table-cell>
          <table:table-cell office:value-type="float" office:value="181894.3">
            <text:p>181.894,3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Beni materiali</text:p>
          </table:table-cell>
          <table:table-cell office:value-type="float" office:value="133794.04">
            <text:p>133.794,04</text:p>
          </table:table-cell>
          <table:table-cell office:value-type="float" office:value="123528.18">
            <text:p>123.528,18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erreni e beni materiali non prodotti</text:p>
          </table:table-cell>
          <table:table-cell table:number-columns-repeated="2" office:value-type="float" office:value="13732.46">
            <text:p>13.732,46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Beni immateriali</text:p>
          </table:table-cell>
          <table:table-cell office:value-type="float" office:value="37177.02">
            <text:p>37.177,02</text:p>
          </table:table-cell>
          <table:table-cell office:value-type="float" office:value="44633.66">
            <text:p>44.633,66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Beni materiali acquisiti mediante operazioni di leasing finanziari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erreni e beni materiali non prodotti acquisiti mediante operazioni di leasing finanziari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Beni immateriali acquisiti mediante operazioni di leasing finanziari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Contributi agli investimenti</text:p>
          </table:table-cell>
          <table:table-cell office:value-type="float" office:value="1383567.05">
            <text:p>1.383.567,05</text:p>
          </table:table-cell>
          <table:table-cell office:value-type="float" office:value="155173.32">
            <text:p>155.173,32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a Amministrazioni pubbliche</text:p>
          </table:table-cell>
          <table:table-cell office:value-type="float" office:value="1340567.05">
            <text:p>1.340.567,05</text:p>
          </table:table-cell>
          <table:table-cell office:value-type="float" office:value="118173.32">
            <text:p>118.173,32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a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a Imprese</text:p>
          </table:table-cell>
          <table:table-cell table:number-columns-repeated="2" office:value-type="float" office:value="25000">
            <text:p>25.00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a Istituzioni Sociali Private</text:p>
          </table:table-cell>
          <table:table-cell office:value-type="float" office:value="18000">
            <text:p>18.000,00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tributi agli investimenti all'Unione Europea e 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Altri trasferimenti in conto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assunzione di debiti di amministrazioni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assunzione di debiti di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assunzione di debiti di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assunzione di debiti di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assunzione di debiti dell'Unione Europea e de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cancellazione di crediti verso amministrazioni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cancellazione di crediti verso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cancellazione di crediti verso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cancellazione di crediti verso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per cancellazione di crediti verso Unione Europea e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verso amministrazioni pubbliche per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verso Famiglie per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verso Imprese per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verso Istituzioni Sociali Private <text:s/>per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verso Unione Europea e Resto del Mondo per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erogati a titolo di ripiano disavanzi pregressi ad Amministrazioni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erogati a titolo di ripiano disavanzi pregressi a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erogati a titolo di ripiano disavanzi pregressi a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erogati a titolo di ripiano disavanzi pregressi a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in conto capitale erogati a titolo di ripiano disavanzi pregressi all'Unione Europea e 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n.a.c. ad Amministrazioni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n.a.c. a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n.a.c. a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n.a.c. a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trasferimenti in conto capitale n.a.c. all'Unione Europea e 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Altre spese in conto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Fondi di riserva e altri accantonamenti in c/capital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Fondi pluriennali vincolati c/capital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Fondo crediti di dubbia e difficile esazione in c/capital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rimborsi in conto capitale di somme non dovute o incassate in eccess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e spese in conto capitale n.a.c.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Spese per incremento attività finanziar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Acquisizioni di attività finanziar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cquisizioni di partecipazioni e conferimenti di capital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cquisizioni di quote di fondi comuni di investiment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cquisizione di titoli obbligazionar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cquisizione di titoli obbligazionari a medio-lungo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Concessione crediti di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agevolato a Amministrazioni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agevolato a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agevolato a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agevolato a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agevolato all'Unione Europea e 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non agevolato a Amministrazione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non agevolato a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non agevolato a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non agevolato a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breve periodo a tasso non agevolato all'Unione Europea e 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Concessione crediti di medio-lungo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agevolato a Amministrazione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agevolato a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agevolato a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agevolato a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agevolato all'Unione Europea e 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non agevolato a Amministrazione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non agevolato a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non agevolato a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non agevolato a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di medio-lungo termine a tasso non agevolato all'Unione Europea e al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a Amministrazioni Pubbliche a seguito di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a Famiglie a seguito di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a Imprese a seguito di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a Istituzioni Sociali Private <text:s/>a seguito di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oncessione crediti a Unione Europea e del Resto del Mondo a seguito di escussione di garanz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Altre spese per incremento di attività finanziar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cremento di altre attività finanziarie verso Amministrazione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cremento di altre attività finanziarie verso Famigl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cremento di altre attività finanziarie verso Impres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cremento di altre attività finanziarie verso Istituzioni Sociali Privat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Incremento di altre attività finanziarie verso UE e Resto del Mond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Versamenti ai conti di tesoreria statale (da parte dei soggetti non sottoposti al regime di Tesoreria Unica)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Versamenti a depositi bancar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Spese da derivato di ammortament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Fondo pluriennale vincolato per attività finanziari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Rimborso Prestiti</text:p>
          </table:table-cell>
          <table:table-cell table:number-columns-repeated="2" office:value-type="float" office:value="250205.19">
            <text:p>250.205,19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Rimborso di titoli obbligazionar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o di titoli obbligazionar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o di titoli obbligazionari a medio-lungo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Rimborso prestit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o Finanziament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hiusura Anticipazion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Rimborso mutui e altri finanziamenti a medio lungo termine</text:p>
          </table:table-cell>
          <table:table-cell table:number-columns-repeated="2" office:value-type="float" office:value="250205.19">
            <text:p>250.205,19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o Mutui e altri finanziamenti a medio lungo termine</text:p>
          </table:table-cell>
          <table:table-cell table:number-columns-repeated="2" office:value-type="float" office:value="250205.19">
            <text:p>250.205,19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o prestiti da attualizzazione Contributi Pluriennal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Rimborso di altre forme di indebitament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o prestiti - Buoni postal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o Prestiti - Leasing finanziario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o Prestiti - Operazioni di cartolarizzazio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Rimborso prestiti - Derivat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Versamenti al Fondo di ammortamento titol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Fondi per rimborso prestit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Fondo per il D.L. n. 35/2013 e successive modificazioni e rifinanziament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i fondi per rimborso prestit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Chiusura Anticipazioni ricevute da istituto tesoriere/cassier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Chiusura Anticipazioni ricevute da istituto tesoriere/cassier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Chiusura Anticipazioni ricevute da istituto tesoriere/cassier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Scarti di emissione di titoli emessi dall`amministrazio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Scarti di emissione di titoli emessi dall`amministrazio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Scarti di emissione di titoli emessi dall`amministrazio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string">
            <text:p>Uscite per conto terzi e partite di giro</text:p>
          </table:table-cell>
          <table:table-cell office:value-type="float" office:value="1022751.01">
            <text:p>1.022.751,01</text:p>
          </table:table-cell>
          <table:table-cell office:value-type="float" office:value="1037789.96">
            <text:p>1.037.789,96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Uscite per partite di giro</text:p>
          </table:table-cell>
          <table:table-cell office:value-type="float" office:value="849282.17">
            <text:p>849.282,17</text:p>
          </table:table-cell>
          <table:table-cell office:value-type="float" office:value="941890.03">
            <text:p>941.890,03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Versamenti di altre ritenute</text:p>
          </table:table-cell>
          <table:table-cell office:value-type="float" office:value="369312.82">
            <text:p>369.312,82</text:p>
          </table:table-cell>
          <table:table-cell office:value-type="float" office:value="390359.49">
            <text:p>390.359,49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Versamenti di ritenute su Redditi da lavoro dipendente</text:p>
          </table:table-cell>
          <table:table-cell office:value-type="float" office:value="458079.47">
            <text:p>458.079,47</text:p>
          </table:table-cell>
          <table:table-cell office:value-type="float" office:value="527169.76">
            <text:p>527.169,76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Versamenti di ritenute su Redditi da lavoro autonomo</text:p>
          </table:table-cell>
          <table:table-cell office:value-type="float" office:value="17646.88">
            <text:p>17.646,88</text:p>
          </table:table-cell>
          <table:table-cell office:value-type="float" office:value="20117.78">
            <text:p>20.117,78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o di risorse dalla gestione ordinaria alla gestione sanitaria della Region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e uscite per partite di giro</text:p>
          </table:table-cell>
          <table:table-cell table:number-columns-repeated="2" office:value-type="float" office:value="4243">
            <text:p>4.243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</text:p>
          </table:table-cell>
          <table:table-cell office:value-type="string">
            <text:p><text:s text:c="3"/>Uscite per conto terzi</text:p>
          </table:table-cell>
          <table:table-cell office:value-type="float" office:value="173468.84">
            <text:p>173.468,84</text:p>
          </table:table-cell>
          <table:table-cell office:value-type="float" office:value="95899.93">
            <text:p>95.899,93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cquisto di beni e servizi per conto terz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per conto terzi a Amministrazioni pubbliche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Trasferimenti per conto terzi a Altri settor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Depositi di/presso terzi</text:p>
          </table:table-cell>
          <table:table-cell office:value-type="float" office:value="1055.48">
            <text:p>1.055,48</text:p>
          </table:table-cell>
          <table:table-cell office:value-type="float" office:value="15.48">
            <text:p>15,48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Versamenti di imposte e tributi riscosse per conto terzi</text:p>
          </table:table-cell>
          <table:table-cell table:number-columns-repeated="2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<text:s text:c="6"/>Altre uscite per conto terzi</text:p>
          </table:table-cell>
          <table:table-cell office:value-type="float" office:value="172413.36">
            <text:p>172.413,36</text:p>
          </table:table-cell>
          <table:table-cell office:value-type="float" office:value="95884.45">
            <text:p>95.884,45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8/05/2019</text:date>, <text:time>12.4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880" meta:object-count="0"/>
  </office:meta>
</office:document-meta>
</file>