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21.454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2.16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Sezione</text:p>
          </table:table-cell>
          <table:table-cell office:value-type="string">
            <text:p>Livello</text:p>
          </table:table-cell>
          <table:table-cell office:value-type="string">
            <text:p>Voce</text:p>
          </table:table-cell>
          <table:table-cell office:value-type="string">
            <text:p>Accertamenti</text:p>
          </table:table-cell>
          <table:table-cell office:value-type="string">
            <text:p>Riscossioni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string">
            <text:p>Entrate correnti di natura tributaria, contributiva e perequativa</text:p>
          </table:table-cell>
          <table:table-cell office:value-type="float" office:value="6373783.22">
            <text:p>6373783,22</text:p>
          </table:table-cell>
          <table:table-cell office:value-type="float" office:value="6668152.89">
            <text:p>6668152,8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Tributi</text:p>
          </table:table-cell>
          <table:table-cell office:value-type="float" office:value="5721198.78">
            <text:p>5721198,78</text:p>
          </table:table-cell>
          <table:table-cell office:value-type="float" office:value="6015568.45">
            <text:p>6015568,4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Imposte, tasse e proventi assimilati</text:p>
          </table:table-cell>
          <table:table-cell office:value-type="float" office:value="5721198.78">
            <text:p>5721198,78</text:p>
          </table:table-cell>
          <table:table-cell office:value-type="float" office:value="6015568.45">
            <text:p>6015568,4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ibuti destinati al finanziamento della sanità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ibuti devoluti e regolati alle autonomie special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Compartecipazioni di tribut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Contributi sociali e prem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Contributi sociali e premi a carico del datore di lavoro e dei lavorator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Contributi sociali a carico delle persone non occupat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Fondi perequativi</text:p>
          </table:table-cell>
          <table:table-cell table:number-columns-repeated="2" office:value-type="float" office:value="652584.44">
            <text:p>652584,4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Fondi perequativi da Amministrazioni Centrali</text:p>
          </table:table-cell>
          <table:table-cell table:number-columns-repeated="2" office:value-type="float" office:value="652584.44">
            <text:p>652584,4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Fondi perequativi dalla Regione o Provincia autonom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string">
            <text:p>Trasferimenti correnti</text:p>
          </table:table-cell>
          <table:table-cell office:value-type="float" office:value="161819.68">
            <text:p>161819,68</text:p>
          </table:table-cell>
          <table:table-cell office:value-type="float" office:value="152901.68">
            <text:p>152901,6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Trasferimenti correnti</text:p>
          </table:table-cell>
          <table:table-cell office:value-type="float" office:value="161819.68">
            <text:p>161819,68</text:p>
          </table:table-cell>
          <table:table-cell office:value-type="float" office:value="152901.68">
            <text:p>152901,6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correnti da Amministrazioni pubbliche</text:p>
          </table:table-cell>
          <table:table-cell office:value-type="float" office:value="161819.68">
            <text:p>161819,68</text:p>
          </table:table-cell>
          <table:table-cell office:value-type="float" office:value="152901.68">
            <text:p>152901,6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correnti da Famigli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correnti da Impres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correnti da Istituzioni Sociali Privat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correnti dall'Unione Europea e dal Resto del Mond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string">
            <text:p>Entrate extratributarie</text:p>
          </table:table-cell>
          <table:table-cell office:value-type="float" office:value="1695566.66">
            <text:p>1695566,66</text:p>
          </table:table-cell>
          <table:table-cell office:value-type="float" office:value="2807083.99">
            <text:p>2807083,9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Vendita di beni e servizi e proventi derivanti dalla gestione dei beni</text:p>
          </table:table-cell>
          <table:table-cell office:value-type="float" office:value="386798.87">
            <text:p>386798,87</text:p>
          </table:table-cell>
          <table:table-cell office:value-type="float" office:value="411998.79">
            <text:p>411998,7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Vendita di ben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Entrate dalla vendita e dall'erogazione di servizi</text:p>
          </table:table-cell>
          <table:table-cell office:value-type="float" office:value="76730.08">
            <text:p>76730,08</text:p>
          </table:table-cell>
          <table:table-cell office:value-type="float" office:value="78193.61">
            <text:p>78193,6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Proventi derivanti dalla gestione dei beni</text:p>
          </table:table-cell>
          <table:table-cell office:value-type="float" office:value="310068.79">
            <text:p>310068,79</text:p>
          </table:table-cell>
          <table:table-cell office:value-type="float" office:value="333805.18">
            <text:p>333805,1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Proventi derivanti dall'attività di controllo e repressione delle irregolarità e degli illeciti</text:p>
          </table:table-cell>
          <table:table-cell office:value-type="float" office:value="25962.1">
            <text:p>25962,1</text:p>
          </table:table-cell>
          <table:table-cell office:value-type="float" office:value="25000.6">
            <text:p>25000,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Entrate da amministrazioni pubbliche derivanti dall'attività di controllo e repressione delle irregolarità e degli illecit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Entrate da famiglie derivanti dall'attività di controllo e repressione delle irregolarità e degli illeciti</text:p>
          </table:table-cell>
          <table:table-cell office:value-type="float" office:value="25962.1">
            <text:p>25962,1</text:p>
          </table:table-cell>
          <table:table-cell office:value-type="float" office:value="25000.6">
            <text:p>25000,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Entrate da Imprese derivanti dall'attività di controllo e repressione delle irregolarità e degli illecit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Entrate da Istituzioni Sociali Private derivanti dall'attività di controllo e repressione delle irregolarità e degli illecit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Interessi attivi</text:p>
          </table:table-cell>
          <table:table-cell office:value-type="float" office:value="6913.84">
            <text:p>6913,84</text:p>
          </table:table-cell>
          <table:table-cell office:value-type="float" office:value="6913.64">
            <text:p>6913,6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Interessi attivi da titoli o finanziamenti a breve termi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Interessi attivi da titoli o finanziamenti a medio - lungo termi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i interessi attivi</text:p>
          </table:table-cell>
          <table:table-cell office:value-type="float" office:value="6913.84">
            <text:p>6913,84</text:p>
          </table:table-cell>
          <table:table-cell office:value-type="float" office:value="6913.64">
            <text:p>6913,6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Altre entrate da redditi da capitale</text:p>
          </table:table-cell>
          <table:table-cell office:value-type="float" office:value="12365.08">
            <text:p>12365,08</text:p>
          </table:table-cell>
          <table:table-cell office:value-type="float" office:value="40137.38">
            <text:p>40137,3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endimenti da fondi comuni di investiment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Entrate derivanti dalla distribuzione di dividend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Entrate derivanti dalla distribuzione di utili e avanzi</text:p>
          </table:table-cell>
          <table:table-cell office:value-type="float" office:value="12365.08">
            <text:p>12365,08</text:p>
          </table:table-cell>
          <table:table-cell office:value-type="float" office:value="40137.38">
            <text:p>40137,3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e entrate da redditi da capital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Rimborsi e altre entrate correnti</text:p>
          </table:table-cell>
          <table:table-cell office:value-type="float" office:value="1263526.77">
            <text:p>1263526,77</text:p>
          </table:table-cell>
          <table:table-cell office:value-type="float" office:value="2323033.58">
            <text:p>2323033,5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Indennizzi di assicurazio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mborsi in entrata</text:p>
          </table:table-cell>
          <table:table-cell office:value-type="float" office:value="1216323.39">
            <text:p>1216323,39</text:p>
          </table:table-cell>
          <table:table-cell office:value-type="float" office:value="2289608.64">
            <text:p>2289608,6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e entrate correnti n.a.c.</text:p>
          </table:table-cell>
          <table:table-cell office:value-type="float" office:value="47203.38">
            <text:p>47203,38</text:p>
          </table:table-cell>
          <table:table-cell office:value-type="float" office:value="33424.94">
            <text:p>33424,9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string">
            <text:p>Entrate in conto capitale</text:p>
          </table:table-cell>
          <table:table-cell office:value-type="float" office:value="950091.22">
            <text:p>950091,22</text:p>
          </table:table-cell>
          <table:table-cell office:value-type="float" office:value="1022594.28">
            <text:p>1022594,2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Tributi in conto capital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Imposte da sanatorie e condon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e imposte in conto capital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Contributi agli investimenti</text:p>
          </table:table-cell>
          <table:table-cell office:value-type="float" office:value="26238.63">
            <text:p>26238,63</text:p>
          </table:table-cell>
          <table:table-cell office:value-type="float" office:value="99767.17">
            <text:p>99767,1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Contributi agli investimenti da amministrazioni pubbliche</text:p>
          </table:table-cell>
          <table:table-cell office:value-type="float" office:value="26238.63">
            <text:p>26238,63</text:p>
          </table:table-cell>
          <table:table-cell office:value-type="float" office:value="99767.17">
            <text:p>99767,1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Contributi agli investimenti da Famigli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Contributi agli investimenti da Impres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Contributi agli investimenti da Istituzioni Sociali Privat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Contributi agli investimenti dall'Unione Europea e dal Resto del Mond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Contributi agli investimenti direttamente destinati al rimborso di prestiti da amministrazioni pubblich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Contributi agli investimenti direttamente destinati al rimborso di prestiti <text:s/>da Famigli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Contributi agli investimenti direttamente destinati al rimborso di prestiti <text:s/>da Impres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Contributi agli investimenti direttamente destinati al rimborso di prestiti <text:s/>da Istituzioni Sociali Privat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Contributi agli investimenti direttamente destinati al rimborso di prestiti <text:s/>dall'Unione Europea e dal Resto del Mond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Altri trasferimenti in conto capital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in conto capitale per assunzione di debiti dell'amministrazione da parte di amministrazioni pubblich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in conto capitale per assunzione di debiti dell'amministrazione da parte di Impres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in conto capitale per assunzione di debiti dell'amministrazione da parte dell'Unione Europea e del Resto del Mond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in conto capitale da parte di amministrazioni pubbliche per cancellazione di debiti dell'amministrazio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in conto capitale da parte di Imprese per cancellazione di debiti dell'amministrazio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in conto capitale da parte dell'Unione Europea e Resto del Mondo per cancellazione di debiti dell'amministrazio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in conto capitale per ripiano disavanzi pregressi da amministrazioni pubblich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in conto capitale per ripiano disavanzi pregressi da Impres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in conto capitale per ripiano disavanzi pregressi dall'Unione Europea e dal Resto del Mond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da amministrazioni pubblich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da Famigli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da Impres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da Istituzioni Sociali Privat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dall'Unione Europea e dal Resto del Mond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Entrate da alienazione di beni materiali e immateriali</text:p>
          </table:table-cell>
          <table:table-cell office:value-type="float" office:value="466933.88">
            <text:p>466933,88</text:p>
          </table:table-cell>
          <table:table-cell office:value-type="float" office:value="461633.88">
            <text:p>461633,8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ienazione di beni material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Cessione di Terreni e di beni materiali non prodotti</text:p>
          </table:table-cell>
          <table:table-cell office:value-type="float" office:value="466933.88">
            <text:p>466933,88</text:p>
          </table:table-cell>
          <table:table-cell office:value-type="float" office:value="461633.88">
            <text:p>461633,8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ienazione di beni immaterial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Altre entrate in conto capitale</text:p>
          </table:table-cell>
          <table:table-cell office:value-type="float" office:value="456918.71">
            <text:p>456918,71</text:p>
          </table:table-cell>
          <table:table-cell office:value-type="float" office:value="461193.23">
            <text:p>461193,2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Permessi di costruire</text:p>
          </table:table-cell>
          <table:table-cell office:value-type="float" office:value="435945.03">
            <text:p>435945,03</text:p>
          </table:table-cell>
          <table:table-cell office:value-type="float" office:value="440219.55">
            <text:p>440219,5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Entrate derivanti da conferimento immobili a fondi immobiliar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Entrate in conto capitale dovute a rimborsi, recuperi e restituzioni di somme non dovute o incassate in eccess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e entrate in conto capitale n.a.c.</text:p>
          </table:table-cell>
          <table:table-cell table:number-columns-repeated="2" office:value-type="float" office:value="20973.68">
            <text:p>20973,6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string">
            <text:p>Entrate da riduzione di attività finanziarie</text:p>
          </table:table-cell>
          <table:table-cell table:number-columns-repeated="2" office:value-type="float" office:value="4686.37">
            <text:p>4686,3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Alienazione di attività finanziarie</text:p>
          </table:table-cell>
          <table:table-cell table:number-columns-repeated="2" office:value-type="float" office:value="4686.37">
            <text:p>4686,3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ienazione di partecipazioni</text:p>
          </table:table-cell>
          <table:table-cell table:number-columns-repeated="2" office:value-type="float" office:value="4686.37">
            <text:p>4686,3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ienazione di quote di fondi comuni di investiment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ienazione di titoli obbligazionari a breve termi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ienazione di titoli obbligazionari a medio-lungo termi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Riscossione crediti di breve termi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breve termine a tasso agevolato da Amministrazioni Pubblich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breve termine a tasso agevolato da Famigli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breve termine a tasso agevolato da Impres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breve termine a tasso agevolato da Istituzioni Sociali Privat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breve termine a tasso agevolato dall'Unione Europea e dal Resto del Mond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breve termine a tasso non agevolato da Amministrazione Pubblich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breve termine a tasso non agevolato da Famigli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breve termine a tasso non agevolato da Impres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breve termine a tasso non agevolato da Istituzioni Sociali Privat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breve termine a tasso non agevolato dall'Unione Europea e dal Resto del Mond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Riscossione crediti di medio-lungo termi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medio-lungo termine a tasso agevolato da Amministrazioni Pubblich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medio-lungo termine a tasso agevolato da Famigli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medio-lungo termine a tasso agevolato da Impres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medio-lungo termine a tasso agevolato da Istituzioni Sociali Privat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medio-lungo termine a tasso agevolato dall'Unione Europea e dal Resto del Mond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medio-lungo termine a tasso non agevolato da Amministrazione Pubblich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medio-lungo termine a tasso non agevolato da Famigli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medio-lungo termine a tasso non agevolato da Impres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medio-lungo termine a tasso non agevolato da Istituzioni Sociali Privat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di medio-lungo termine a tasso non agevolato dall'Unione Europea e dal Resto del Mond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sorti a seguito di escussione di garanzie in favore di Amministrazioni Pubblich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sorti a seguito di escussione di garanzie in favore di Famigli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sorti a seguito di escussione di garanzie in favore di Impres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sorti a seguito di escussione di garanzie in favore di Istituzioni Sociali Privat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crediti sorti a seguito di escussione di garanzie in favore dell'Unione Europea e del Resto del Mond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Altre entrate per riduzione di attività finanziari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e entrate per riduzione di altre attività finanziarie verso Amministrazioni Pubblich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e entrate per riduzione di altre attività finanziarie verso Famigli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e entrate per riduzione di altre attività finanziarie verso Impres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e entrate per riduzione di altre attività finanziarie verso Istituzioni Sociali Privat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e entrate per riduzione di altre attività finanziarie verso Unione Europea e Resto del Mond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Prelievi dai conti di tesoreria statale diversi dalla Tesoreria Unic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Prelievi da depositi bancar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Entrate da derivati di ammortament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string">
            <text:p>Accensione Prestiti</text:p>
          </table:table-cell>
          <table:table-cell office:value-type="float" office:value="0">
            <text:p>0</text:p>
          </table:table-cell>
          <table:table-cell office:value-type="float" office:value="8969.64">
            <text:p>8969,6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Emissione di titoli obbligazionar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Emissioni titoli obbligazionari a breve termi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Emissioni titoli obbligazionari a medio-lungo termi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Accensione prestiti a breve termi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Finanziamenti a breve termi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nticipazion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Accensione mutui e altri finanziamenti a medio lungo termine</text:p>
          </table:table-cell>
          <table:table-cell office:value-type="float" office:value="0">
            <text:p>0</text:p>
          </table:table-cell>
          <table:table-cell office:value-type="float" office:value="8969.64">
            <text:p>8969,6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Finanziamenti a medio lungo termine</text:p>
          </table:table-cell>
          <table:table-cell office:value-type="float" office:value="0">
            <text:p>0</text:p>
          </table:table-cell>
          <table:table-cell office:value-type="float" office:value="8969.64">
            <text:p>8969,6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ccensione prestiti da attualizzazione Contributi Pluriennal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ccensione prestiti a seguito di escussione di garanzi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Altre forme di indebitament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ccensione prestiti - Buoni postal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ccensione Prestiti - Leasing finanziari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ccensione Prestiti - Operazioni di cartolarizzazio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ccensione Prestiti - Derivat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Entrate da destinare al Fondo di ammortamento titol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Erogazioni liberali a favore del Fondo per l’ammortamento dei titoli di Stato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e entrate da destinare al Fondo di ammortamento titol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string">
            <text:p>Anticipazioni da istituto tesoriere/cassier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Anticipazioni da istituto tesoriere/cassier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nticipazioni da istituto tesoriere/cassier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string">
            <text:p>Premi di emissione di titoli emessi dall'amministrazio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Premi di emissione di titoli emessi dall'amministrazio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Premi di emissione di titoli emessi dall'amministrazio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string">
            <text:p>Entrate per conto terzi e partite di giro</text:p>
          </table:table-cell>
          <table:table-cell office:value-type="float" office:value="1022751.01">
            <text:p>1022751,01</text:p>
          </table:table-cell>
          <table:table-cell office:value-type="float" office:value="1006621.2">
            <text:p>1006621,2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Entrate per partite di giro</text:p>
          </table:table-cell>
          <table:table-cell office:value-type="float" office:value="1021695.53">
            <text:p>1021695,53</text:p>
          </table:table-cell>
          <table:table-cell office:value-type="float" office:value="1005565.72">
            <text:p>1005565,72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e ritenute</text:p>
          </table:table-cell>
          <table:table-cell table:number-columns-repeated="2" office:value-type="float" office:value="369312.82">
            <text:p>369312,82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tenute su redditi da lavoro dipendente</text:p>
          </table:table-cell>
          <table:table-cell table:number-columns-repeated="2" office:value-type="float" office:value="458079.47">
            <text:p>458079,4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tenute su redditi da lavoro autonomo</text:p>
          </table:table-cell>
          <table:table-cell table:number-columns-repeated="2" office:value-type="float" office:value="17646.88">
            <text:p>17646,8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Finanziamento della gestione sanitaria dalla gestione ordinaria della Regione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e entrate per partite di giro</text:p>
          </table:table-cell>
          <table:table-cell office:value-type="float" office:value="176656.36">
            <text:p>176656,36</text:p>
          </table:table-cell>
          <table:table-cell office:value-type="float" office:value="160526.55">
            <text:p>160526,5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</text:p>
          </table:table-cell>
          <table:table-cell office:value-type="string">
            <text:p><text:s text:c="3"/>Entrate per conto terzi</text:p>
          </table:table-cell>
          <table:table-cell table:number-columns-repeated="2" office:value-type="float" office:value="1055.48">
            <text:p>1055,4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mborsi per acquisto di beni e servizi per conto terz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da Amministrazioni pubbliche per operazioni conto terz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Trasferimenti da altri settori per operazioni conto terz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Depositi di/presso terzi</text:p>
          </table:table-cell>
          <table:table-cell table:number-columns-repeated="2" office:value-type="float" office:value="1055.48">
            <text:p>1055,4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Riscossione imposte e tributi per conto terz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<text:s text:c="6"/>Altre entrate per conto terzi</text:p>
          </table:table-cell>
          <table:table-cell table:number-columns-repeated="2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8/05/2019</text:date>, <text:time>12.4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1" meta:cell-count="815" meta:object-count="0"/>
  </office:meta>
</office:document-meta>
</file>