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2.49mm"/>
    </style:style>
    <style:style style:name="co3" style:family="table-column">
      <style:table-column-properties fo:break-before="auto" style:column-width="215.9mm"/>
    </style:style>
    <style:style style:name="co4" style:family="table-column">
      <style:table-column-properties fo:break-before="auto" style:column-width="112.82mm"/>
    </style:style>
    <style:style style:name="co5" style:family="table-column">
      <style:table-column-properties fo:break-before="auto" style:column-width="16.72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6.77mm"/>
    </style:style>
    <style:style style:name="co8" style:family="table-column">
      <style:table-column-properties fo:break-before="auto" style:column-width="22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PUBBLICAZIONE_20_BILANCI_20_IN_20_FORMATO_20_APERTO_20_per_20_piano_20_finanziario-_20_ENTRAT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UBBLICAZIONE BILANCI IN FORMATO APERTO per piano finanziario- ENTRA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Sezione</text:p>
          </table:table-cell>
          <table:table-cell office:value-type="string" calcext:value-type="string">
            <text:p>Livello</text:p>
          </table:table-cell>
          <table:table-cell office:value-type="string" calcext:value-type="string">
            <text:p>Voce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ntrate correnti di natura tributaria</text:p>
          </table:table-cell>
          <table:table-cell office:value-type="string" calcext:value-type="string">
            <text:p><text:s/>contributiva e perequativa</text:p>
          </table:table-cell>
          <table:table-cell office:value-type="float" office:value="6187000" calcext:value-type="float">
            <text:p>6187000</text:p>
          </table:table-cell>
          <table:table-cell office:value-type="float" office:value="0" calcext:value-type="float">
            <text:p>0</text:p>
          </table:table-cell>
          <table:table-cell office:value-type="float" office:value="9211564" calcext:value-type="float">
            <text:p>9211564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Tributi</text:p>
          </table:table-cell>
          <table:table-cell office:value-type="float" office:value="5555000" calcext:value-type="float">
            <text:p>5555000</text:p>
          </table:table-cell>
          <table:table-cell office:value-type="float" office:value="0" calcext:value-type="float">
            <text:p>0</text:p>
          </table:table-cell>
          <table:table-cell office:value-type="float" office:value="8579564" calcext:value-type="float">
            <text:p>8579564</text:p>
          </table:table-cell>
          <table:table-cell office:value-type="float" office:value="45" calcext:value-type="float">
            <text:p>45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Imposte</text:p>
          </table:table-cell>
          <table:table-cell office:value-type="string" calcext:value-type="string">
            <text:p><text:s/>tasse e proventi assimilati</text:p>
          </table:table-cell>
          <table:table-cell office:value-type="float" office:value="5555000" calcext:value-type="float">
            <text:p>5555000</text:p>
          </table:table-cell>
          <table:table-cell office:value-type="float" office:value="0" calcext:value-type="float">
            <text:p>0</text:p>
          </table:table-cell>
          <table:table-cell office:value-type="float" office:value="8579564" calcext:value-type="float">
            <text:p>8579564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ibuti destinati al finanziamento della sanit�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ibuti devoluti e regolati alle autonomie speciali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mpartecipazioni di tributi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Contributi sociali e premi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tributi sociali e premi a carico del datore di lavoro e dei lavoratori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tributi sociali a carico delle persone non occupat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Fondi perequativi</text:p>
          </table:table-cell>
          <table:table-cell office:value-type="float" office:value="632000" calcext:value-type="float">
            <text:p>632000</text:p>
          </table:table-cell>
          <table:table-cell office:value-type="float" office:value="0" calcext:value-type="float">
            <text:p>0</text:p>
          </table:table-cell>
          <table:table-cell office:value-type="float" office:value="632000" calcext:value-type="float">
            <text:p>632000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Fondi perequativi da Amministrazioni Centrali</text:p>
          </table:table-cell>
          <table:table-cell office:value-type="float" office:value="632000" calcext:value-type="float">
            <text:p>632000</text:p>
          </table:table-cell>
          <table:table-cell office:value-type="float" office:value="0" calcext:value-type="float">
            <text:p>0</text:p>
          </table:table-cell>
          <table:table-cell office:value-type="float" office:value="632000" calcext:value-type="float">
            <text:p>632000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Fondi perequativi dalla Regione o Provincia autonoma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rasferimenti correnti</text:p>
          </table:table-cell>
          <table:table-cell office:value-type="float" office:value="214405" calcext:value-type="float">
            <text:p>214405</text:p>
          </table:table-cell>
          <table:table-cell office:value-type="float" office:value="99" calcext:value-type="float">
            <text:p>99</text:p>
          </table:table-cell>
          <table:table-cell office:value-type="float" office:value="248949" calcext:value-type="float">
            <text:p>248949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Trasferimenti correnti</text:p>
          </table:table-cell>
          <table:table-cell office:value-type="float" office:value="214405" calcext:value-type="float">
            <text:p>214405</text:p>
          </table:table-cell>
          <table:table-cell office:value-type="float" office:value="99" calcext:value-type="float">
            <text:p>99</text:p>
          </table:table-cell>
          <table:table-cell office:value-type="float" office:value="248949" calcext:value-type="float">
            <text:p>248949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correnti da Amministrazioni pubbliche</text:p>
          </table:table-cell>
          <table:table-cell office:value-type="float" office:value="214405" calcext:value-type="float">
            <text:p>214405</text:p>
          </table:table-cell>
          <table:table-cell office:value-type="float" office:value="99" calcext:value-type="float">
            <text:p>99</text:p>
          </table:table-cell>
          <table:table-cell office:value-type="float" office:value="248949" calcext:value-type="float">
            <text:p>248949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correnti da Famigli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correnti da Impres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correnti da Istituzioni Sociali Privat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correnti dall'Unione Europea e dal Resto del Mondo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ntrate extratributarie</text:p>
          </table:table-cell>
          <table:table-cell office:value-type="float" office:value="1907221" calcext:value-type="float">
            <text:p>1907221</text:p>
          </table:table-cell>
          <table:table-cell office:value-type="float" office:value="82" calcext:value-type="float">
            <text:p>82</text:p>
          </table:table-cell>
          <table:table-cell office:value-type="float" office:value="3143197" calcext:value-type="float">
            <text:p>3143197</text:p>
          </table:table-cell>
          <table:table-cell office:value-type="float" office:value="91" calcext:value-type="float">
            <text:p>91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Vendita di beni e servizi e proventi derivanti dalla gestione dei beni</text:p>
          </table:table-cell>
          <table:table-cell office:value-type="float" office:value="590000" calcext:value-type="float">
            <text:p>590000</text:p>
          </table:table-cell>
          <table:table-cell office:value-type="float" office:value="0" calcext:value-type="float">
            <text:p>0</text:p>
          </table:table-cell>
          <table:table-cell office:value-type="float" office:value="668016" calcext:value-type="float">
            <text:p>668016</text:p>
          </table:table-cell>
          <table:table-cell office:value-type="float" office:value="36" calcext:value-type="float">
            <text:p>36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Vendita di beni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Entrate dalla vendita e dall'erogazione di servizi</text:p>
          </table:table-cell>
          <table:table-cell office:value-type="float" office:value="91000" calcext:value-type="float">
            <text:p>91000</text:p>
          </table:table-cell>
          <table:table-cell office:value-type="float" office:value="0" calcext:value-type="float">
            <text:p>0</text:p>
          </table:table-cell>
          <table:table-cell office:value-type="float" office:value="93793" calcext:value-type="float">
            <text:p>93793</text:p>
          </table:table-cell>
          <table:table-cell office:value-type="float" office:value="93" calcext:value-type="float">
            <text:p>93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Proventi derivanti dalla gestione dei beni</text:p>
          </table:table-cell>
          <table:table-cell office:value-type="float" office:value="499000" calcext:value-type="float">
            <text:p>499000</text:p>
          </table:table-cell>
          <table:table-cell office:value-type="float" office:value="0" calcext:value-type="float">
            <text:p>0</text:p>
          </table:table-cell>
          <table:table-cell office:value-type="float" office:value="574222" calcext:value-type="float">
            <text:p>574222</text:p>
          </table:table-cell>
          <table:table-cell office:value-type="float" office:value="43" calcext:value-type="float">
            <text:p>43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Proventi derivanti dall'attivit� di controllo e repressione delle irregolarit� e degli illeciti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Entrate da amministrazioni pubbliche derivanti dall'attivit� di controllo e repressione delle irregolarit� e degli illeciti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Entrate da famiglie derivanti dall'attivit� di controllo e repressione delle irregolarit� e degli illeciti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Entrate da Imprese derivanti dall'attivit� di controllo e repressione delle irregolarit� e degli illeciti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Entrate da Istituzioni Sociali Private derivanti dall'attivit� di controllo e repressione delle irregolarit� e degli illeciti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Interessi attivi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5076" calcext:value-type="float">
            <text:p>5076</text:p>
          </table:table-cell>
          <table:table-cell office:value-type="float" office:value="16" calcext:value-type="float">
            <text:p>16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Interessi attivi da titoli o finanziamenti a breve termin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Interessi attivi da titoli o finanziamenti a medio - lungo termin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interessi attivi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5076" calcext:value-type="float">
            <text:p>5076</text:p>
          </table:table-cell>
          <table:table-cell office:value-type="float" office:value="16" calcext:value-type="float">
            <text:p>16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Altre entrate da redditi da capitale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39054" calcext:value-type="float">
            <text:p>39054</text:p>
          </table:table-cell>
          <table:table-cell office:value-type="float" office:value="66" calcext:value-type="float">
            <text:p>66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endimenti da fondi comuni di investimento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Entrate derivanti dalla distribuzione di dividendi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Entrate derivanti dalla distribuzione di utili e avanzi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39054" calcext:value-type="float">
            <text:p>39054</text:p>
          </table:table-cell>
          <table:table-cell office:value-type="float" office:value="66" calcext:value-type="float">
            <text:p>66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e entrate da redditi da capital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Rimborsi e altre entrate correnti</text:p>
          </table:table-cell>
          <table:table-cell office:value-type="float" office:value="1292221" calcext:value-type="float">
            <text:p>1292221</text:p>
          </table:table-cell>
          <table:table-cell office:value-type="float" office:value="82" calcext:value-type="float">
            <text:p>82</text:p>
          </table:table-cell>
          <table:table-cell office:value-type="float" office:value="2421050" calcext:value-type="float">
            <text:p>2421050</text:p>
          </table:table-cell>
          <table:table-cell office:value-type="float" office:value="73" calcext:value-type="float">
            <text:p>73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Indennizzi di assicurazion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mborsi in entrata</text:p>
          </table:table-cell>
          <table:table-cell office:value-type="float" office:value="1213221" calcext:value-type="float">
            <text:p>1213221</text:p>
          </table:table-cell>
          <table:table-cell office:value-type="float" office:value="82" calcext:value-type="float">
            <text:p>82</text:p>
          </table:table-cell>
          <table:table-cell office:value-type="float" office:value="2340751" calcext:value-type="float">
            <text:p>2340751</text:p>
          </table:table-cell>
          <table:table-cell office:value-type="float" office:value="25" calcext:value-type="float">
            <text:p>25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e entrate correnti n.a.c.</text:p>
          </table:table-cell>
          <table:table-cell office:value-type="float" office:value="79000" calcext:value-type="float">
            <text:p>79000</text:p>
          </table:table-cell>
          <table:table-cell office:value-type="float" office:value="0" calcext:value-type="float">
            <text:p>0</text:p>
          </table:table-cell>
          <table:table-cell office:value-type="float" office:value="80299" calcext:value-type="float">
            <text:p>80299</text:p>
          </table:table-cell>
          <table:table-cell office:value-type="float" office:value="48" calcext:value-type="float">
            <text:p>48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ntrate in conto capitale</text:p>
          </table:table-cell>
          <table:table-cell office:value-type="float" office:value="1480000" calcext:value-type="float">
            <text:p>1480000</text:p>
          </table:table-cell>
          <table:table-cell office:value-type="float" office:value="0" calcext:value-type="float">
            <text:p>0</text:p>
          </table:table-cell>
          <table:table-cell office:value-type="float" office:value="1639399" calcext:value-type="float">
            <text:p>1639399</text:p>
          </table:table-cell>
          <table:table-cell office:value-type="float" office:value="43" calcext:value-type="float">
            <text:p>43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Tributi in conto capital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Imposte da sanatorie e condoni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e imposte in conto capital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Contributi agli investimenti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float" office:value="650112" calcext:value-type="float">
            <text:p>650112</text:p>
          </table:table-cell>
          <table:table-cell office:value-type="float" office:value="79" calcext:value-type="float">
            <text:p>79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tributi agli investimenti da amministrazioni pubbliche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float" office:value="650112" calcext:value-type="float">
            <text:p>650112</text:p>
          </table:table-cell>
          <table:table-cell office:value-type="float" office:value="79" calcext:value-type="float">
            <text:p>79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tributi agli investimenti da Famigli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tributi agli investimenti da Impres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tributi agli investimenti da Istituzioni Sociali Privat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tributi agli investimenti dall'Unione Europea e dal Resto del Mondo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tributi agli investimenti direttamente destinati al rimborso di prestiti da amministrazioni pubblich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tributi agli investimenti direttamente destinati al rimborso di prestiti <text:s/>da Famigli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tributi agli investimenti direttamente destinati al rimborso di prestiti <text:s/>da Impres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tributi agli investimenti direttamente destinati al rimborso di prestiti <text:s/>da Istituzioni Sociali Privat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ontributi agli investimenti direttamente destinati al rimborso di prestiti <text:s/>dall'Unione Europea e dal Resto del Mondo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Altri trasferimenti in conto capital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in conto capitale per assunzione di debiti dell'amministrazione da parte di amministrazioni pubblich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in conto capitale per assunzione di debiti dell'amministrazione da parte di Impres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in conto capitale per assunzione di debiti dell'amministrazione da parte dell'Unione Europea e del Resto del Mondo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in conto capitale da parte di amministrazioni pubbliche per cancellazione di debiti dell'amministrazion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in conto capitale da parte di Imprese per cancellazione di debiti dell'amministrazion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in conto capitale da parte dell'Unione Europea e Resto del Mondo per cancellazione di debiti dell'amministrazion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in conto capitale per ripiano disavanzi pregressi da amministrazioni pubblich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in conto capitale per ripiano disavanzi pregressi da Impres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in conto capitale per ripiano disavanzi pregressi dall'Unione Europea e dal Resto del Mondo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da amministrazioni pubblich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da Famigli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da Impres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da Istituzioni Sociali Private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i trasferimenti in conto capitale dall'Unione Europea e dal Resto del Mondo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Entrate da alienazione di beni materiali e immateriali</text:p>
          </table:table-cell>
          <table:table-cell office:value-type="float" office:value="400000" calcext:value-type="float">
            <text:p>400000</text:p>
          </table:table-cell>
          <table:table-cell office:value-type="float" office:value="0" calcext:value-type="float">
            <text:p>0</text:p>
          </table:table-cell>
          <table:table-cell office:value-type="float" office:value="400000" calcext:value-type="float">
            <text:p>400000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ienazione di beni materiali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Cessione di Terreni e di beni materiali non prodotti</text:p>
          </table:table-cell>
          <table:table-cell office:value-type="float" office:value="400000" calcext:value-type="float">
            <text:p>400000</text:p>
          </table:table-cell>
          <table:table-cell office:value-type="float" office:value="0" calcext:value-type="float">
            <text:p>0</text:p>
          </table:table-cell>
          <table:table-cell office:value-type="float" office:value="400000" calcext:value-type="float">
            <text:p>400000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ienazione di beni immateriali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Altre entrate in conto capitale</text:p>
          </table:table-cell>
          <table:table-cell office:value-type="float" office:value="580000" calcext:value-type="float">
            <text:p>580000</text:p>
          </table:table-cell>
          <table:table-cell office:value-type="float" office:value="0" calcext:value-type="float">
            <text:p>0</text:p>
          </table:table-cell>
          <table:table-cell office:value-type="float" office:value="589286" calcext:value-type="float">
            <text:p>589286</text:p>
          </table:table-cell>
          <table:table-cell office:value-type="float" office:value="64" calcext:value-type="float">
            <text:p>64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Permessi di costruire</text:p>
          </table:table-cell>
          <table:table-cell office:value-type="float" office:value="430000" calcext:value-type="float">
            <text:p>430000</text:p>
          </table:table-cell>
          <table:table-cell office:value-type="float" office:value="0" calcext:value-type="float">
            <text:p>0</text:p>
          </table:table-cell>
          <table:table-cell office:value-type="float" office:value="439286" calcext:value-type="float">
            <text:p>439286</text:p>
          </table:table-cell>
          <table:table-cell office:value-type="float" office:value="64" calcext:value-type="float">
            <text:p>64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Entrate derivanti da conferimento immobili a fondi immobiliari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Entrate in conto capitale dovute a rimborsi</text:p>
          </table:table-cell>
          <table:table-cell office:value-type="string" calcext:value-type="string">
            <text:p><text:s/>recuperi e restituzioni di somme non dovute o incassate in eccess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e entrate in conto capitale n.a.c.</text:p>
          </table:table-cell>
          <table:table-cell office:value-type="float" office:value="150000" calcext:value-type="float">
            <text:p>150000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ntrate da riduzione di attivit� finanziari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Alienazione di attivit� finanziari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ienazione di partecipazioni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ienazione di quote di fondi comuni di investiment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ienazione di titoli obbligazionari a breve termin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ienazione di titoli obbligazionari a medio-lungo termin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Riscossione crediti di breve termin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breve termine a tasso agevolato da Amministrazioni Pubblich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breve termine a tasso agevolato da Famigli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breve termine a tasso agevolato da Impres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breve termine a tasso agevolato da Istituzioni Sociali Privat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breve termine a tasso agevolato dall'Unione Europea e dal Resto del Mond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breve termine a tasso non agevolato da Amministrazione Pubblich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breve termine a tasso non agevolato da Famigli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breve termine a tasso non agevolato da Impres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breve termine a tasso non agevolato da Istituzioni Sociali Privat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breve termine a tasso non agevolato dall'Unione Europea e dal Resto del Mond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Riscossione crediti di medio-lungo termin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medio-lungo termine a tasso agevolato da Amministrazioni Pubblich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medio-lungo termine a tasso agevolato da Famigli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medio-lungo termine a tasso agevolato da Impres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medio-lungo termine a tasso agevolato da Istituzioni Sociali Privat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medio-lungo termine a tasso agevolato dall'Unione Europea e dal Resto del Mond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medio-lungo termine a tasso non agevolato da Amministrazione Pubblich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medio-lungo termine a tasso non agevolato da Famigli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medio-lungo termine a tasso non agevolato da Impres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medio-lungo termine a tasso non agevolato da Istituzioni Sociali Privat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di medio-lungo termine a tasso non agevolato dall'Unione Europea e dal Resto del Mond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sorti a seguito di escussione di garanzie in favore di Amministrazioni Pubblich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sorti a seguito di escussione di garanzie in favore di Famigli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sorti a seguito di escussione di garanzie in favore di Impres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sorti a seguito di escussione di garanzie in favore di Istituzioni Sociali Privat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crediti sorti a seguito di escussione di garanzie in favore dell'Unione Europea e del Resto del Mond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Altre entrate per riduzione di attivit� finanziari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e entrate per riduzione di altre attivit� finanziarie verso Amministrazioni Pubblich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e entrate per riduzione di altre attivit� finanziarie verso Famigli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e entrate per riduzione di altre attivit� finanziarie verso Impres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e entrate per riduzione di altre attivit� finanziarie verso Istituzioni Sociali Privat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e entrate per riduzione di altre attivit� finanziarie verso Unione Europea e Resto del Mond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Prelievi dai conti di tesoreria statale diversi dalla Tesoreria Unic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Prelievi da depositi bancari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Entrate da derivati di ammortament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ccensione Prestiti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float" office:value="522088" calcext:value-type="float">
            <text:p>522088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Emissione di titoli obbligazionari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Emissioni titoli obbligazionari a breve termin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Emissioni titoli obbligazionari a medio-lungo termin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Accensione prestiti a breve termin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Finanziamenti a breve termin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nticipazioni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Accensione mutui e altri finanziamenti a medio lungo termine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float" office:value="522088" calcext:value-type="float">
            <text:p>522088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Finanziamenti a medio lungo termine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float" office:value="522088" calcext:value-type="float">
            <text:p>522088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ccensione prestiti da attualizzazione Contributi Pluriennali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ccensione prestiti a seguito di escussione di garanzi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Altre forme di indebitament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ccensione prestiti - Buoni postali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ccensione Prestiti - Leasing finanziari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ccensione Prestiti - Operazioni di cartolarizzazion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ccensione Prestiti - Derivati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Entrate da destinare al Fondo di ammortamento titoli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Erogazioni liberali a favore del Fondo per l�ammortamento dei titoli di Stat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e entrate da destinare al Fondo di ammortamento titoli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nticipazioni da istituto tesoriere/cassiere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Anticipazioni da istituto tesoriere/cassiere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nticipazioni da istituto tesoriere/cassiere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remi di emissione di titoli emessi dall'amministrazion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Premi di emissione di titoli emessi dall'amministrazion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Premi di emissione di titoli emessi dall'amministrazion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ntrate per conto terzi e partite di giro</text:p>
          </table:table-cell>
          <table:table-cell office:value-type="float" office:value="1362373" calcext:value-type="float">
            <text:p>1362373</text:p>
          </table:table-cell>
          <table:table-cell office:value-type="float" office:value="43" calcext:value-type="float">
            <text:p>43</text:p>
          </table:table-cell>
          <table:table-cell office:value-type="float" office:value="1385406" calcext:value-type="float">
            <text:p>1385406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Entrate per partite di giro</text:p>
          </table:table-cell>
          <table:table-cell office:value-type="float" office:value="1341873" calcext:value-type="float">
            <text:p>1341873</text:p>
          </table:table-cell>
          <table:table-cell office:value-type="float" office:value="43" calcext:value-type="float">
            <text:p>43</text:p>
          </table:table-cell>
          <table:table-cell office:value-type="float" office:value="1364906" calcext:value-type="float">
            <text:p>1364906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e ritenute</text:p>
          </table:table-cell>
          <table:table-cell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tenute su redditi da lavoro dipendente</text:p>
          </table:table-cell>
          <table:table-cell office:value-type="float" office:value="618000" calcext:value-type="float">
            <text:p>618000</text:p>
          </table:table-cell>
          <table:table-cell office:value-type="float" office:value="0" calcext:value-type="float">
            <text:p>0</text:p>
          </table:table-cell>
          <table:table-cell office:value-type="float" office:value="633856" calcext:value-type="float">
            <text:p>633856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tenute su redditi da lavoro autonomo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Finanziamento della gestione sanitaria dalla gestione ordinaria della Region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e entrate per partite di giro</text:p>
          </table:table-cell>
          <table:table-cell office:value-type="float" office:value="503873" calcext:value-type="float">
            <text:p>503873</text:p>
          </table:table-cell>
          <table:table-cell office:value-type="float" office:value="43" calcext:value-type="float">
            <text:p>43</text:p>
          </table:table-cell>
          <table:table-cell office:value-type="float" office:value="511049" calcext:value-type="float">
            <text:p>511049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<text:s text:c="3"/>Entrate per conto terzi</text:p>
          </table:table-cell>
          <table:table-cell office:value-type="float" office:value="20500" calcext:value-type="float">
            <text:p>20500</text:p>
          </table:table-cell>
          <table:table-cell office:value-type="float" office:value="0" calcext:value-type="float">
            <text:p>0</text:p>
          </table:table-cell>
          <table:table-cell office:value-type="float" office:value="20500" calcext:value-type="float">
            <text:p>2050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mborsi per acquisto di beni e servizi per conto terzi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da Amministrazioni pubbliche per operazioni conto terzi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Trasferimenti da altri settori per operazioni conto terzi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Depositi di/presso terzi</text:p>
          </table:table-cell>
          <table:table-cell office:value-type="float" office:value="5500" calcext:value-type="float">
            <text:p>5500</text:p>
          </table:table-cell>
          <table:table-cell office:value-type="float" office:value="0" calcext:value-type="float">
            <text:p>0</text:p>
          </table:table-cell>
          <table:table-cell office:value-type="float" office:value="5500" calcext:value-type="float">
            <text:p>550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Riscossione imposte e tributi per conto terzi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<text:s text:c="6"/>Altre entrate per conto terzi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20_BILANCI_20_IN_20_FORMATO_20_APERTO_20_per_20_piano_20_finanziario-_20_ENTRATE" style:display-name="PageStyle_PUBBLICAZIONE BILANCI IN FORMATO APERTO per piano finanziario- ENTR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meta:editing-cycles>0</meta:editing-cycles>
    <meta:editing-duration>P0D</meta:editing-duration>
    <meta:generator>LibreOffice/5.0.3.2$Windows_x86 LibreOffice_project/e5f16313668ac592c1bfb310f4390624e3dbfb75</meta:generator>
    <meta:document-statistic meta:table-count="1" meta:cell-count="1142" meta:object-count="0"/>
  </office:meta>
</office:document-meta>
</file>