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4mm"/>
    </style:style>
    <style:style style:name="co2" style:family="table-column">
      <style:table-column-properties fo:break-before="auto" style:column-width="171.45mm"/>
    </style:style>
    <style:style style:name="co3" style:family="table-column">
      <style:table-column-properties fo:break-before="auto" style:column-width="142.8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72mm"/>
    </style:style>
    <style:style style:name="co8" style:family="table-column">
      <style:table-column-properties fo:break-before="auto" style:column-width="6.77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PUBBLICAZIONE_20_BILANCI_20_IN_20_FORMATO_20_APERTO_20_per_20_classificazione-_20_ENTRAT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 BILANCI IN FORMATO APERTO per classificazione- ENTRA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Tipologia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Fondo pluriennale vincolato per spese correnti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Fondo pluriennale vincolato per spese in conto capitale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Fondo pluriennale vincolato attivit� finanziarie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Utilizzo Risultato di amministrazione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Fondo di cassa all'01/01 dell'esercizio di riferimento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1-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string" calcext:value-type="string">
            <text:p>TIPOLOGIA 101 - Imposte</text:p>
          </table:table-cell>
          <table:table-cell office:value-type="string" calcext:value-type="string">
            <text:p><text:s/>tasse e proventi assimilati</text:p>
          </table:table-cell>
          <table:table-cell office:value-type="float" office:value="5555000" calcext:value-type="float">
            <text:p>5555000</text:p>
          </table:table-cell>
          <table:table-cell office:value-type="float" office:value="0" calcext:value-type="float">
            <text:p>0</text:p>
          </table:table-cell>
          <table:table-cell office:value-type="float" office:value="8579564" calcext:value-type="float">
            <text:p>8579564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-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string" calcext:value-type="string">
            <text:p>TIPOLOGIA 102 - Tributi destinati al finanziamento della sanit� (solo per le Regioni)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string" calcext:value-type="string">
            <text:p>TIPOLOGIA 103 - Tributi devoluti e regolati alle autonomie speciali (solo per le Regioni)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string" calcext:value-type="string">
            <text:p>TIPOLOGIA 104 - Compartecipazioni di tribut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string" calcext:value-type="string">
            <text:p>TIPOLOGIA 201 - Contributi sociali e premi a carico del datore di lavoro e dei lavorator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string" calcext:value-type="string">
            <text:p>TIPOLOGIA 202 - Contributi sociali a carico delle persone non occupa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string" calcext:value-type="string">
            <text:p>TIPOLOGIA 301 - Fondi perequativi da Amministrazioni Centrali</text:p>
          </table:table-cell>
          <table:table-cell office:value-type="float" office:value="632000" calcext:value-type="float">
            <text:p>632000</text:p>
          </table:table-cell>
          <table:table-cell office:value-type="float" office:value="0" calcext:value-type="float">
            <text:p>0</text:p>
          </table:table-cell>
          <table:table-cell office:value-type="float" office:value="632000" calcext:value-type="float">
            <text:p>6320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-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string" calcext:value-type="string">
            <text:p>TIPOLOGIA 302 - Fondi perequativi dalla Regione o Provincia autonom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E TITOLO I</text:p>
          </table:table-cell>
          <table:table-cell table:style-name="Default"/>
          <table:table-cell office:value-type="float" office:value="6187000" calcext:value-type="float">
            <text:p>6187000</text:p>
          </table:table-cell>
          <table:table-cell office:value-type="float" office:value="0" calcext:value-type="float">
            <text:p>0</text:p>
          </table:table-cell>
          <table:table-cell office:value-type="float" office:value="9211564" calcext:value-type="float">
            <text:p>921156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-Trasferimenti correnti</text:p>
          </table:table-cell>
          <table:table-cell office:value-type="string" calcext:value-type="string">
            <text:p>TIPOLOGIA 101 - Trasferimenti correnti da Amministrazioni pubbliche</text:p>
          </table:table-cell>
          <table:table-cell office:value-type="float" office:value="214405" calcext:value-type="float">
            <text:p>214405</text:p>
          </table:table-cell>
          <table:table-cell office:value-type="float" office:value="99" calcext:value-type="float">
            <text:p>99</text:p>
          </table:table-cell>
          <table:table-cell office:value-type="float" office:value="248949" calcext:value-type="float">
            <text:p>24894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-Trasferimenti correnti</text:p>
          </table:table-cell>
          <table:table-cell office:value-type="string" calcext:value-type="string">
            <text:p>TIPOLOGIA 102 - Trasferimenti correnti da Famigl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-Trasferimenti correnti</text:p>
          </table:table-cell>
          <table:table-cell office:value-type="string" calcext:value-type="string">
            <text:p>TIPOLOGIA 103 - Trasferimenti correnti da Impres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-Trasferimenti correnti</text:p>
          </table:table-cell>
          <table:table-cell office:value-type="string" calcext:value-type="string">
            <text:p>TIPOLOGIA 104 - Trasferimenti correnti da Istituzioni Sociali Privat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-Trasferimenti correnti</text:p>
          </table:table-cell>
          <table:table-cell office:value-type="string" calcext:value-type="string">
            <text:p>TIPOLOGIA 105 - Trasferimenti correnti dall'Unione Europea e dal Resto del Mond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TITOLO II</text:p>
          </table:table-cell>
          <table:table-cell table:style-name="Default"/>
          <table:table-cell office:value-type="float" office:value="214405" calcext:value-type="float">
            <text:p>214405</text:p>
          </table:table-cell>
          <table:table-cell office:value-type="float" office:value="99" calcext:value-type="float">
            <text:p>99</text:p>
          </table:table-cell>
          <table:table-cell office:value-type="float" office:value="248949" calcext:value-type="float">
            <text:p>248949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-Entrate extratributarie</text:p>
          </table:table-cell>
          <table:table-cell office:value-type="string" calcext:value-type="string">
            <text:p>TIPOLOGIA 100 - Vendita di beni e servizi e proventi derivanti dalla gestione dei beni</text:p>
          </table:table-cell>
          <table:table-cell office:value-type="float" office:value="590000" calcext:value-type="float">
            <text:p>590000</text:p>
          </table:table-cell>
          <table:table-cell office:value-type="float" office:value="0" calcext:value-type="float">
            <text:p>0</text:p>
          </table:table-cell>
          <table:table-cell office:value-type="float" office:value="668016" calcext:value-type="float">
            <text:p>668016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-Entrate extratributarie</text:p>
          </table:table-cell>
          <table:table-cell office:value-type="string" calcext:value-type="string">
            <text:p>TIPOLOGIA 200 - Proventi derivanti dall'attivit� di controllo e repressione delle irregolarit� e degli illeciti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-Entrate extratributarie</text:p>
          </table:table-cell>
          <table:table-cell office:value-type="string" calcext:value-type="string">
            <text:p>TIPOLOGIA 300 - Interessi attivi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5076" calcext:value-type="float">
            <text:p>5076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-Entrate extratributarie</text:p>
          </table:table-cell>
          <table:table-cell office:value-type="string" calcext:value-type="string">
            <text:p>TIPOLOGIA 400 - Altre entrate da redditi da capitale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39054" calcext:value-type="float">
            <text:p>39054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-Entrate extratributarie</text:p>
          </table:table-cell>
          <table:table-cell office:value-type="string" calcext:value-type="string">
            <text:p>TIPOLOGIA 500 - Rimborsi e altre entrate correnti</text:p>
          </table:table-cell>
          <table:table-cell office:value-type="float" office:value="1292221" calcext:value-type="float">
            <text:p>1292221</text:p>
          </table:table-cell>
          <table:table-cell office:value-type="float" office:value="82" calcext:value-type="float">
            <text:p>82</text:p>
          </table:table-cell>
          <table:table-cell office:value-type="float" office:value="2421050" calcext:value-type="float">
            <text:p>2421050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TITOLO III</text:p>
          </table:table-cell>
          <table:table-cell table:style-name="Default"/>
          <table:table-cell office:value-type="float" office:value="1907221" calcext:value-type="float">
            <text:p>1907221</text:p>
          </table:table-cell>
          <table:table-cell office:value-type="float" office:value="82" calcext:value-type="float">
            <text:p>82</text:p>
          </table:table-cell>
          <table:table-cell office:value-type="float" office:value="3143197" calcext:value-type="float">
            <text:p>3143197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-Entrate in conto capitale</text:p>
          </table:table-cell>
          <table:table-cell office:value-type="string" calcext:value-type="string">
            <text:p>TIPOLOGIA 100 - Tributi in conto capital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-Entrate in conto capitale</text:p>
          </table:table-cell>
          <table:table-cell office:value-type="string" calcext:value-type="string">
            <text:p>TIPOLOGIA 200 - Contributi agli investimenti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650112" calcext:value-type="float">
            <text:p>65011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-Entrate in conto capitale</text:p>
          </table:table-cell>
          <table:table-cell office:value-type="string" calcext:value-type="string">
            <text:p>TIPOLOGIA 300 - Altri trasferimenti in conto capital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-Entrate in conto capitale</text:p>
          </table:table-cell>
          <table:table-cell office:value-type="string" calcext:value-type="string">
            <text:p>TIPOLOGIA 400 - Entrate da alienazione di beni materiali e immateriali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-Entrate in conto capitale</text:p>
          </table:table-cell>
          <table:table-cell office:value-type="string" calcext:value-type="string">
            <text:p>TIPOLOGIA 500 - Altre entrate in conto capitale</text:p>
          </table:table-cell>
          <table:table-cell office:value-type="float" office:value="580000" calcext:value-type="float">
            <text:p>580000</text:p>
          </table:table-cell>
          <table:table-cell office:value-type="float" office:value="0" calcext:value-type="float">
            <text:p>0</text:p>
          </table:table-cell>
          <table:table-cell office:value-type="float" office:value="589286" calcext:value-type="float">
            <text:p>589286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TITOLO IV</text:p>
          </table:table-cell>
          <table:table-cell table:style-name="Default"/>
          <table:table-cell office:value-type="float" office:value="1480000" calcext:value-type="float">
            <text:p>1480000</text:p>
          </table:table-cell>
          <table:table-cell office:value-type="float" office:value="0" calcext:value-type="float">
            <text:p>0</text:p>
          </table:table-cell>
          <table:table-cell office:value-type="float" office:value="1639399" calcext:value-type="float">
            <text:p>1639399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-Entrate da riduzione di attivit� finanziarie</text:p>
          </table:table-cell>
          <table:table-cell office:value-type="string" calcext:value-type="string">
            <text:p>TIPOLOGIA 100 - Alienazione di attivit� finanziar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-Entrate da riduzione di attivit� finanziarie</text:p>
          </table:table-cell>
          <table:table-cell office:value-type="string" calcext:value-type="string">
            <text:p>TIPOLOGIA 200 - Riscossione crediti di breve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-Entrate da riduzione di attivit� finanziarie</text:p>
          </table:table-cell>
          <table:table-cell office:value-type="string" calcext:value-type="string">
            <text:p>TIPOLOGIA 300 - Riscossione crediti di medio-lungo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-Entrate da riduzione di attivit� finanziarie</text:p>
          </table:table-cell>
          <table:table-cell office:value-type="string" calcext:value-type="string">
            <text:p>TIPOLOGIA 400 - Altre entrate per riduzione di attivit� finanziari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TITOLO V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-Accensione di prestiti</text:p>
          </table:table-cell>
          <table:table-cell office:value-type="string" calcext:value-type="string">
            <text:p>TIPOLOGIA 100 - Emissione di titoli obbligazionar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-Accensione di prestiti</text:p>
          </table:table-cell>
          <table:table-cell office:value-type="string" calcext:value-type="string">
            <text:p>TIPOLOGIA 200 - Accensione Prestiti a breve termi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-Accensione di prestiti</text:p>
          </table:table-cell>
          <table:table-cell office:value-type="string" calcext:value-type="string">
            <text:p>TIPOLOGIA 300 - Accensione Mutui e altri finanziamenti a medio lungo termine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22088" calcext:value-type="float">
            <text:p>522088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-Accensione di prestiti</text:p>
          </table:table-cell>
          <table:table-cell office:value-type="string" calcext:value-type="string">
            <text:p>TIPOLOGIA 400 - Altre forme di indebitamento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-Accensione di prestiti</text:p>
          </table:table-cell>
          <table:table-cell office:value-type="string" calcext:value-type="string">
            <text:p>TIPOLOGIA 500 - Entrate da destinare al Fondo di ammortamento titoli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TITOLO VI</text:p>
          </table:table-cell>
          <table:table-cell table:style-name="Default"/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22088" calcext:value-type="float">
            <text:p>522088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-Anticipazioni da istituto tesoriere/cassiere</text:p>
          </table:table-cell>
          <table:table-cell office:value-type="string" calcext:value-type="string">
            <text:p>TIPOLOGIA 100 - Anticipazioni da istituto tesoriere/cassiere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TITOLO VII</text:p>
          </table:table-cell>
          <table:table-cell table:style-name="Default"/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-Premi di emissione di titoli emessi dall'amministrazione</text:p>
          </table:table-cell>
          <table:table-cell office:value-type="string" calcext:value-type="string">
            <text:p>TIPOLOGIA 100 - Premi di emissione di titoli emessi dall'amministrazion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TITOLO VIII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-Entrate per conto di terzi e partite di giro</text:p>
          </table:table-cell>
          <table:table-cell office:value-type="string" calcext:value-type="string">
            <text:p>TIPOLOGIA 100 - Entrate per partite di giro</text:p>
          </table:table-cell>
          <table:table-cell office:value-type="float" office:value="1341873" calcext:value-type="float">
            <text:p>1341873</text:p>
          </table:table-cell>
          <table:table-cell office:value-type="float" office:value="43" calcext:value-type="float">
            <text:p>43</text:p>
          </table:table-cell>
          <table:table-cell office:value-type="float" office:value="1364906" calcext:value-type="float">
            <text:p>1364906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-Entrate per conto di terzi e partite di giro</text:p>
          </table:table-cell>
          <table:table-cell office:value-type="string" calcext:value-type="string">
            <text:p>TIPOLOGIA 200 - Entrate per conto terzi</text:p>
          </table:table-cell>
          <table:table-cell office:value-type="float" office:value="20500" calcext:value-type="float">
            <text:p>20500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50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TITOLO IX</text:p>
          </table:table-cell>
          <table:table-cell/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office:value-type="float" office:value="1385406" calcext:value-type="float">
            <text:p>1385406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TITOLI</text:p>
          </table:table-cell>
          <table:table-cell/>
          <table:table-cell office:value-type="float" office:value="12151001" calcext:value-type="float">
            <text:p>12151001</text:p>
          </table:table-cell>
          <table:table-cell office:value-type="float" office:value="24" calcext:value-type="float">
            <text:p>24</text:p>
          </table:table-cell>
          <table:table-cell office:value-type="float" office:value="16650605" calcext:value-type="float">
            <text:p>16650605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E GENERALE DELLE ENTRATE</text:p>
          </table:table-cell>
          <table:table-cell/>
          <table:table-cell office:value-type="float" office:value="12151001" calcext:value-type="float">
            <text:p>12151001</text:p>
          </table:table-cell>
          <table:table-cell office:value-type="float" office:value="24" calcext:value-type="float">
            <text:p>24</text:p>
          </table:table-cell>
          <table:table-cell office:value-type="float" office:value="16650605" calcext:value-type="float">
            <text:p>16650605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20_BILANCI_20_IN_20_FORMATO_20_APERTO_20_per_20_classificazione-_20_ENTRATE" style:display-name="PageStyle_PUBBLICAZIONE BILANCI IN FORMATO APERTO per classificazione- ENTR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5.0.3.2$Windows_x86 LibreOffice_project/e5f16313668ac592c1bfb310f4390624e3dbfb75</meta:generator>
    <meta:document-statistic meta:table-count="1" meta:cell-count="309" meta:object-count="0"/>
  </office:meta>
</office:document-meta>
</file>