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2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140.92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14.2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ta1" style:family="table" style:master-page-name="PageStyle_5f_MANDATI_20_TAVARNELLE_20_GEN_5f_GIU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21">
      <style:table-cell-properties fo:padding="0.71m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MANDATI TAVARNELLE GEN_GIU 20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8"/>
        <table:table-column table:style-name="co4" table:default-cell-style-name="ce4"/>
        <table:table-column table:style-name="co5" table:number-columns-repeated="3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IDCREDDEB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ESER</text:p>
          </table:table-cell>
          <table:table-cell table:style-name="ce1" office:value-type="string" calcext:value-type="string">
            <text:p>NUM_MAND</text:p>
          </table:table-cell>
          <table:table-cell table:style-name="ce1" office:value-type="string" calcext:value-type="string">
            <text:p>DETTAGLIO_MANDATO</text:p>
          </table:table-cell>
          <table:table-cell table:style-name="ce6" office:value-type="string" calcext:value-type="string">
            <text:p>DTAMAND</text:p>
          </table:table-cell>
          <table:table-cell table:style-name="ce1" office:value-type="string" calcext:value-type="string">
            <text:p>OGGETTO</text:p>
          </table:table-cell>
          <table:table-cell table:style-name="ce9" office:value-type="string" office:string-value="IMPORTO_MANDATO" calcext:value-type="string">
            <text:p><text:s/>IMPORTO_MANDATO </text:p>
          </table:table-cell>
          <table:table-cell table:style-name="ce9" office:value-type="string" office:string-value="IMPORTO_RITENUTE" calcext:value-type="string">
            <text:p><text:s/>IMPORTO_RITENUTE </text:p>
          </table:table-cell>
          <table:table-cell table:style-name="ce9" office:value-type="string" office:string-value="NETTO_PAGARE" calcext:value-type="string">
            <text:p><text:s/>NETTO_PAGARE 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<text:s/>E LIQUIDAZIONE <text:s/>PAGAMENTO IMPOSTA DI REGISTRO DOVUTO PER L'ANNO <text:s/>2017 PER I CONTRATTI DI LOCAZIONE UNITA' IMMOBILIARINEL COMUNE DI TAVARNELLE VAL DI PESA - SAN DONATO IN POGGIO - VIA SENESE 2/C ED IN PIAZZA MATTEOTTI, 40</text:p>
          </table:table-cell>
          <table:table-cell table:style-name="ce10" office:value-type="float" office:value="185.42" calcext:value-type="float">
            <text:p><text:s/>185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5.42" calcext:value-type="float">
            <text:p><text:s/>185,42 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<text:s/>E LIQUIDAZIONE <text:s/>PAGAMENTO IMPOSTA DI REGISTRO DOVUTO PER L'ANNO <text:s/>2017 PER I CONTRATTI DI LOCAZIONE UNITA' IMMOBILIARINEL COMUNE DI TAVARNELLE VAL DI PESA - SAN DONATO IN POGGIO - VIA SENESE 2/C ED IN PIAZZA MATTEOTTI, 40</text:p>
          </table:table-cell>
          <table:table-cell table:style-name="ce10" office:value-type="float" office:value="185.41" calcext:value-type="float">
            <text:p><text:s/>185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5.41" calcext:value-type="float">
            <text:p><text:s/>185,41 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IMPEGNO DI SPESA PER REGISTRAZIONE DEL DECRETO N. 4/2016</text:p>
          </table:table-cell>
          <table:table-cell table:style-name="ce10" office:value-type="float" office:value="12.5" calcext:value-type="float">
            <text:p><text:s/>12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.5" calcext:value-type="float">
            <text:p><text:s/>12,50 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1" office:value-type="string" calcext:value-type="string">
            <text:p>CHIANTIFORM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QUOTA ASSOCIATIVA CHIANTI FORM ANNO 2016</text:p>
          </table:table-cell>
          <table:table-cell table:style-name="ce10" office:value-type="float" office:value="1000" calcext:value-type="float">
            <text:p><text:s/>1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" calcext:value-type="float">
            <text:p><text:s/>1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1" office:value-type="string" calcext:value-type="string">
            <text:p>CIRCOLO RICREATIVO CULTURALE LA RAMPA <text:s text:c="2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CONTRIBUTI DI CUI ALLA L.R. 65/2014ART.184 C. 4 A FAVORE DI "CHIESE ED EDIFICI PER SERVIZI RELIGIOSI" E "CENTRI CIVICI E SOCIALI, ATTREZZATURE CULTURALI E SANITARIE" - APPROVAZIONE BANDO E IMPEGNO QUOTE ANNI 2013/2015</text:p>
          </table:table-cell>
          <table:table-cell table:style-name="ce10" office:value-type="float" office:value="5000" calcext:value-type="float">
            <text:p><text:s/>5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0" calcext:value-type="float">
            <text:p><text:s/>5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1" office:value-type="string" calcext:value-type="string">
            <text:p>AGENZIA FIORENTINA PER L'ENERG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AFFIDAMENTO INCARICO SERVIZIO VERIFICA REQUISITI SOSTENIBILITA' AMBIENTALE PER INTERVENTO DI NUOVA COSTRUZIONE RESIDENZIALE</text:p>
          </table:table-cell>
          <table:table-cell table:style-name="ce10" office:value-type="float" office:value="2359.5" calcext:value-type="float">
            <text:p><text:s/>2.359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59.5" calcext:value-type="float">
            <text:p><text:s/>2.359,50 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9" calcext:value-type="float">
            <text:p>14/04/17</text:p>
          </table:table-cell>
          <table:table-cell table:style-name="ce1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10" office:value-type="float" office:value="148.26" calcext:value-type="float">
            <text:p><text:s/>148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8.26" calcext:value-type="float">
            <text:p><text:s/>148,26 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9" calcext:value-type="float">
            <text:p>14/04/17</text:p>
          </table:table-cell>
          <table:table-cell table:style-name="ce1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10" office:value-type="float" office:value="86.1" calcext:value-type="float">
            <text:p><text:s/>86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.1" calcext:value-type="float">
            <text:p><text:s/>86,10 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10" office:value-type="float" office:value="788.76" calcext:value-type="float">
            <text:p><text:s/>788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88.76" calcext:value-type="float">
            <text:p><text:s/>788,76 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10" office:value-type="float" office:value="1654.08" calcext:value-type="float">
            <text:p><text:s/>1.654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54.08" calcext:value-type="float">
            <text:p><text:s/>1.654,08 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5" calcext:value-type="float">
            <text:p>09/06/17</text:p>
          </table:table-cell>
          <table:table-cell table:style-name="ce1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10" office:value-type="float" office:value="713.37" calcext:value-type="float">
            <text:p><text:s/>713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3.37" calcext:value-type="float">
            <text:p><text:s/>713,37 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1" office:value-type="string" calcext:value-type="string">
            <text:p>COOPERATIVA SOCIALE ZOE C.S.R.L. <text:s text:c="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SERVIZIO DI PULIZIA DEGLI UFFICI E DELLE STRUTTURE COMUNALI: AFFIDAMENTO ED IMPEGNO DI SPESA</text:p>
          </table:table-cell>
          <table:table-cell table:style-name="ce10" office:value-type="float" office:value="3251.34" calcext:value-type="float">
            <text:p><text:s/>3.251,3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51.34" calcext:value-type="float">
            <text:p><text:s/>3.251,34 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1" office:value-type="string" calcext:value-type="string">
            <text:p>PARROCCHIA DI SAN JACOPO A SAMBUCA <text:s text:c="5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CONTRIBUTI L.R. 65/2014 ART.184C.4 A FAVORE DI CHIESE ED EDIFICI PER SERVIZI RELIGIOSI E CENTRI CIVICI E SOCIALI, ATREZZATURE CULTURALI E SANITARIE - INTEGRAZIONE IMPEGNO QUOTE 2013/2016</text:p>
          </table:table-cell>
          <table:table-cell table:style-name="ce10" office:value-type="float" office:value="10000" calcext:value-type="float">
            <text:p><text:s/>10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0" calcext:value-type="float">
            <text:p><text:s/>10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1" office:value-type="string" calcext:value-type="string">
            <text:p>RUGI MOTOR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ACQUISTO PIAGGIO PORTER DA FFIDARE IN DOTAZIONE AI SERVIZI TECNICI DELL'UNIONE COMUNALE DEL CHIANTI FIORENTINO: INDIZIONE PROCEDURA NEGOZIATA CIG ZC01AE109F</text:p>
          </table:table-cell>
          <table:table-cell table:style-name="ce10" office:value-type="float" office:value="15086.66" calcext:value-type="float">
            <text:p><text:s/>15.086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086.66" calcext:value-type="float">
            <text:p><text:s/>15.086,66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MPEGNO DI SPESA PER I SERVIZI DI IGIENE URBANA - ANNO 2014 - MANDATO DA COMPENSARE CON REVERSALE N. 3</text:p>
          </table:table-cell>
          <table:table-cell table:style-name="ce10" office:value-type="float" office:value="1079.94" calcext:value-type="float">
            <text:p><text:s/>1.079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79.94" calcext:value-type="float">
            <text:p><text:s/>1.079,94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MPEGNO DI SPESA PER I SERVIZI DI IGIENE URBANA - ANNO 2015 - MANDATO DA COMPENSARE CON REVERSALE N. 4</text:p>
          </table:table-cell>
          <table:table-cell table:style-name="ce10" office:value-type="float" office:value="156142.18" calcext:value-type="float">
            <text:p><text:s/>156.142,18 </text:p>
          </table:table-cell>
          <table:table-cell table:style-name="ce10" office:value-type="float" office:value="-14194.74" calcext:value-type="float">
            <text:p>-14.194,74 </text:p>
          </table:table-cell>
          <table:table-cell table:style-name="ce10" office:value-type="float" office:value="170336.92" calcext:value-type="float">
            <text:p><text:s/>170.3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MPEGNO DI SPESA PER I SERVIZI DI IGIENE URBANA - ANNO 2016 - MANDATO DA COMPENSARE CON REVERSALE N. 5</text:p>
          </table:table-cell>
          <table:table-cell table:style-name="ce10" office:value-type="float" office:value="82777.88" calcext:value-type="float">
            <text:p><text:s/>82.777,88 </text:p>
          </table:table-cell>
          <table:table-cell table:style-name="ce10" office:value-type="float" office:value="-7525.26" calcext:value-type="float">
            <text:p>-7.525,26 </text:p>
          </table:table-cell>
          <table:table-cell table:style-name="ce10" office:value-type="float" office:value="90303.14" calcext:value-type="float">
            <text:p><text:s/>90.303,14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SERVIZIO DI DISINFESTAZIONE E DI DERATTIZZAZIONE DEL TERRITORIO COMUNALE, PER L'ANNO 2016 - IMPEGNO DI SPESA INTEGRATIVO</text:p>
          </table:table-cell>
          <table:table-cell table:style-name="ce10" office:value-type="float" office:value="5499.99" calcext:value-type="float">
            <text:p><text:s/>5.499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499.99" calcext:value-type="float">
            <text:p><text:s/>5.499,99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IMPEGNO DI SPESA PER I SERVIZI DI IGIENE URBANA - ANNO 2014 compensazione reversale n.67</text:p>
          </table:table-cell>
          <table:table-cell table:style-name="ce10" office:value-type="float" office:value="59" calcext:value-type="float">
            <text:p><text:s/>5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9" calcext:value-type="float">
            <text:p><text:s/>59,00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IMPEGNO DI SPESA PER I SERVIZI DI IGIENE URBANA - ANNO 2015 compensazione reversale n. 68</text:p>
          </table:table-cell>
          <table:table-cell table:style-name="ce10" office:value-type="float" office:value="610.81" calcext:value-type="float">
            <text:p><text:s/>610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0.81" calcext:value-type="float">
            <text:p><text:s/>610,81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IMPEGNO DI SPESA PER I SERVIZI DI IGIENE URBANA - ANNO 2016</text:p>
          </table:table-cell>
          <table:table-cell table:style-name="ce10" office:value-type="float" office:value="44200.94" calcext:value-type="float">
            <text:p><text:s/>44.200,94 </text:p>
          </table:table-cell>
          <table:table-cell table:style-name="ce10" office:value-type="float" office:value="-0.01" calcext:value-type="float">
            <text:p>-0,01 </text:p>
          </table:table-cell>
          <table:table-cell table:style-name="ce10" office:value-type="float" office:value="44200.95" calcext:value-type="float">
            <text:p><text:s/>44.200,95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IMPEGNO DI SPESA PER I SERVIZI DI IGIENE URBANA - ANNO 2016</text:p>
          </table:table-cell>
          <table:table-cell table:style-name="ce10" office:value-type="float" office:value="140941.54" calcext:value-type="float">
            <text:p><text:s/>140.94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0941.54" calcext:value-type="float">
            <text:p><text:s/>140.941,54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IMPEGNO DI SPESA PER I SERVIZI DI IGIENE URBANA - ANNO 2016</text:p>
          </table:table-cell>
          <table:table-cell table:style-name="ce10" office:value-type="float" office:value="135762.06" calcext:value-type="float">
            <text:p><text:s/>135.762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5762.06" calcext:value-type="float">
            <text:p><text:s/>135.762,06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PER I SERVIZI DI IGIENE URBANA - ANNO 2015</text:p>
          </table:table-cell>
          <table:table-cell table:style-name="ce10" office:value-type="float" office:value="177.99" calcext:value-type="float">
            <text:p><text:s/>177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.99" calcext:value-type="float">
            <text:p><text:s/>177,99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PER I SERVIZI DI IGIENE URBANA - ANNO 2016</text:p>
          </table:table-cell>
          <table:table-cell table:style-name="ce10" office:value-type="float" office:value="5179.48" calcext:value-type="float">
            <text:p><text:s/>5.179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79.48" calcext:value-type="float">
            <text:p><text:s/>5.179,48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PER I SERVIZI DI IGIENE URBANA - ANNO 2016</text:p>
          </table:table-cell>
          <table:table-cell table:style-name="ce10" office:value-type="float" office:value="140941.54" calcext:value-type="float">
            <text:p><text:s/>140.94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0941.54" calcext:value-type="float">
            <text:p><text:s/>140.941,54 </text:p>
          </table:table-cell>
          <table:table-cell table:number-columns-repeated="1014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1" office:value-type="string" calcext:value-type="string">
            <text:p>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PER I SERVIZI DI IGIENE URBANA - ANNO 2016</text:p>
          </table:table-cell>
          <table:table-cell table:style-name="ce10" office:value-type="float" office:value="15400.99" calcext:value-type="float">
            <text:p><text:s/>15.400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400.99" calcext:value-type="float">
            <text:p><text:s/>15.400,99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684999390A - PREMIO LIBRO MATRICOLA PERIODO 31/12/2016-31/12/2017 POLIZZA 118607804</text:p>
          </table:table-cell>
          <table:table-cell table:style-name="ce10" office:value-type="float" office:value="4230.5" calcext:value-type="float">
            <text:p><text:s/>4.230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30.5" calcext:value-type="float">
            <text:p><text:s/>4.230,5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684999390A - PREMIO LIBRO MATRICOLA PERIODO 31/12/2016-31/12/2017 POLIZZA 118607804</text:p>
          </table:table-cell>
          <table:table-cell table:style-name="ce10" office:value-type="float" office:value="8424.5" calcext:value-type="float">
            <text:p><text:s/>8.424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24.5" calcext:value-type="float">
            <text:p><text:s/>8.424,5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684996846A - PREMIO RCT/O PERIODO 31/12/2016-31/12/2017 POLIZZA EMITTENDA</text:p>
          </table:table-cell>
          <table:table-cell table:style-name="ce10" office:value-type="float" office:value="12250" calcext:value-type="float">
            <text:p><text:s/>12.25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50" calcext:value-type="float">
            <text:p><text:s/>12.250,0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Z601CABD02 - PREMIO FURTO RAPINA PERIODO 31/12/2016-31/12/2017 POLIZZA 149812273</text:p>
          </table:table-cell>
          <table:table-cell table:style-name="ce10" office:value-type="float" office:value="3140" calcext:value-type="float">
            <text:p><text:s/>3.14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40" calcext:value-type="float">
            <text:p><text:s/>3.140,0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Z851CAA991 - PREMIO ELETTRONOCA PERIODO 31/12/2016-31/12/2017 POLIZZA 149812226</text:p>
          </table:table-cell>
          <table:table-cell table:style-name="ce10" office:value-type="float" office:value="1745" calcext:value-type="float">
            <text:p><text:s/>1.74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45" calcext:value-type="float">
            <text:p><text:s/>1.745,0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Z711CABDAB - PREMIO TUTELA LEGALE PERIODO 31/12/2016-31/12/2017 POLIZZA 149812403</text:p>
          </table:table-cell>
          <table:table-cell table:style-name="ce10" office:value-type="float" office:value="4990" calcext:value-type="float">
            <text:p><text:s/>4.9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90" calcext:value-type="float">
            <text:p><text:s/>4.9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ZD01CABEC3 - PREMIO INFORTUNI PERIODO 31/12/2016-31/12/2017 POLIZZA 912051</text:p>
          </table:table-cell>
          <table:table-cell table:style-name="ce10" office:value-type="float" office:value="1433.88" calcext:value-type="float">
            <text:p><text:s/>1.433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3.88" calcext:value-type="float">
            <text:p><text:s/>1.433,88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Z411CABE75 - PREMIO RC PATRIMONIALE PERIODO 31/12/2016-31/12/2017 POLIZZA EMITTENDA</text:p>
          </table:table-cell>
          <table:table-cell table:style-name="ce10" office:value-type="float" office:value="5195.62" calcext:value-type="float">
            <text:p><text:s/>5.195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95.62" calcext:value-type="float">
            <text:p><text:s/>5.195,62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IG 6849981F21 - PREMIO INCENDIO PERIODO 31/12/2016-31/12/2017 POLIZZA EMITTENDA</text:p>
          </table:table-cell>
          <table:table-cell table:style-name="ce10" office:value-type="float" office:value="4880.5" calcext:value-type="float">
            <text:p><text:s/>4.880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80.5" calcext:value-type="float">
            <text:p><text:s/>4.880,5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PREMIO SEMESTRALE POLIZZE 370034198-3700341999</text:p>
          </table:table-cell>
          <table:table-cell table:style-name="ce10" office:value-type="float" office:value="4880.5" calcext:value-type="float">
            <text:p><text:s/>4.880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80.5" calcext:value-type="float">
            <text:p><text:s/>4.880,50 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PREMIO SEMESTALE POLIZZA 10483017Q</text:p>
          </table:table-cell>
          <table:table-cell table:style-name="ce10" office:value-type="float" office:value="12250" calcext:value-type="float">
            <text:p><text:s/>12.25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50" calcext:value-type="float">
            <text:p><text:s/>12.250,00 </text:p>
          </table:table-cell>
          <table:table-cell table:number-columns-repeated="1014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1" office:value-type="string" calcext:value-type="string">
            <text:p>ANC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NCI - QUOTA ASSOCIATIVA ANNO 2017. IMPEGNO DI SPESA E LIQUIDAZIONE</text:p>
          </table:table-cell>
          <table:table-cell table:style-name="ce10" office:value-type="float" office:value="2082.75" calcext:value-type="float">
            <text:p><text:s/>2.082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82.75" calcext:value-type="float">
            <text:p><text:s/>2.082,75 </text:p>
          </table:table-cell>
          <table:table-cell table:number-columns-repeated="1014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1" office:value-type="string" calcext:value-type="string">
            <text:p>COMUNE DI SCANDICC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CENTRO INTERCOMUNALE GESTIONE ASSOCIATA PROTEZIONE CIVILE E ANTINCENDIO BOSCHIVO: SALDO QUOTA 2016 TAVARNELLE V.P.</text:p>
          </table:table-cell>
          <table:table-cell table:style-name="ce10" office:value-type="float" office:value="1730.57" calcext:value-type="float">
            <text:p><text:s/>1.730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30.57" calcext:value-type="float">
            <text:p><text:s/>1.730,57 </text:p>
          </table:table-cell>
          <table:table-cell table:number-columns-repeated="1014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1" office:value-type="string" calcext:value-type="string">
            <text:p>COMUNE DI SCANDICC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CENTRO INTERCOMUNALE GESTIONE ASSOCIATA PROTEZIONE CIVILE E ANTINCENDIO BOSCHIVO - SALDO 2016</text:p>
          </table:table-cell>
          <table:table-cell table:style-name="ce10" office:value-type="float" office:value="799.32" calcext:value-type="float">
            <text:p><text:s/>799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99.32" calcext:value-type="float">
            <text:p><text:s/>799,32 </text:p>
          </table:table-cell>
          <table:table-cell table:number-columns-repeated="1014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1" office:value-type="string" calcext:value-type="string">
            <text:p>LEGA DELLE AUTONOMIE LOC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LEGA DELLE AUTONOMIE LOCALI - QUOTA ASSOCIATIVA ANNO 2017. IMPEGNO DI SPESA</text:p>
          </table:table-cell>
          <table:table-cell table:style-name="ce10" office:value-type="float" office:value="440" calcext:value-type="float">
            <text:p><text:s/>44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0" calcext:value-type="float">
            <text:p><text:s/>44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1" office:value-type="string" calcext:value-type="string">
            <text:p>CINQUE <text:s text:c="28"/>* DOTT. ING. REN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ISTITUTO COMPRENSIVO DEL CAPOLUOGO - REALIZZAZIONE PALESTRA CON COPERTURA LEGGERA: AFFIDAMENTO INCARICO DI VERIFICA AI FINI DELLA VALIDAZIONE DEL PROGETTO ED IMPEGNO DI SPESA</text:p>
          </table:table-cell>
          <table:table-cell table:style-name="ce10" office:value-type="float" office:value="2786" calcext:value-type="float">
            <text:p><text:s/>2.78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6" calcext:value-type="float">
            <text:p><text:s/>2.786,00 </text:p>
          </table:table-cell>
          <table:table-cell table:number-columns-repeated="1014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1" office:value-type="string" calcext:value-type="string">
            <text:p>CINQUE <text:s text:c="28"/>* DOTT. ING. REN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ISTITUTO COMPRENSIVO DEL CAPOLUOGO - REALIZZAZIONE PALESTRA CON COPERTURA LEGGERA: INTEGRAZIONE DELL'IMPEGNO DI SPESA PER L'INCARICO DI VERIFICA AI FINI DELLA VALIDAZIONE DEL PROGETTO</text:p>
          </table:table-cell>
          <table:table-cell table:style-name="ce10" office:value-type="float" office:value="716" calcext:value-type="float">
            <text:p><text:s/>71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6" calcext:value-type="float">
            <text:p><text:s/>716,00 </text:p>
          </table:table-cell>
          <table:table-cell table:number-columns-repeated="1014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1" office:value-type="string" calcext:value-type="string">
            <text:p>SOCIETA' FILARMONICA G.VERD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CONTRIBUTI L.R. 65/2014 ART.184C.4 A FAVORE DI CHIESE ED EDIFICI PER SERVIZI RELIGIOSI E CENTRI CIVICI E SOCIALI, ATREZZATURE CULTURALI E SANITARIE - INTEGRAZIONE IMPEGNO QUOTE 2013/2016</text:p>
          </table:table-cell>
          <table:table-cell table:style-name="ce10" office:value-type="float" office:value="5000" calcext:value-type="float">
            <text:p><text:s/>5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0" calcext:value-type="float">
            <text:p><text:s/>5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1" office:value-type="string" calcext:value-type="string">
            <text:p>MARSONI <text:s text:c="27"/>* ING. ENR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INCARICO DI SUPPORTO ALL'ATTIVITA' DEL RESPONSABILE UNICO DEL PROCEDIMENTO, AI SENSI DELL'ART. 31 COMMA 11, DEL D.LGS N. 50/2016: IMPEGNO DI SPESA INTEGRATIVO</text:p>
          </table:table-cell>
          <table:table-cell table:style-name="ce10" office:value-type="float" office:value="1999.95" calcext:value-type="float">
            <text:p><text:s/>1.999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99.95" calcext:value-type="float">
            <text:p><text:s/>1.999,95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IMPEGNO DI SPESA PER FORNITURA DI LAVORO TEMPORANEO PRESSO IL COMUNE DI TAVARNELLE VAL DI PESA</text:p>
          </table:table-cell>
          <table:table-cell table:style-name="ce10" office:value-type="float" office:value="2045.47" calcext:value-type="float">
            <text:p><text:s/>2.045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45.47" calcext:value-type="float">
            <text:p><text:s/>2.045,47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IMPEGNO SPESA PER LAVORO TEMPORANEO</text:p>
          </table:table-cell>
          <table:table-cell table:style-name="ce10" office:value-type="float" office:value="2769.43" calcext:value-type="float">
            <text:p><text:s/>2.769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69.43" calcext:value-type="float">
            <text:p><text:s/>2.769,43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LAVORO TEMPORANEO URP</text:p>
          </table:table-cell>
          <table:table-cell table:style-name="ce10" office:value-type="float" office:value="2842.61" calcext:value-type="float">
            <text:p><text:s/>2.842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42.61" calcext:value-type="float">
            <text:p><text:s/>2.842,61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LAVORO TEMPORANEO LLPP</text:p>
          </table:table-cell>
          <table:table-cell table:style-name="ce10" office:value-type="float" office:value="2666.64" calcext:value-type="float">
            <text:p><text:s/>2.666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66.64" calcext:value-type="float">
            <text:p><text:s/>2.666,64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LAVORO TEMPORANEO LLPP</text:p>
          </table:table-cell>
          <table:table-cell table:style-name="ce10" office:value-type="float" office:value="2524.25" calcext:value-type="float">
            <text:p><text:s/>2.524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24.25" calcext:value-type="float">
            <text:p><text:s/>2.524,25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2" calcext:value-type="float">
            <text:p>28/03/17</text:p>
          </table:table-cell>
          <table:table-cell table:style-name="ce1" office:value-type="string" calcext:value-type="string">
            <text:p>LAVORO TEMPORANEO URP</text:p>
          </table:table-cell>
          <table:table-cell table:style-name="ce10" office:value-type="float" office:value="2718.74" calcext:value-type="float">
            <text:p><text:s/>2.718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18.74" calcext:value-type="float">
            <text:p><text:s/>2.718,74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LAVORO TEMPORANEO URP</text:p>
          </table:table-cell>
          <table:table-cell table:style-name="ce10" office:value-type="float" office:value="2656.68" calcext:value-type="float">
            <text:p><text:s/>2.656,68 </text:p>
          </table:table-cell>
          <table:table-cell table:style-name="ce10" office:value-type="float" office:value="0.51" calcext:value-type="float">
            <text:p><text:s/>0,51 </text:p>
          </table:table-cell>
          <table:table-cell table:style-name="ce10" office:value-type="float" office:value="2656.17" calcext:value-type="float">
            <text:p><text:s/>2.656,17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LAVORO TEMPORANEO LLPP</text:p>
          </table:table-cell>
          <table:table-cell table:style-name="ce10" office:value-type="float" office:value="2523.79" calcext:value-type="float">
            <text:p><text:s/>2.523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23.79" calcext:value-type="float">
            <text:p><text:s/>2.523,79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LAVORO TEMPORANEO LLPP</text:p>
          </table:table-cell>
          <table:table-cell table:style-name="ce10" office:value-type="float" office:value="1800.3" calcext:value-type="float">
            <text:p><text:s/>1.800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00.3" calcext:value-type="float">
            <text:p><text:s/>1.800,30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LAVORO TEMPORANEO URP</text:p>
          </table:table-cell>
          <table:table-cell table:style-name="ce10" office:value-type="float" office:value="2261.49" calcext:value-type="float">
            <text:p><text:s/>2.261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61.49" calcext:value-type="float">
            <text:p><text:s/>2.261,49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IMPEGNO SPESA SOMMINISTRAZIONE LAVORO OPERAIO SPECIALIZZATO</text:p>
          </table:table-cell>
          <table:table-cell table:style-name="ce10" office:value-type="float" office:value="2155.82" calcext:value-type="float">
            <text:p><text:s/>2.155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55.82" calcext:value-type="float">
            <text:p><text:s/>2.155,82 </text:p>
          </table:table-cell>
          <table:table-cell table:number-columns-repeated="1014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1" office:value-type="string" calcext:value-type="string">
            <text:p>GI GROUP SPA <text:s text:c="27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LAVORO TEMPORANEO URP</text:p>
          </table:table-cell>
          <table:table-cell table:style-name="ce10" office:value-type="float" office:value="2832.8" calcext:value-type="float">
            <text:p><text:s/>2.832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32.8" calcext:value-type="float">
            <text:p><text:s/>2.832,80 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ENERGRID SPA CON SOCIO UN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EPR GLI IMPIANTIDI ILLUMINAZIONE PUBBLICA COMUNALI: IMPEGNO DI SEPSA PER L'ANNO 2016. INTEGRAZIONE IMPEGNO DI SPESA</text:p>
          </table:table-cell>
          <table:table-cell table:style-name="ce10" office:value-type="float" office:value="13420.46" calcext:value-type="float">
            <text:p><text:s/>13.420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420.46" calcext:value-type="float">
            <text:p><text:s/>13.420,46 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ENERGRID SPA CON SOCIO UN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EPR GLI IMPIANTI DI ILLUMINAZIONE PUBBLICA COMUNALI: IMPEGNO DI SPESA PER L'ANNO 2017 EDISON E ENERGRID</text:p>
          </table:table-cell>
          <table:table-cell table:style-name="ce10" office:value-type="float" office:value="1818.36" calcext:value-type="float">
            <text:p><text:s/>1.818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18.36" calcext:value-type="float">
            <text:p><text:s/>1.818,36 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ENERGRID SPA CON SOCIO UN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EPR GLI IMPIANTI DI ILLUMINAZIONE PUBBLICA COMUNALI: IMPEGNO DI SPESA PER L'ANNO 2017 EDISON E ENERGRID</text:p>
          </table:table-cell>
          <table:table-cell table:style-name="ce10" office:value-type="float" office:value="396.96" calcext:value-type="float">
            <text:p><text:s/>396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6.96" calcext:value-type="float">
            <text:p><text:s/>396,96 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ENERGRID SPA CON SOCIO UN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9" calcext:value-type="float">
            <text:p>14/04/17</text:p>
          </table:table-cell>
          <table:table-cell table:style-name="ce1" office:value-type="string" calcext:value-type="string">
            <text:p>FORNITURA DI ENERGIA ELETTRICA EPR GLI IMPIANTI DI ILLUMINAZIONE PUBBLICA COMUNALI: IMPEGNO DI SPESA PER L'ANNO 2017 EDISON E ENERGRID</text:p>
          </table:table-cell>
          <table:table-cell table:style-name="ce10" office:value-type="float" office:value="12950.91" calcext:value-type="float">
            <text:p><text:s/>12.950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950.91" calcext:value-type="float">
            <text:p><text:s/>12.950,91 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ENERGRID SPA CON SOCIO UN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FORNITURA DI ENERGIA ELETTRICA EPR GLI IMPIANTI DI ILLUMINAZIONE PUBBLICA COMUNALI: IMPEGNO DI SPESA PER L'ANNO 2017 EDISON E ENERGRID</text:p>
          </table:table-cell>
          <table:table-cell table:style-name="ce10" office:value-type="float" office:value="12442.27" calcext:value-type="float">
            <text:p><text:s/>12.442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42.27" calcext:value-type="float">
            <text:p><text:s/>12.442,27 </text:p>
          </table:table-cell>
          <table:table-cell table:number-columns-repeated="1014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1" office:value-type="string" calcext:value-type="string">
            <text:p>ENERGRID SPA CON SOCIO UN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FORNITURA DI ENERGIA ELETTRICA EPR GLI IMPIANTI DI ILLUMINAZIONE PUBBLICA COMUNALI: IMPEGNO DI SPESA PER L'ANNO 2017 EDISON E ENERGRID</text:p>
          </table:table-cell>
          <table:table-cell table:style-name="ce10" office:value-type="float" office:value="10394.22" calcext:value-type="float">
            <text:p><text:s/>10.394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394.22" calcext:value-type="float">
            <text:p><text:s/>10.394,22 </text:p>
          </table:table-cell>
          <table:table-cell table:number-columns-repeated="1014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1" office:value-type="string" calcext:value-type="string">
            <text:p>STUDIO CAVA COMMERCIALISTI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3" calcext:value-type="float">
            <text:p>17/02/17</text:p>
          </table:table-cell>
          <table:table-cell table:style-name="ce1" office:value-type="string" calcext:value-type="string">
            <text:p>INCARICO STUDIO CAVA PER RICORSO ISTITUTO DIOCESANO SOSTENTAMENTO CLESO PER ACC. IMU 2012</text:p>
          </table:table-cell>
          <table:table-cell table:style-name="ce10" office:value-type="float" office:value="488" calcext:value-type="float">
            <text:p><text:s/>48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8" calcext:value-type="float">
            <text:p><text:s/>488,00 </text:p>
          </table:table-cell>
          <table:table-cell table:number-columns-repeated="1014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1" office:value-type="string" calcext:value-type="string">
            <text:p>STUDIO CAVA COMMERCIALISTI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INCARICO CAVA PER RICORSO MUGNAINI ALESSANDRO IMU 2012</text:p>
          </table:table-cell>
          <table:table-cell table:style-name="ce10" office:value-type="float" office:value="610" calcext:value-type="float">
            <text:p><text:s/>61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0" calcext:value-type="float">
            <text:p><text:s/>61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1" office:value-type="string" calcext:value-type="string">
            <text:p>STUDIO CAVA COMMERCIALISTI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INCARICO STUDIO CAVA PER RICORSO ISTITUTO DIOCESANO SOSTENTAMENTO CLESO PER ACC. IMU 2012 - INTEGRAZIONE SPESA</text:p>
          </table:table-cell>
          <table:table-cell table:style-name="ce10" office:value-type="float" office:value="610" calcext:value-type="float">
            <text:p><text:s/>61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0" calcext:value-type="float">
            <text:p><text:s/>61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1" office:value-type="string" calcext:value-type="string">
            <text:p>STUDIO CAVA COMMERCIALISTI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10" office:value-type="float" office:value="915" calcext:value-type="float">
            <text:p><text:s/>91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5" calcext:value-type="float">
            <text:p><text:s/>915,00 </text:p>
          </table:table-cell>
          <table:table-cell table:number-columns-repeated="1014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1" office:value-type="string" calcext:value-type="string">
            <text:p>STUDIO CAVA COMMERCIALISTI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ACQUISIZIONE DEL SERVIZIO DI ASSISTENZA LEGALE AVANTI AL GIUDICE TRIBUTARIO - CONTENZIOSI PENDENTI TRA COMUNE DI TAVARNELLE VAL DI <text:s/>PESA E MUGNAINI ALESSANDRO. AFFIDAMENTO DEL SERVIZIO</text:p>
          </table:table-cell>
          <table:table-cell table:style-name="ce10" office:value-type="float" office:value="732" calcext:value-type="float">
            <text:p><text:s/>732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2" calcext:value-type="float">
            <text:p><text:s/>732,00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ritenute sindacali COBAS 2016</text:p>
          </table:table-cell>
          <table:table-cell table:style-name="ce10" office:value-type="float" office:value="14.49" calcext:value-type="float">
            <text:p><text:s/>14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49" calcext:value-type="float">
            <text:p><text:s/>14,49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- ritenute sindacali</text:p>
          </table:table-cell>
          <table:table-cell table:style-name="ce10" office:value-type="float" office:value="14.6" calcext:value-type="float">
            <text:p><text:s/>14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" calcext:value-type="float">
            <text:p><text:s/>14,60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9-Trattenute Sindacali 2017</text:p>
          </table:table-cell>
          <table:table-cell table:style-name="ce10" office:value-type="float" office:value="14.6" calcext:value-type="float">
            <text:p><text:s/>14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" calcext:value-type="float">
            <text:p><text:s/>14,60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29-Trattenute Sindacali 2017</text:p>
          </table:table-cell>
          <table:table-cell table:style-name="ce10" office:value-type="float" office:value="14.6" calcext:value-type="float">
            <text:p><text:s/>14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" calcext:value-type="float">
            <text:p><text:s/>14,60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9-Trattenute Sindacali 2017</text:p>
          </table:table-cell>
          <table:table-cell table:style-name="ce10" office:value-type="float" office:value="14.6" calcext:value-type="float">
            <text:p><text:s/>14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" calcext:value-type="float">
            <text:p><text:s/>14,60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9-Trattenute Sindacali 2017</text:p>
          </table:table-cell>
          <table:table-cell table:style-name="ce10" office:value-type="float" office:value="14.6" calcext:value-type="float">
            <text:p><text:s/>14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" calcext:value-type="float">
            <text:p><text:s/>14,60 </text:p>
          </table:table-cell>
          <table:table-cell table:number-columns-repeated="1014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1" office:value-type="string" calcext:value-type="string">
            <text:p>ASS. COBAS COMUN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9-Trattenute Sindacali 2017</text:p>
          </table:table-cell>
          <table:table-cell table:style-name="ce10" office:value-type="float" office:value="14.6" calcext:value-type="float">
            <text:p><text:s/>14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" calcext:value-type="float">
            <text:p><text:s/>14,60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CIG CET 6664429CC7 MODIFICA IMPEGNI ADOTTATI CON DETERMINA N. 5 DEL 04.01.2016 E INTEGRAZIONE IMPEGNI PRE LA FORNITURA DI GAS</text:p>
          </table:table-cell>
          <table:table-cell table:style-name="ce10" office:value-type="float" office:value="766.18" calcext:value-type="float">
            <text:p><text:s/>766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6.18" calcext:value-type="float">
            <text:p><text:s/>766,18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CIG CET 6664429CC7 FORNITURA GAS METANO PER UFFICI COMUNALI</text:p>
          </table:table-cell>
          <table:table-cell table:style-name="ce10" office:value-type="float" office:value="838.07" calcext:value-type="float">
            <text:p><text:s/>83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38.07" calcext:value-type="float">
            <text:p><text:s/>838,07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6" calcext:value-type="float">
            <text:p>20/02/17</text:p>
          </table:table-cell>
          <table:table-cell table:style-name="ce1" office:value-type="string" calcext:value-type="string">
            <text:p>MODIFICA IMPEGNI ADOTTATI CON DETERMINA N. 5 DEL 04.01.2016 E INTEGRAZIONE IMPEGNI PRE LA FORNITURA DI GAS</text:p>
          </table:table-cell>
          <table:table-cell table:style-name="ce10" office:value-type="float" office:value="233.82" calcext:value-type="float">
            <text:p><text:s/>233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3.82" calcext:value-type="float">
            <text:p><text:s/>233,82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6" calcext:value-type="float">
            <text:p>20/02/17</text:p>
          </table:table-cell>
          <table:table-cell table:style-name="ce1" office:value-type="string" calcext:value-type="string">
            <text:p>FORNITURA DI GAS METANO PER GLI UFFICI DEL COMUNE DI TAVARNELLE V.P.: IMPEGNO DI SPESA PER L'ANNO 2017</text:p>
          </table:table-cell>
          <table:table-cell table:style-name="ce10" office:value-type="float" office:value="674.09" calcext:value-type="float">
            <text:p><text:s/>674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74.09" calcext:value-type="float">
            <text:p><text:s/>674,09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6" calcext:value-type="float">
            <text:p>20/02/17</text:p>
          </table:table-cell>
          <table:table-cell table:style-name="ce1" office:value-type="string" calcext:value-type="string">
            <text:p>FORNITURA GAS METANO PER UFFICI COMUNALI</text:p>
          </table:table-cell>
          <table:table-cell table:style-name="ce10" office:value-type="float" office:value="49.06" calcext:value-type="float">
            <text:p><text:s/>49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.06" calcext:value-type="float">
            <text:p><text:s/>49,06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6" calcext:value-type="float">
            <text:p>20/02/17</text:p>
          </table:table-cell>
          <table:table-cell table:style-name="ce1" office:value-type="string" calcext:value-type="string">
            <text:p>FORNITURA DI GAS METANO PER GLI UFFICI DEL COMUNE DI TAVARNELLE V.P.: IMPEGNO DI SPESA PER L'ANNO 2017</text:p>
          </table:table-cell>
          <table:table-cell table:style-name="ce10" office:value-type="float" office:value="1461.2" calcext:value-type="float">
            <text:p><text:s/>1.461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1.2" calcext:value-type="float">
            <text:p><text:s/>1.461,20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6" calcext:value-type="float">
            <text:p>20/02/17</text:p>
          </table:table-cell>
          <table:table-cell table:style-name="ce1" office:value-type="string" calcext:value-type="string">
            <text:p>FORNITURA DI GAS METANO PER GLI UFFICI DEL COMUNE DI TAVARNELLE V.P.: IMPEGNO DI SPESA PER L'ANNO 2017</text:p>
          </table:table-cell>
          <table:table-cell table:style-name="ce10" office:value-type="float" office:value="1330.55" calcext:value-type="float">
            <text:p><text:s/>1.330,55 </text:p>
          </table:table-cell>
          <table:table-cell table:style-name="ce10" office:value-type="float" office:value="-5.44" calcext:value-type="float">
            <text:p>-5,44 </text:p>
          </table:table-cell>
          <table:table-cell table:style-name="ce10" office:value-type="float" office:value="1335.99" calcext:value-type="float">
            <text:p><text:s/>1.335,99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GAS METANO PER GLI UFFICI DEL COMUNE DI TAVARNELLE V.P.: IMPEGNO DI SPESA PER L'ANNO 2017</text:p>
          </table:table-cell>
          <table:table-cell table:style-name="ce10" office:value-type="float" office:value="895.03" calcext:value-type="float">
            <text:p><text:s/>895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95.03" calcext:value-type="float">
            <text:p><text:s/>895,03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9" calcext:value-type="float">
            <text:p>14/04/17</text:p>
          </table:table-cell>
          <table:table-cell table:style-name="ce1" office:value-type="string" calcext:value-type="string">
            <text:p>FORNITURA DI GAS METANO PER GLI UFFICI DEL COMUNE DI TAVARNELLE V.P.: IMPEGNO DI SPESA PER L'ANNO 2017</text:p>
          </table:table-cell>
          <table:table-cell table:style-name="ce10" office:value-type="float" office:value="2353.09" calcext:value-type="float">
            <text:p><text:s/>2.353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53.09" calcext:value-type="float">
            <text:p><text:s/>2.353,09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FORNITURA DI GAS METANO PER GLI UFFICI DEL COMUNE DI TAVARNELLE V.P.: IMPEGNO DI SPESA PER L'ANNO 2017</text:p>
          </table:table-cell>
          <table:table-cell table:style-name="ce10" office:value-type="float" office:value="1286.04" calcext:value-type="float">
            <text:p><text:s/>1.286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86.04" calcext:value-type="float">
            <text:p><text:s/>1.286,04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FORNITURA DI GAS METANO PER GLI UFFICI DEL COMUNE DI TAVARNELLE V.P.: IMPEGNO DI SPESA PER L'ANNO 2017. INTEGRAZIONE IMPEGNO DI SPESA</text:p>
          </table:table-cell>
          <table:table-cell table:style-name="ce10" office:value-type="float" office:value="445.07" calcext:value-type="float">
            <text:p><text:s/>445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5.07" calcext:value-type="float">
            <text:p><text:s/>445,07 </text:p>
          </table:table-cell>
          <table:table-cell table:number-columns-repeated="1014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1" office:value-type="string" calcext:value-type="string">
            <text:p>ENERGETIC SPA <text:s text:c="26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6" calcext:value-type="float">
            <text:p>20/06/17</text:p>
          </table:table-cell>
          <table:table-cell table:style-name="ce1" office:value-type="string" calcext:value-type="string">
            <text:p>FORNITURA DI GAS METANO PER GLI UFFICI DEL COMUNE DI TAVARNELLE V.P.: IMPEGNO DI SPESA PER L'ANNO 2017. INTEGRAZIONE IMPEGNO DI SPESA</text:p>
          </table:table-cell>
          <table:table-cell table:style-name="ce10" office:value-type="float" office:value="565.57" calcext:value-type="float">
            <text:p><text:s/>565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5.57" calcext:value-type="float">
            <text:p><text:s/>565,57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INTEGRO SPESE ECONOMALI DICEMBRE 2016 - compensare con reversale n. 6</text:p>
          </table:table-cell>
          <table:table-cell table:style-name="ce10" office:value-type="float" office:value="35.88" calcext:value-type="float">
            <text:p><text:s/>35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.88" calcext:value-type="float">
            <text:p><text:s/>35,88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INTEGRO SPESE ECONOMALI DICEMBRE 2016 - compensare con reversale n. 7</text:p>
          </table:table-cell>
          <table:table-cell table:style-name="ce10" office:value-type="float" office:value="15" calcext:value-type="float">
            <text:p><text:s/>1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" calcext:value-type="float">
            <text:p><text:s/>15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INTEGRO SPESE ECONOMALI DICEMBRE 2016 - compensare con reversale n. 8</text:p>
          </table:table-cell>
          <table:table-cell table:style-name="ce10" office:value-type="float" office:value="0.9" calcext:value-type="float">
            <text:p><text:s/>0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9" calcext:value-type="float">
            <text:p><text:s/>0,9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INTEGRO SPESE ECONOMALI DICEMBRE 2016 - compensare con reversale n. 9</text:p>
          </table:table-cell>
          <table:table-cell table:style-name="ce10" office:value-type="float" office:value="11.4" calcext:value-type="float">
            <text:p><text:s/>11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.4" calcext:value-type="float">
            <text:p><text:s/>11,4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INTEGRO SPESE ECONOMALI DICEMBRE 2016 - compensare con reversale n. 10</text:p>
          </table:table-cell>
          <table:table-cell table:style-name="ce10" office:value-type="float" office:value="60.17" calcext:value-type="float">
            <text:p><text:s/>60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0.17" calcext:value-type="float">
            <text:p><text:s/>60,17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7" calcext:value-type="float">
            <text:p>12/01/17</text:p>
          </table:table-cell>
          <table:table-cell table:style-name="ce1" office:value-type="string" calcext:value-type="string">
            <text:p>DETERMINAZIONE LIMITI SPESA ECONOMO COMUNALE</text:p>
          </table:table-cell>
          <table:table-cell table:style-name="ce10" office:value-type="float" office:value="500" calcext:value-type="float">
            <text:p><text:s/>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7" calcext:value-type="float">
            <text:p>12/01/17</text:p>
          </table:table-cell>
          <table:table-cell table:style-name="ce1" office:value-type="string" calcext:value-type="string">
            <text:p>DETERMINAZIONE LIMITI SPESA ECONOMO COMUNALE</text:p>
          </table:table-cell>
          <table:table-cell table:style-name="ce10" office:value-type="float" office:value="500" calcext:value-type="float">
            <text:p><text:s/>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PAGAMENTO TASSE DI CIRCOLAZUIBE DEGLI AUTOMEZZI COMUNALI: <text:s/>IMPEGNO DI SPESA PER L'ANNO 2017</text:p>
          </table:table-cell>
          <table:table-cell table:style-name="ce10" office:value-type="float" office:value="718.04" calcext:value-type="float">
            <text:p><text:s/>718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8.04" calcext:value-type="float">
            <text:p><text:s/>718,04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4" calcext:value-type="float">
            <text:p>08/02/17</text:p>
          </table:table-cell>
          <table:table-cell table:style-name="ce1" office:value-type="string" calcext:value-type="string">
            <text:p>REINTEGRO SPESE ECONOAMLI GENNAIO 2017</text:p>
          </table:table-cell>
          <table:table-cell table:style-name="ce10" office:value-type="float" office:value="2.25" calcext:value-type="float">
            <text:p><text:s/>2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25" calcext:value-type="float">
            <text:p><text:s/>2,25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4" calcext:value-type="float">
            <text:p>08/02/17</text:p>
          </table:table-cell>
          <table:table-cell table:style-name="ce1" office:value-type="string" calcext:value-type="string">
            <text:p>REINTEGRO SPESE ECONOAMLI GENNAIO 2017</text:p>
          </table:table-cell>
          <table:table-cell table:style-name="ce10" office:value-type="float" office:value="51.5" calcext:value-type="float">
            <text:p><text:s/>51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.5" calcext:value-type="float">
            <text:p><text:s/>51,5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4" calcext:value-type="float">
            <text:p>08/02/17</text:p>
          </table:table-cell>
          <table:table-cell table:style-name="ce1" office:value-type="string" calcext:value-type="string">
            <text:p>REINTEGRO SPESE ECONOAMLI GENNAIO 2017</text:p>
          </table:table-cell>
          <table:table-cell table:style-name="ce10" office:value-type="float" office:value="33.1" calcext:value-type="float">
            <text:p><text:s/>33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1" calcext:value-type="float">
            <text:p><text:s/>33,1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3" calcext:value-type="float">
            <text:p>17/02/17</text:p>
          </table:table-cell>
          <table:table-cell table:style-name="ce1" office:value-type="string" calcext:value-type="string">
            <text:p>PAGAMENTO TASSE DI CIRCOLAZUIBE DEGLI AUTOMEZZI COMUNALI: <text:s/>IMPEGNO DI SPESA PER L'ANNO 2017</text:p>
          </table:table-cell>
          <table:table-cell table:style-name="ce10" office:value-type="float" office:value="900" calcext:value-type="float">
            <text:p><text:s/>9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3" calcext:value-type="float">
            <text:p>17/02/17</text:p>
          </table:table-cell>
          <table:table-cell table:style-name="ce1" office:value-type="string" calcext:value-type="string">
            <text:p>PAGAMENTO TASSE DI CIRCOLAZUIBE DEGLI AUTOMEZZI COMUNALI: <text:s/>IMPEGNO DI SPESA PER L'ANNO 2017</text:p>
          </table:table-cell>
          <table:table-cell table:style-name="ce10" office:value-type="float" office:value="849.25" calcext:value-type="float">
            <text:p><text:s/>849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9.25" calcext:value-type="float">
            <text:p><text:s/>849,25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REINTEGRO SPESE ECONOMALI FEBBRAIO 2017</text:p>
          </table:table-cell>
          <table:table-cell table:style-name="ce10" office:value-type="float" office:value="10" calcext:value-type="float">
            <text:p><text:s/>1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" calcext:value-type="float">
            <text:p><text:s/>1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REINTEGRO SPESE ECONOMALI FEBBRAIO 2017</text:p>
          </table:table-cell>
          <table:table-cell table:style-name="ce10" office:value-type="float" office:value="323" calcext:value-type="float">
            <text:p><text:s/>323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3" calcext:value-type="float">
            <text:p><text:s/>323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REINTEGRO SPESE ECONOMALI FEBBRAIO 2017</text:p>
          </table:table-cell>
          <table:table-cell table:style-name="ce10" office:value-type="float" office:value="5" calcext:value-type="float">
            <text:p><text:s/>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" calcext:value-type="float">
            <text:p><text:s/>5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REINTEGRO SPESE ECONOMALI COMUNE MARZO 2017</text:p>
          </table:table-cell>
          <table:table-cell table:style-name="ce10" office:value-type="float" office:value="110" calcext:value-type="float">
            <text:p><text:s/>11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0" calcext:value-type="float">
            <text:p><text:s/>11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REINTEGRO SPESE ECONOMALI COMUNE MARZO 2017</text:p>
          </table:table-cell>
          <table:table-cell table:style-name="ce10" office:value-type="float" office:value="33.5" calcext:value-type="float">
            <text:p><text:s/>33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5" calcext:value-type="float">
            <text:p><text:s/>33,5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REINTEGRO SPESE ECONOMALI COMUNE MARZO 2017</text:p>
          </table:table-cell>
          <table:table-cell table:style-name="ce10" office:value-type="float" office:value="32" calcext:value-type="float">
            <text:p><text:s/>32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" calcext:value-type="float">
            <text:p><text:s/>32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REINTEGRO SPESE ECONOMALI COMUNE MARZO 2017</text:p>
          </table:table-cell>
          <table:table-cell table:style-name="ce10" office:value-type="float" office:value="29" calcext:value-type="float">
            <text:p><text:s/>2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" calcext:value-type="float">
            <text:p><text:s/>29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REINTEGRO SPESE ECONOMALI COMUNE MARZO 2017</text:p>
          </table:table-cell>
          <table:table-cell table:style-name="ce10" office:value-type="float" office:value="13" calcext:value-type="float">
            <text:p><text:s/>13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" calcext:value-type="float">
            <text:p><text:s/>13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7" calcext:value-type="float">
            <text:p>12/04/17</text:p>
          </table:table-cell>
          <table:table-cell table:style-name="ce1" office:value-type="string" calcext:value-type="string">
            <text:p>REINTEGRO SPESE ECONOMALI COMUNE MARZO 2017</text:p>
          </table:table-cell>
          <table:table-cell table:style-name="ce10" office:value-type="float" office:value="30" calcext:value-type="float">
            <text:p><text:s/>3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" calcext:value-type="float">
            <text:p><text:s/>3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PAGAMENTO TASSE DI CIRCOLAZUIBE DEGLI AUTOMEZZI COMUNALI: <text:s/>IMPEGNO DI SPESA PER L'ANNO 2017</text:p>
          </table:table-cell>
          <table:table-cell table:style-name="ce10" office:value-type="float" office:value="36.75" calcext:value-type="float">
            <text:p><text:s/>36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.75" calcext:value-type="float">
            <text:p><text:s/>36,75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15" calcext:value-type="float">
            <text:p><text:s/>1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" calcext:value-type="float">
            <text:p><text:s/>15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16" calcext:value-type="float">
            <text:p><text:s/>1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" calcext:value-type="float">
            <text:p><text:s/>16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60" calcext:value-type="float">
            <text:p><text:s/>6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0" calcext:value-type="float">
            <text:p><text:s/>6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14.8" calcext:value-type="float">
            <text:p><text:s/>14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8" calcext:value-type="float">
            <text:p><text:s/>14,8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76.5" calcext:value-type="float">
            <text:p><text:s/>76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.5" calcext:value-type="float">
            <text:p><text:s/>76,5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4.8" calcext:value-type="float">
            <text:p><text:s/>4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8" calcext:value-type="float">
            <text:p><text:s/>4,8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60" calcext:value-type="float">
            <text:p>05/05/17</text:p>
          </table:table-cell>
          <table:table-cell table:style-name="ce1" office:value-type="string" calcext:value-type="string">
            <text:p>REINTEGRO <text:s/>SPESE ECONOMALI MESE DI APRILE 2017</text:p>
          </table:table-cell>
          <table:table-cell table:style-name="ce10" office:value-type="float" office:value="214.5" calcext:value-type="float">
            <text:p><text:s/>214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4.5" calcext:value-type="float">
            <text:p><text:s/>214,5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PAGAMENTO TASSE DI CIRCOLAZUIBE DEGLI AUTOMEZZI COMUNALI: <text:s/>IMPEGNO DI SPESA PER L'ANNO 2017</text:p>
          </table:table-cell>
          <table:table-cell table:style-name="ce10" office:value-type="float" office:value="404.74" calcext:value-type="float">
            <text:p><text:s/>404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4.74" calcext:value-type="float">
            <text:p><text:s/>404,74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3" calcext:value-type="float">
            <text:p>07/06/17</text:p>
          </table:table-cell>
          <table:table-cell table:style-name="ce1" office:value-type="string" calcext:value-type="string">
            <text:p>REINTEGRO SPESE ECONOMALI <text:s/>MESE DI MAGGIO 2017</text:p>
          </table:table-cell>
          <table:table-cell table:style-name="ce10" office:value-type="float" office:value="25.4" calcext:value-type="float">
            <text:p><text:s/>25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4" calcext:value-type="float">
            <text:p><text:s/>25,40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3" calcext:value-type="float">
            <text:p>07/06/17</text:p>
          </table:table-cell>
          <table:table-cell table:style-name="ce1" office:value-type="string" calcext:value-type="string">
            <text:p>REINTEGRO SPESE ECONOMALI <text:s/>MESE DI MAGGIO 2017</text:p>
          </table:table-cell>
          <table:table-cell table:style-name="ce10" office:value-type="float" office:value="2.75" calcext:value-type="float">
            <text:p><text:s/>2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75" calcext:value-type="float">
            <text:p><text:s/>2,75 </text:p>
          </table:table-cell>
          <table:table-cell table:number-columns-repeated="1014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1" office:value-type="string" calcext:value-type="string">
            <text:p>ECONOMO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PAGAMENTO TASSE DI CIRCOLAZUIBE DEGLI AUTOMEZZI COMUNALI: <text:s/>IMPEGNO DI SPESA PER L'ANNO 2017</text:p>
          </table:table-cell>
          <table:table-cell table:style-name="ce10" office:value-type="float" office:value="390.76" calcext:value-type="float">
            <text:p><text:s/>390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0.76" calcext:value-type="float">
            <text:p><text:s/>390,76 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BURRESI &amp; FOSSATI DI BURRESI M. E FOSSATI B. <text:s/>&amp; C. S.A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NOLEGGIO MULTIFUNZIONE LL.PP ANNO 2016</text:p>
          </table:table-cell>
          <table:table-cell table:style-name="ce10" office:value-type="float" office:value="77.97" calcext:value-type="float">
            <text:p><text:s/>77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7.97" calcext:value-type="float">
            <text:p><text:s/>77,97 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BURRESI &amp; FOSSATI DI BURRESI M. E FOSSATI B. <text:s/>&amp; C. S.A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NOLEGGIO MULTIFUNZIONE UFFICIO TRIBUTI 01/01/2017-31/03/2018</text:p>
          </table:table-cell>
          <table:table-cell table:style-name="ce10" office:value-type="float" office:value="84.18" calcext:value-type="float">
            <text:p><text:s/>84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.18" calcext:value-type="float">
            <text:p><text:s/>84,18 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BURRESI &amp; FOSSATI DI BURRESI M. E FOSSATI B. <text:s/>&amp; C. S.A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NOLEGGIO MULTIFUNZIONE UFFICIO LL.PP. ANNI 2017-2018</text:p>
          </table:table-cell>
          <table:table-cell table:style-name="ce10" office:value-type="float" office:value="84.18" calcext:value-type="float">
            <text:p><text:s/>84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.18" calcext:value-type="float">
            <text:p><text:s/>84,18 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BURRESI &amp; FOSSATI DI BURRESI M. E FOSSATI B. <text:s/>&amp; C. S.A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NOLEGGIO MULTIFUNZIONE UFFICIO LL.PP. ANNI 2017-2018</text:p>
          </table:table-cell>
          <table:table-cell table:style-name="ce10" office:value-type="float" office:value="84.18" calcext:value-type="float">
            <text:p><text:s/>84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.18" calcext:value-type="float">
            <text:p><text:s/>84,18 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BURRESI &amp; FOSSATI DI BURRESI M. E FOSSATI B. <text:s/>&amp; C. S.A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NOLEGGIO MULTIFUNZIONI UFFICIO TRIBUTI</text:p>
          </table:table-cell>
          <table:table-cell table:style-name="ce10" office:value-type="float" office:value="23.28" calcext:value-type="float">
            <text:p><text:s/>2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.28" calcext:value-type="float">
            <text:p><text:s/>23,28 </text:p>
          </table:table-cell>
          <table:table-cell table:number-columns-repeated="1014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1" office:value-type="string" calcext:value-type="string">
            <text:p>BURRESI &amp; FOSSATI DI BURRESI M. E FOSSATI B. <text:s/>&amp; C. S.A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NOLEGGIO MULTIFUNZIONE UFFICIO TRIBUTI 01/01/2017-31/03/2018</text:p>
          </table:table-cell>
          <table:table-cell table:style-name="ce10" office:value-type="float" office:value="84.18" calcext:value-type="float">
            <text:p><text:s/>84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.18" calcext:value-type="float">
            <text:p><text:s/>84,18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LAVORI DI REALIZZAIZONE IMPIANTO DI ILLUMINAZIONE CAMPO GIOCO CALCIO A5/A7 CAMPO SPORTIVO DI SAMBUCA - COMUNE DI TAVARNELLE VAL DI EPSA CIG ZB31B890F</text:p>
          </table:table-cell>
          <table:table-cell table:style-name="ce10" office:value-type="float" office:value="3799.07" calcext:value-type="float">
            <text:p><text:s/>3.799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99.07" calcext:value-type="float">
            <text:p><text:s/>3.799,07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9" calcext:value-type="float">
            <text:p>24/01/17</text:p>
          </table:table-cell>
          <table:table-cell table:style-name="ce1" office:value-type="string" calcext:value-type="string">
            <text:p>ADEGUAMNETO IMPIANTO SPORTIVO CAPOLUOGO PER OTTENIMENTO APRERE COMMISSIONE COM.LE VIGILANZA LOCALI PUBBL. SPETTACOLO - LAVORI REALIZ.IMPIANTO DIFFUSIONE SONORA: APPROVAZIONE I SAL E LIQUIDAZ. CERTIFICATO DI PAGAMENTO</text:p>
          </table:table-cell>
          <table:table-cell table:style-name="ce10" office:value-type="float" office:value="21780" calcext:value-type="float">
            <text:p><text:s/>21.78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780" calcext:value-type="float">
            <text:p><text:s/>21.780,00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INTERVENTO DI COMPLETAMENTO DELL'AREA C3 NELLA FRAZIONE DI SAMBUCA VAL DI EPSA - REALIZZAZIONE IMPIANTO DI ILLUMINAZIONE DELL'AREA A VERDE E PERCORSO PEDONALE EXTRA COMPARTO: INDIZIONE DI PROCEDURA NEGOZIATA</text:p>
          </table:table-cell>
          <table:table-cell table:style-name="ce10" office:value-type="float" office:value="216.61" calcext:value-type="float">
            <text:p><text:s/>216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6.61" calcext:value-type="float">
            <text:p><text:s/>216,61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RIPRISTINO IMPIANTO DOMOTICO LUCI E CLIMATIZZAZIONE PALAZZO MALASPINA - SAN DONATO IN POGGIO</text:p>
          </table:table-cell>
          <table:table-cell table:style-name="ce10" office:value-type="float" office:value="10003.4" calcext:value-type="float">
            <text:p><text:s/>10.003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3.4" calcext:value-type="float">
            <text:p><text:s/>10.003,40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RIPRISTINATO IMPIANTO DOMOTICO LUCI E CLIMATIZZAZIONE PALAZZO MALASPINA SAN DONATO IN POGGIO, COMUNE DI TAVARNELLE VAL DI EPSA: INTEGRAZIONE IMPEGNO DI SPESA CIG Z2B18DF273</text:p>
          </table:table-cell>
          <table:table-cell table:style-name="ce10" office:value-type="float" office:value="2345.1" calcext:value-type="float">
            <text:p><text:s/>2.345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45.1" calcext:value-type="float">
            <text:p><text:s/>2.345,10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ADEGUAMENTO ED AMPLIAMENTO DELL'ILLUMINAZIONE PUBBLICA NELL'AREA A VERDE PUBBLICO IN LOCALITA' NOCE A TAVARNELLE VAL DI PESA: AFFIDAMENTO ED IMPEGNO DI SPESA CIG Z9E18266F0</text:p>
          </table:table-cell>
          <table:table-cell table:style-name="ce10" office:value-type="float" office:value="7086.01" calcext:value-type="float">
            <text:p><text:s/>7.086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086.01" calcext:value-type="float">
            <text:p><text:s/>7.086,01 </text:p>
          </table:table-cell>
          <table:table-cell table:number-columns-repeated="1014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1" office:value-type="string" calcext:value-type="string">
            <text:p>ELECTR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REALIZZAZIONE NUOVO PARCHEGGIO IN LOC. ROVAI</text:p>
          </table:table-cell>
          <table:table-cell table:style-name="ce10" office:value-type="float" office:value="3242.7" calcext:value-type="float">
            <text:p><text:s/>3.242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2.7" calcext:value-type="float">
            <text:p><text:s/>3.242,70 </text:p>
          </table:table-cell>
          <table:table-cell table:number-columns-repeated="1014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1" office:value-type="string" calcext:value-type="string">
            <text:p>FUSI FORNITURE UFFIC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ACQUISTO CANCELLERIA</text:p>
          </table:table-cell>
          <table:table-cell table:style-name="ce10" office:value-type="float" office:value="781.7" calcext:value-type="float">
            <text:p><text:s/>781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81.7" calcext:value-type="float">
            <text:p><text:s/>781,70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NOLEGGIO MULTIFUNZIONE XEROX SPA MODELLO WC7845V_F PER UFFICIO TECNICO - IMPEGNO DI SPESA ANNO 2016 - CIG ZBD1990328</text:p>
          </table:table-cell>
          <table:table-cell table:style-name="ce10" office:value-type="float" office:value="340.76" calcext:value-type="float">
            <text:p><text:s/>340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0.76" calcext:value-type="float">
            <text:p><text:s/>340,76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NOLEGGIO MULTIFUNZIONE XEROX SPA MODELLO WC 7845CV_F PER UFFICIO RELAZIONI CON IL PUBBLICO CIGZ6C1934EFA</text:p>
          </table:table-cell>
          <table:table-cell table:style-name="ce10" office:value-type="float" office:value="317.82" calcext:value-type="float">
            <text:p><text:s/>317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7.82" calcext:value-type="float">
            <text:p><text:s/>317,82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8" calcext:value-type="float">
            <text:p>02/02/17</text:p>
          </table:table-cell>
          <table:table-cell table:style-name="ce1" office:value-type="string" calcext:value-type="string">
            <text:p>NOLEGGIO MULTIFUNZIONE XEROX SPA MODELLO WC 7845CV_F PER UFFICIO RELAZIONI CON IL PUBBLICO CIGZ6C1934EFA</text:p>
          </table:table-cell>
          <table:table-cell table:style-name="ce10" office:value-type="float" office:value="317.82" calcext:value-type="float">
            <text:p><text:s/>317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7.82" calcext:value-type="float">
            <text:p><text:s/>317,82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3" calcext:value-type="float">
            <text:p>07/02/17</text:p>
          </table:table-cell>
          <table:table-cell table:style-name="ce1" office:value-type="string" calcext:value-type="string">
            <text:p>NOLEGGIO MULTIFUNZIONE XEROX SPA MODELLO WC7845V_F PER UFFICIO TECNICO - IMPEGNO DI SPESA ANNO 2016 - CIG ZBD1990328</text:p>
          </table:table-cell>
          <table:table-cell table:style-name="ce10" office:value-type="float" office:value="315.2" calcext:value-type="float">
            <text:p><text:s/>315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5.2" calcext:value-type="float">
            <text:p><text:s/>315,20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3" calcext:value-type="float">
            <text:p>07/02/17</text:p>
          </table:table-cell>
          <table:table-cell table:style-name="ce1" office:value-type="string" calcext:value-type="string">
            <text:p>NOLEGGIO MULTIFUNZIONE XEROX SPA MODELLO WC7845V_F PER UFFICIO TECNICO - IMPEGNO DI SPESA ANNO 2016 - CIG ZBD1990328</text:p>
          </table:table-cell>
          <table:table-cell table:style-name="ce10" office:value-type="float" office:value="25.56" calcext:value-type="float">
            <text:p><text:s/>25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56" calcext:value-type="float">
            <text:p><text:s/>25,56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NOLEGGIO MULTIFUNZIONE XEROX SPA MODELLO WC7845V_F PER UFFICIO TECNICO - CIG ZBD1990328 - IMEPGNO DI SPESA I SEMESTRE 2017</text:p>
          </table:table-cell>
          <table:table-cell table:style-name="ce10" office:value-type="float" office:value="340.76" calcext:value-type="float">
            <text:p><text:s/>340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0.76" calcext:value-type="float">
            <text:p><text:s/>340,76 </text:p>
          </table:table-cell>
          <table:table-cell table:number-columns-repeated="1014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1" office:value-type="string" calcext:value-type="string">
            <text:p>RANK XEROX <text:s text:c="29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NOLEGGIO MULTIFUNZIONE XEROX SPA MODELLO WC 7845CV_F PER UFFICIO RELAZIONI CON IL PUBBLICO CIGZ6C1934EFA (GENNAIO-DICEMBRE 2017)</text:p>
          </table:table-cell>
          <table:table-cell table:style-name="ce10" office:value-type="float" office:value="317.82" calcext:value-type="float">
            <text:p><text:s/>317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7.82" calcext:value-type="float">
            <text:p><text:s/>317,82 </text:p>
          </table:table-cell>
          <table:table-cell table:number-columns-repeated="1014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1" office:value-type="string" calcext:value-type="string">
            <text:p>ARTI GRAFICHE NENCI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FESTA DELLA REPUBBLICA 2 GIUGNO 2016. STAMPA OPUSCOLO "COSTITUZIONE DELLA REPUBBLICA ITALIANA" CIG Z401EB8CE2 CIG Z001EB8F3E</text:p>
          </table:table-cell>
          <table:table-cell table:style-name="ce10" office:value-type="float" office:value="58.56" calcext:value-type="float">
            <text:p><text:s/>58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56" calcext:value-type="float">
            <text:p><text:s/>58,56 </text:p>
          </table:table-cell>
          <table:table-cell table:number-columns-repeated="1014"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1" office:value-type="string" calcext:value-type="string">
            <text:p>SITER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SOFTWARE GESTIONALE SUAP. ACQUISTO MODULO MONITORAGGIO TEMPI DI CONCLUSIONE PROCEDIMENTI E PACCHETTO FORMAZIONE CIG Z8B1C601F4</text:p>
          </table:table-cell>
          <table:table-cell table:style-name="ce10" office:value-type="float" office:value="2635.2" calcext:value-type="float">
            <text:p><text:s/>2.635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35.2" calcext:value-type="float">
            <text:p><text:s/>2.635,20 </text:p>
          </table:table-cell>
          <table:table-cell table:number-columns-repeated="1014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1" office:value-type="string" calcext:value-type="string">
            <text:p>SOCIETA' PUBBLICITA' EDIT.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PROMOZIONE MANIFESTAZIONE ESPOSITIVA "ANTIQUARIATO A PALAZZO" CIG Z851E3C77B (SOC. SPEED SOC. PUBBLICITA' EDITORIALE E DIGITALE SPA CF.PI. 00326930377)</text:p>
          </table:table-cell>
          <table:table-cell table:style-name="ce10" office:value-type="float" office:value="549" calcext:value-type="float">
            <text:p><text:s/>5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49" calcext:value-type="float">
            <text:p><text:s/>5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1" office:value-type="string" calcext:value-type="string">
            <text:p>SOCIETA' PUBBLICITA' EDIT.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PROMOZIONE MANIFESTAZIONE ESPOSITIVA "ANTIQUARIATO A PALAZZO" CIG Z851E3C77B (SOC. SPEED SOC. PUBBLICITA' EDITORIALE E DIGITALE SPA CF.PI. 00326930377)</text:p>
          </table:table-cell>
          <table:table-cell table:style-name="ce10" office:value-type="float" office:value="244" calcext:value-type="float">
            <text:p><text:s/>244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4" calcext:value-type="float">
            <text:p><text:s/>244,00 </text:p>
          </table:table-cell>
          <table:table-cell table:number-columns-repeated="1014"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1" office:value-type="string" calcext:value-type="string">
            <text:p>AMBIENTE S.C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INCARICO DI RESPONSABILE DEL SERVIZIO PREVENZIONE E PROTEZIONE AI SENSI DEL D.LGS 81/2008: AFFIDAMENTO ED IMPEGNO DI SPESA PER L'ANNO 2016</text:p>
          </table:table-cell>
          <table:table-cell table:style-name="ce10" office:value-type="float" office:value="1268.8" calcext:value-type="float">
            <text:p><text:s/>1.268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68.8" calcext:value-type="float">
            <text:p><text:s/>1.268,80 </text:p>
          </table:table-cell>
          <table:table-cell table:number-columns-repeated="1014"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1" office:value-type="string" calcext:value-type="string">
            <text:p>VISION GRAFICA S.N.C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8" calcext:value-type="float">
            <text:p>02/02/17</text:p>
          </table:table-cell>
          <table:table-cell table:style-name="ce1" office:value-type="string" calcext:value-type="string">
            <text:p>REALIZZAZIONE STENDARDO "MESSAGGIO DI PACE - NATALE 2016" CIG Z9E1CA4183</text:p>
          </table:table-cell>
          <table:table-cell table:style-name="ce10" office:value-type="float" office:value="378.2" calcext:value-type="float">
            <text:p><text:s/>37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8.2" calcext:value-type="float">
            <text:p><text:s/>378,20 </text:p>
          </table:table-cell>
          <table:table-cell table:number-columns-repeated="1014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1" office:value-type="string" calcext:value-type="string">
            <text:p>DIGI CORP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RINNOVO CONTRATTI DI MANUTENZIONE PER IL PROGRAMMA CONCANT PER L'ANNO 2017: AFFIDAMENTO E IMPEGNO DI SPESA</text:p>
          </table:table-cell>
          <table:table-cell table:style-name="ce10" office:value-type="float" office:value="1220" calcext:value-type="float">
            <text:p><text:s/>1.22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0" calcext:value-type="float">
            <text:p><text:s/>1.22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1" office:value-type="string" calcext:value-type="string">
            <text:p>BACCI ING. LUCIA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LAVORI DI AMPLIAMENTO DEL CIMITERO COMUNALE DEL CAPOLUOGO - LOCULI (LOTTO A): AFFIDAMENTO E IMPEGNO DI SPESA PER L'INCARICO PROFESSIONALE DI PROGETTAZIONE STRUTTURALE E DIREZIONE DEI LAVORI</text:p>
          </table:table-cell>
          <table:table-cell table:style-name="ce10" office:value-type="float" office:value="7485.92" calcext:value-type="float">
            <text:p><text:s/>7.485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485.92" calcext:value-type="float">
            <text:p><text:s/>7.485,92 </text:p>
          </table:table-cell>
          <table:table-cell table:number-columns-repeated="1014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1" office:value-type="string" calcext:value-type="string">
            <text:p>MAGGIOLI <text:s/>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FORNITURA STAMPATI ANNO 2016</text:p>
          </table:table-cell>
          <table:table-cell table:style-name="ce10" office:value-type="float" office:value="181.78" calcext:value-type="float">
            <text:p><text:s/>181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1.78" calcext:value-type="float">
            <text:p><text:s/>181,78 </text:p>
          </table:table-cell>
          <table:table-cell table:number-columns-repeated="1014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1" office:value-type="string" calcext:value-type="string">
            <text:p>MAGGIOLI <text:s/>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9" calcext:value-type="float">
            <text:p>14/04/17</text:p>
          </table:table-cell>
          <table:table-cell table:style-name="ce1" office:value-type="string" calcext:value-type="string">
            <text:p>GARA STAMPATI 2017</text:p>
          </table:table-cell>
          <table:table-cell table:style-name="ce10" office:value-type="float" office:value="622.3" calcext:value-type="float">
            <text:p><text:s/>622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2.3" calcext:value-type="float">
            <text:p><text:s/>622,30 </text:p>
          </table:table-cell>
          <table:table-cell table:number-columns-repeated="1014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1" office:value-type="string" calcext:value-type="string">
            <text:p>MAGGIOLI <text:s/>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GARA STAMPATI 2017</text:p>
          </table:table-cell>
          <table:table-cell table:style-name="ce10" office:value-type="float" office:value="34.43" calcext:value-type="float">
            <text:p><text:s/>34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.43" calcext:value-type="float">
            <text:p><text:s/>34,43 </text:p>
          </table:table-cell>
          <table:table-cell table:number-columns-repeated="1014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1" office:value-type="string" calcext:value-type="string">
            <text:p>STUDIO DI ARCHITETTURA ASS. <text:s text:c="12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153.43" calcext:value-type="float">
            <text:p><text:s/>153,43 </text:p>
          </table:table-cell>
          <table:table-cell table:style-name="ce10" office:value-type="float" office:value="0.01" calcext:value-type="float">
            <text:p><text:s/>0,01 </text:p>
          </table:table-cell>
          <table:table-cell table:style-name="ce10" office:value-type="float" office:value="153.42" calcext:value-type="float">
            <text:p><text:s/>153,42 </text:p>
          </table:table-cell>
          <table:table-cell table:number-columns-repeated="1014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1" office:value-type="string" calcext:value-type="string">
            <text:p>STUDIO DI ARCHITETTURA ASS. <text:s text:c="12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325.78" calcext:value-type="float">
            <text:p><text:s/>325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5.78" calcext:value-type="float">
            <text:p><text:s/>325,78 </text:p>
          </table:table-cell>
          <table:table-cell table:number-columns-repeated="1014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1" office:value-type="string" calcext:value-type="string">
            <text:p>STUDIO DI ARCHITETTURA ASS. <text:s text:c="12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PAGAMENTO GETTONI DI PRESENZA AI COMPONENTI COMMISSIONI EDILIZIE E PER IL PAESAGGIO</text:p>
          </table:table-cell>
          <table:table-cell table:style-name="ce10" office:value-type="float" office:value="216.61" calcext:value-type="float">
            <text:p><text:s/>216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6.61" calcext:value-type="float">
            <text:p><text:s/>216,61 </text:p>
          </table:table-cell>
          <table:table-cell table:number-columns-repeated="1014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1" office:value-type="string" calcext:value-type="string">
            <text:p>PRO LOCO 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CONTRIBUTO ANNUALE A FAVORE DELL'ASSOCIAZIONE "PRO LOCO TAVARNELLE" - IMPEGNO DI SPESA</text:p>
          </table:table-cell>
          <table:table-cell table:style-name="ce10" office:value-type="float" office:value="4920.81" calcext:value-type="float">
            <text:p><text:s/>4.920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20.81" calcext:value-type="float">
            <text:p><text:s/>4.920,81 </text:p>
          </table:table-cell>
          <table:table-cell table:number-columns-repeated="1014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1" office:value-type="string" calcext:value-type="string">
            <text:p>COORDINAMENTO NAZIONALE ENTI PER LA PAC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8" calcext:value-type="float">
            <text:p>02/02/17</text:p>
          </table:table-cell>
          <table:table-cell table:style-name="ce1" office:value-type="string" calcext:value-type="string">
            <text:p>ADESIONE PROGRAMMA NAZIONALE EDUCAZIONE ALLA PACE E CITTADINANZA GLOBALE "PROTEGGIAMO LA NOSTRA CASA" PROMOSSO DA CORRDINAMENTO NAZIONALE EE.LL. PER LA PACE E I DIRITTI UMANI-IMPEGNO DI SPESA</text:p>
          </table:table-cell>
          <table:table-cell table:style-name="ce10" office:value-type="float" office:value="200" calcext:value-type="float">
            <text:p><text:s/>2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" calcext:value-type="float">
            <text:p><text:s/>2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RACCOLTA FUNGHI - <text:s text:c="12"/>QUOTA REGIONE</text:p>
          </table:table-cell>
          <table:table-cell table:style-name="ce10" office:value-type="float" office:value="2218.25" calcext:value-type="float">
            <text:p><text:s/>2.218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18.25" calcext:value-type="float">
            <text:p><text:s/>2.218,25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RACCOLTA FUNGHI <text:s text:c="24"/>QUOTA PARTE REGIONE TOSCANA</text:p>
          </table:table-cell>
          <table:table-cell table:style-name="ce10" office:value-type="float" office:value="104.61" calcext:value-type="float">
            <text:p><text:s/>104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4.61" calcext:value-type="float">
            <text:p><text:s/>104,61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RACCOLTA FUNGHI</text:p>
          </table:table-cell>
          <table:table-cell table:style-name="ce10" office:value-type="float" office:value="5609.69" calcext:value-type="float">
            <text:p><text:s/>5.609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09.69" calcext:value-type="float">
            <text:p><text:s/>5.609,69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RACCOLTA FUNGHI <text:s text:c="14"/>QUOTA PARTE REGIONE TOSCANA</text:p>
          </table:table-cell>
          <table:table-cell table:style-name="ce10" office:value-type="float" office:value="1947.36" calcext:value-type="float">
            <text:p><text:s/>1.947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47.36" calcext:value-type="float">
            <text:p><text:s/>1.947,36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RACCOLTA FUNGHI</text:p>
          </table:table-cell>
          <table:table-cell table:style-name="ce10" office:value-type="float" office:value="3739.18" calcext:value-type="float">
            <text:p><text:s/>3.739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39.18" calcext:value-type="float">
            <text:p><text:s/>3.739,18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RACCOLTA FUNGHI</text:p>
          </table:table-cell>
          <table:table-cell table:style-name="ce10" office:value-type="float" office:value="4206.1" calcext:value-type="float">
            <text:p><text:s/>4.206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06.1" calcext:value-type="float">
            <text:p><text:s/>4.206,10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RACCOLTA FUNGHI 2011</text:p>
          </table:table-cell>
          <table:table-cell table:style-name="ce10" office:value-type="float" office:value="23.24" calcext:value-type="float">
            <text:p><text:s/>23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.24" calcext:value-type="float">
            <text:p><text:s/>23,24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RACCOLTA FUNGHI - QUOTA REGIONE</text:p>
          </table:table-cell>
          <table:table-cell table:style-name="ce10" office:value-type="float" office:value="1215.65" calcext:value-type="float">
            <text:p><text:s/>1.215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5.65" calcext:value-type="float">
            <text:p><text:s/>1.215,65 </text:p>
          </table:table-cell>
          <table:table-cell table:number-columns-repeated="1014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TESSERINI FUNGHI-QUOTA REGIONE TOSCANA</text:p>
          </table:table-cell>
          <table:table-cell table:style-name="ce10" office:value-type="float" office:value="5023.67" calcext:value-type="float">
            <text:p><text:s/>5.02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23.67" calcext:value-type="float">
            <text:p><text:s/>5.023,67 </text:p>
          </table:table-cell>
          <table:table-cell table:number-columns-repeated="1014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1" office:value-type="string" calcext:value-type="string">
            <text:p>DIREZIONE PROV.LE PP.TT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8" calcext:value-type="float">
            <text:p>13/04/17</text:p>
          </table:table-cell>
          <table:table-cell table:style-name="ce1" office:value-type="string" calcext:value-type="string">
            <text:p>SPESE POSTALI PER AFFRANCATRICE ANNO 2017</text:p>
          </table:table-cell>
          <table:table-cell table:style-name="ce10" office:value-type="float" office:value="800" calcext:value-type="float">
            <text:p><text:s/>8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0" calcext:value-type="float">
            <text:p><text:s/>8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INDENNITA' DI CARICA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1-Indennita' di carica 2017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1-Indennita' di carica 2017</text:p>
          </table:table-cell>
          <table:table-cell table:style-name="ce10" office:value-type="float" office:value="2467.8" calcext:value-type="float">
            <text:p><text:s/>2.467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67.8" calcext:value-type="float">
            <text:p><text:s/>2.467,80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1-Indennita' di carica 2017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5-Rimborsi Spese 2017</text:p>
          </table:table-cell>
          <table:table-cell table:style-name="ce10" office:value-type="float" office:value="10" calcext:value-type="float">
            <text:p><text:s/>1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" calcext:value-type="float">
            <text:p><text:s/>1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1-Indennita' di carica 2017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5-Rimborsi Spese 2017</text:p>
          </table:table-cell>
          <table:table-cell table:style-name="ce10" office:value-type="float" office:value="139" calcext:value-type="float">
            <text:p><text:s/>13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9" calcext:value-type="float">
            <text:p><text:s/>139,00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1-Indennita' di carica 2017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36.92" calcext:value-type="float">
            <text:p><text:s/>6.1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1- spese gettoni comminssioni 2017</text:p>
          </table:table-cell>
          <table:table-cell table:style-name="ce10" office:value-type="float" office:value="1110.51" calcext:value-type="float">
            <text:p><text:s/>1.110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10.51" calcext:value-type="float">
            <text:p><text:s/>1.110,51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1-Indennita' di carica 2017</text:p>
          </table:table-cell>
          <table:table-cell table:style-name="ce10" office:value-type="float" office:value="5840.42" calcext:value-type="float">
            <text:p><text:s/>5.840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40.42" calcext:value-type="float">
            <text:p><text:s/>5.840,42 </text:p>
          </table:table-cell>
          <table:table-cell table:number-columns-repeated="1014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1" office:value-type="string" calcext:value-type="string">
            <text:p>AMMINISTRATORI*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- gettoni commissione edilizia 2017</text:p>
          </table:table-cell>
          <table:table-cell table:style-name="ce10" office:value-type="float" office:value="159.95" calcext:value-type="float">
            <text:p><text:s/>159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9.95" calcext:value-type="float">
            <text:p><text:s/>159,95 </text:p>
          </table:table-cell>
          <table:table-cell table:number-columns-repeated="1014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1" office:value-type="string" calcext:value-type="string">
            <text:p>TESORERIA PROVINCIALE STATO - SEZ.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CQUISTO CARTE D'IDENTITA'</text:p>
          </table:table-cell>
          <table:table-cell table:style-name="ce10" office:value-type="float" office:value="440" calcext:value-type="float">
            <text:p><text:s/>44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0" calcext:value-type="float">
            <text:p><text:s/>44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SAMARCANDA - COOP. SO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ALLY DAY FETTUNTA: SERIVZI COLLATERALI CIG Z521C5A90E</text:p>
          </table:table-cell>
          <table:table-cell table:style-name="ce10" office:value-type="float" office:value="280.6" calcext:value-type="float">
            <text:p><text:s/>280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0.6" calcext:value-type="float">
            <text:p><text:s/>280,60 </text:p>
          </table:table-cell>
          <table:table-cell table:number-columns-repeated="1014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SAMARCANDA - COOP. SO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SERVIZIO DI PULIZIA DEGLI UFFICI E DELLE STRUTTURE COMUNALI: PROROGA AFFIDAMENTO FINO AL 31.12.2016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number-columns-repeated="1014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SAMARCANDA - COOP. SO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SERVIZIO DI PULIZIA UFFICI E STRUTTURE COMUNALI: PROROGA AFFIDAMENTO AL 31.03.2017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number-columns-repeated="1014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SAMARCANDA - COOP. SO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SERVIZIO DI PULIZIA UFFICI E STRUTTURE COMUNALI: PROROGA AFFIDAMENTO AL 31.03.2017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number-columns-repeated="1014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SAMARCANDA - COOP. SO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SERVIZIO DI PULIZIA UFFICI E STRUTTURE COMUNALI: PROROGA AFFIDAMENTO AL 31.03.2017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number-columns-repeated="1014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1" office:value-type="string" calcext:value-type="string">
            <text:p>SAMARCANDA - COOP. SOCIAL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SERVIZIO DI PULIZIA DEGLI UFFICI E DELLE STRUTTURE COMUNALI: PROROGA AFFIDAMENTO FINO AL 31.12.2016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24.48" calcext:value-type="float">
            <text:p><text:s/>3.924,48 </text:p>
          </table:table-cell>
          <table:table-cell table:number-columns-repeated="1014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1" office:value-type="string" calcext:value-type="string">
            <text:p>PRO-LOCO SAN DONATO IN POGG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CONCESSIONE CONTRIBUTO ALLA "PROLOCO SAN DONATO IN POGGIO" PER L'ORGANIZZAZIONE DELLE INIZIATIVE DEL PROGRAMMA "EVENTI A SAN DONATO IN POGGIO - ANNO 2017 - ANTICIPO 50%</text:p>
          </table:table-cell>
          <table:table-cell table:style-name="ce10" office:value-type="float" office:value="750" calcext:value-type="float">
            <text:p><text:s/>75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50" calcext:value-type="float">
            <text:p><text:s/>75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1" office:value-type="string" calcext:value-type="string">
            <text:p>PRONTOCOP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ESECUZIONE DI STAMPE, COPIE, FOTOCOPIE, SCANSIONI ECC.: AFFIDAMENTO E IMPEGNO DI SPESA PER L'ANNO 2017</text:p>
          </table:table-cell>
          <table:table-cell table:style-name="ce10" office:value-type="float" office:value="98.33" calcext:value-type="float">
            <text:p><text:s/>98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.33" calcext:value-type="float">
            <text:p><text:s/>98,33 </text:p>
          </table:table-cell>
          <table:table-cell table:number-columns-repeated="1014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1" office:value-type="string" calcext:value-type="string">
            <text:p>EVECHE DE DOB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BORSE DI STUDIO PER STUDENTI DEL LICEO PADRE PIO DI BEBEDJIA (CIAD)</text:p>
          </table:table-cell>
          <table:table-cell table:style-name="ce10" office:value-type="float" office:value="17400" calcext:value-type="float">
            <text:p><text:s/>17.4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400" calcext:value-type="float">
            <text:p><text:s/>17.4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1" office:value-type="string" calcext:value-type="string">
            <text:p>EVECHE DE DOB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BORSE DI STUDIO UNIVERSITARIE A FAVORE DEGLI STUDENTI DEL LICEO PADRE PIO - DIOCESI DI DOBA (CIAD)</text:p>
          </table:table-cell>
          <table:table-cell table:style-name="ce10" office:value-type="float" office:value="17400" calcext:value-type="float">
            <text:p><text:s/>17.4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400" calcext:value-type="float">
            <text:p><text:s/>17.4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5773.06" calcext:value-type="float">
            <text:p><text:s/>5.773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73.06" calcext:value-type="float">
            <text:p><text:s/>5.773,06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8082.28" calcext:value-type="float">
            <text:p><text:s/>8.082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82.28" calcext:value-type="float">
            <text:p><text:s/>8.082,28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22918.23" calcext:value-type="float">
            <text:p><text:s/>22.918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918.23" calcext:value-type="float">
            <text:p><text:s/>22.918,23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8121.55" calcext:value-type="float">
            <text:p><text:s/>8.121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121.55" calcext:value-type="float">
            <text:p><text:s/>8.121,55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10556.64" calcext:value-type="float">
            <text:p><text:s/>10.556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56.64" calcext:value-type="float">
            <text:p><text:s/>10.556,64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3536.65" calcext:value-type="float">
            <text:p><text:s/>3.536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36.65" calcext:value-type="float">
            <text:p><text:s/>3.536,65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9334.54" calcext:value-type="float">
            <text:p><text:s/>9.334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334.54" calcext:value-type="float">
            <text:p><text:s/>9.334,54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38840.74" calcext:value-type="float">
            <text:p><text:s/>38.840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840.74" calcext:value-type="float">
            <text:p><text:s/>38.840,74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3848.67" calcext:value-type="float">
            <text:p><text:s/>3.848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48.67" calcext:value-type="float">
            <text:p><text:s/>3.848,67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7434.83" calcext:value-type="float">
            <text:p><text:s/>7.434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434.83" calcext:value-type="float">
            <text:p><text:s/>7.434,83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CAPITALE SCADENZA 30.06.2017</text:p>
          </table:table-cell>
          <table:table-cell table:style-name="ce10" office:value-type="float" office:value="1703.82" calcext:value-type="float">
            <text:p><text:s/>1.703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03.82" calcext:value-type="float">
            <text:p><text:s/>1.703,82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661.71" calcext:value-type="float">
            <text:p><text:s/>661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61.71" calcext:value-type="float">
            <text:p><text:s/>661,71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926.4" calcext:value-type="float">
            <text:p><text:s/>926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26.4" calcext:value-type="float">
            <text:p><text:s/>926,40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2502.83" calcext:value-type="float">
            <text:p><text:s/>2.502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02.83" calcext:value-type="float">
            <text:p><text:s/>2.502,83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816.91" calcext:value-type="float">
            <text:p><text:s/>816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16.91" calcext:value-type="float">
            <text:p><text:s/>816,91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1632.17" calcext:value-type="float">
            <text:p><text:s/>1.632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2.17" calcext:value-type="float">
            <text:p><text:s/>1.632,17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900.15" calcext:value-type="float">
            <text:p><text:s/>900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00.15" calcext:value-type="float">
            <text:p><text:s/>900,15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2909.11" calcext:value-type="float">
            <text:p><text:s/>2.909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09.11" calcext:value-type="float">
            <text:p><text:s/>2.909,11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14165.33" calcext:value-type="float">
            <text:p><text:s/>14.165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165.33" calcext:value-type="float">
            <text:p><text:s/>14.165,33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1403.62" calcext:value-type="float">
            <text:p><text:s/>1.403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03.62" calcext:value-type="float">
            <text:p><text:s/>1.403,62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2860.8" calcext:value-type="float">
            <text:p><text:s/>2.860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60.8" calcext:value-type="float">
            <text:p><text:s/>2.860,80 </text:p>
          </table:table-cell>
          <table:table-cell table:number-columns-repeated="1014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5" calcext:value-type="float">
            <text:p>19/06/17</text:p>
          </table:table-cell>
          <table:table-cell table:style-name="ce1" office:value-type="string" calcext:value-type="string">
            <text:p>QUOTA INTERESSI SCADENZA 30.06.2017</text:p>
          </table:table-cell>
          <table:table-cell table:style-name="ce10" office:value-type="float" office:value="655.6" calcext:value-type="float">
            <text:p><text:s/>655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5.6" calcext:value-type="float">
            <text:p><text:s/>655,60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SPESE TELEFONICHE COMUNE AGOSTO-DICEMBRE 2016</text:p>
          </table:table-cell>
          <table:table-cell table:style-name="ce10" office:value-type="float" office:value="1138.17" calcext:value-type="float">
            <text:p><text:s/>1.138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38.17" calcext:value-type="float">
            <text:p><text:s/>1.138,17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SPESE TELEFONICHE I SEMESTRE 2016</text:p>
          </table:table-cell>
          <table:table-cell table:style-name="ce10" office:value-type="float" office:value="1390.32" calcext:value-type="float">
            <text:p><text:s/>1.390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90.32" calcext:value-type="float">
            <text:p><text:s/>1.390,32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SPESE TELEFONICHE COMUNE AGOSTO-DICEMBRE 2016</text:p>
          </table:table-cell>
          <table:table-cell table:style-name="ce10" office:value-type="float" office:value="100.83" calcext:value-type="float">
            <text:p><text:s/>10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.83" calcext:value-type="float">
            <text:p><text:s/>100,83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SPESE TELEFONICHE COMUNE AGOSTO-DICEMBRE 2016</text:p>
          </table:table-cell>
          <table:table-cell table:style-name="ce10" office:value-type="float" office:value="1491.15" calcext:value-type="float">
            <text:p><text:s/>1.491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91.15" calcext:value-type="float">
            <text:p><text:s/>1.491,15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SPESE TELEFONICHE COMUNE AGOSTO-DICEMBRE 2016</text:p>
          </table:table-cell>
          <table:table-cell table:style-name="ce10" office:value-type="float" office:value="1185.6" calcext:value-type="float">
            <text:p><text:s/>1.185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85.6" calcext:value-type="float">
            <text:p><text:s/>1.185,60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SPESE TELEFONICHE I SEMESTRE 2017</text:p>
          </table:table-cell>
          <table:table-cell table:style-name="ce10" office:value-type="float" office:value="73.2" calcext:value-type="float">
            <text:p><text:s/>73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.2" calcext:value-type="float">
            <text:p><text:s/>73,20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SPESE TELEFONICHE COMUNE AGOSTO-DICEMBRE 2016</text:p>
          </table:table-cell>
          <table:table-cell table:style-name="ce10" office:value-type="float" office:value="1014.3" calcext:value-type="float">
            <text:p><text:s/>1.014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14.3" calcext:value-type="float">
            <text:p><text:s/>1.014,30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SPESE TELEFONICHE COMUNE AGOSTO-DICEMBRE 2016</text:p>
          </table:table-cell>
          <table:table-cell table:style-name="ce10" office:value-type="float" office:value="569.19" calcext:value-type="float">
            <text:p><text:s/>569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9.19" calcext:value-type="float">
            <text:p><text:s/>569,19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SPESE TELEFONICHE I SEMESTRE 2017</text:p>
          </table:table-cell>
          <table:table-cell table:style-name="ce10" office:value-type="float" office:value="623.72" calcext:value-type="float">
            <text:p><text:s/>623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3.72" calcext:value-type="float">
            <text:p><text:s/>623,72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SPESE TELEFONICHE I SEMESTRE 2017</text:p>
          </table:table-cell>
          <table:table-cell table:style-name="ce10" office:value-type="float" office:value="1108.97" calcext:value-type="float">
            <text:p><text:s/>1.108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08.97" calcext:value-type="float">
            <text:p><text:s/>1.108,97 </text:p>
          </table:table-cell>
          <table:table-cell table:number-columns-repeated="1014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1" office:value-type="string" calcext:value-type="string">
            <text:p>TELECOM ITALIA SPA <text:s text:c="21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SPESE TELEFONICHE I SEMESTRE 2017</text:p>
          </table:table-cell>
          <table:table-cell table:style-name="ce10" office:value-type="float" office:value="1246.8" calcext:value-type="float">
            <text:p><text:s/>1.246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6.8" calcext:value-type="float">
            <text:p><text:s/>1.246,80 </text:p>
          </table:table-cell>
          <table:table-cell table:number-columns-repeated="1014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1" office:value-type="string" calcext:value-type="string">
            <text:p>BANCA MONTE DEI PASCH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10" office:value-type="float" office:value="439.82" calcext:value-type="float">
            <text:p><text:s/>439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9.82" calcext:value-type="float">
            <text:p><text:s/>439,82 </text:p>
          </table:table-cell>
          <table:table-cell table:number-columns-repeated="1014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1" office:value-type="string" calcext:value-type="string">
            <text:p>BANCA MONTE DEI PASCH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LOCAZIONE LOCALI UBICATI IN PIAZZA DELLA REPUBBLICA N. 35 ED ADIBITI AD UFFICI: IMPEGNO DI SPESA PER IL PRIMO SEMESTRE DELL'ANNO 2017</text:p>
          </table:table-cell>
          <table:table-cell table:style-name="ce10" office:value-type="float" office:value="1319.46" calcext:value-type="float">
            <text:p><text:s/>1.319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19.46" calcext:value-type="float">
            <text:p><text:s/>1.319,46 </text:p>
          </table:table-cell>
          <table:table-cell table:number-columns-repeated="1014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1" office:value-type="string" calcext:value-type="string">
            <text:p>WOLTERS KLUWER ITALIA S.R.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ABBONAMENTO ON-LINE A DE AGOSTINI GIURIDICA</text:p>
          </table:table-cell>
          <table:table-cell table:style-name="ce10" office:value-type="float" office:value="3882.07" calcext:value-type="float">
            <text:p><text:s/>3.882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82.07" calcext:value-type="float">
            <text:p><text:s/>3.882,07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Ritenute Irpef su stipendi 2016</text:p>
          </table:table-cell>
          <table:table-cell table:style-name="ce10" office:value-type="float" office:value="32466.62" calcext:value-type="float">
            <text:p><text:s/>32.466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466.62" calcext:value-type="float">
            <text:p><text:s/>32.466,6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. ritenute IRPEF 1007 2016</text:p>
          </table:table-cell>
          <table:table-cell table:style-name="ce10" office:value-type="float" office:value="1479.85" calcext:value-type="float">
            <text:p><text:s/>1.479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9.85" calcext:value-type="float">
            <text:p><text:s/>1.479,85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Ritenute Irpef su stipendi 2016</text:p>
          </table:table-cell>
          <table:table-cell table:style-name="ce10" office:value-type="float" office:value="3669.38" calcext:value-type="float">
            <text:p><text:s/>3.669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69.38" calcext:value-type="float">
            <text:p><text:s/>3.669,38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RPER COD. 1040 SCAD. 16/01/2017</text:p>
          </table:table-cell>
          <table:table-cell table:style-name="ce10" office:value-type="float" office:value="3759.4" calcext:value-type="float">
            <text:p><text:s/>3.759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59.4" calcext:value-type="float">
            <text:p><text:s/>3.759,4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VA SPLIT PAYMENT 22%</text:p>
          </table:table-cell>
          <table:table-cell table:style-name="ce10" office:value-type="float" office:value="7685.14" calcext:value-type="float">
            <text:p><text:s/>7.685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85.14" calcext:value-type="float">
            <text:p><text:s/>7.685,14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VA SPLIT PAYMENT 10%</text:p>
          </table:table-cell>
          <table:table-cell table:style-name="ce10" office:value-type="float" office:value="6549.87" calcext:value-type="float">
            <text:p><text:s/>6.549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49.87" calcext:value-type="float">
            <text:p><text:s/>6.549,87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VA SPLIT ECONOMO E CASA SPA DICEMBRE</text:p>
          </table:table-cell>
          <table:table-cell table:style-name="ce10" office:value-type="float" office:value="57.18" calcext:value-type="float">
            <text:p><text:s/>57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.18" calcext:value-type="float">
            <text:p><text:s/>57,18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VA SPLIT ECONOMO E CASA SPA DICEMBRE</text:p>
          </table:table-cell>
          <table:table-cell table:style-name="ce10" office:value-type="float" office:value="455.6" calcext:value-type="float">
            <text:p><text:s/>455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5.6" calcext:value-type="float">
            <text:p><text:s/>455,6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MPEGNO DI SPESA PER I SERVIZI DI IGIENE URBANA - ANNO 2016 iva split fattura Quadrifoglio n. 132109/2016 vedi prelevamento dicembre 2016</text:p>
          </table:table-cell>
          <table:table-cell table:style-name="ce10" office:value-type="float" office:value="8277.79" calcext:value-type="float">
            <text:p><text:s/>8.277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77.79" calcext:value-type="float">
            <text:p><text:s/>8.277,79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IMPEGNO DI SPESA PER I SERVIZI DI IGIENE URBANA - ANNO 2015 iva split prelevamento Dicembre 2016 fattura Quadrifoglio n. 132143/2015</text:p>
          </table:table-cell>
          <table:table-cell table:style-name="ce10" office:value-type="float" office:value="15614.22" calcext:value-type="float">
            <text:p><text:s/>15.614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614.22" calcext:value-type="float">
            <text:p><text:s/>15.614,2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4" calcext:value-type="float">
            <text:p>08/02/17</text:p>
          </table:table-cell>
          <table:table-cell table:style-name="ce1" office:value-type="string" calcext:value-type="string">
            <text:p>IVA 22% SPLIT PAYMENT</text:p>
          </table:table-cell>
          <table:table-cell table:style-name="ce10" office:value-type="float" office:value="12261.05" calcext:value-type="float">
            <text:p><text:s/>12.261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61.05" calcext:value-type="float">
            <text:p><text:s/>12.261,05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4" calcext:value-type="float">
            <text:p>08/02/17</text:p>
          </table:table-cell>
          <table:table-cell table:style-name="ce1" office:value-type="string" calcext:value-type="string">
            <text:p>IVA 10% SCISSIONE PAGAMENTI</text:p>
          </table:table-cell>
          <table:table-cell table:style-name="ce10" office:value-type="float" office:value="51097.86" calcext:value-type="float">
            <text:p><text:s/>51.097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97.86" calcext:value-type="float">
            <text:p><text:s/>51.097,86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4" calcext:value-type="float">
            <text:p>08/02/17</text:p>
          </table:table-cell>
          <table:table-cell table:style-name="ce1" office:value-type="string" calcext:value-type="string">
            <text:p>IVA SPLIT PAYMENT CASA SPA</text:p>
          </table:table-cell>
          <table:table-cell table:style-name="ce10" office:value-type="float" office:value="897.95" calcext:value-type="float">
            <text:p><text:s/>897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97.95" calcext:value-type="float">
            <text:p><text:s/>897,95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RITENUTE IRPEF 2017</text:p>
          </table:table-cell>
          <table:table-cell table:style-name="ce10" office:value-type="float" office:value="16620.53" calcext:value-type="float">
            <text:p><text:s/>16.620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620.53" calcext:value-type="float">
            <text:p><text:s/>16.620,53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5-Ritenute Fiscali 2017</text:p>
          </table:table-cell>
          <table:table-cell table:style-name="ce10" office:value-type="float" office:value="13689.31" calcext:value-type="float">
            <text:p><text:s/>13.68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689.31" calcext:value-type="float">
            <text:p><text:s/>13.689,31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RPEF SCAD. 16/03/2017</text:p>
          </table:table-cell>
          <table:table-cell table:style-name="ce10" office:value-type="float" office:value="644" calcext:value-type="float">
            <text:p><text:s/>644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4" calcext:value-type="float">
            <text:p><text:s/>644,0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Mandato generato per la Ritenuta 41</text:p>
          </table:table-cell>
          <table:table-cell table:style-name="ce10" office:value-type="float" office:value="3001.82" calcext:value-type="float">
            <text:p><text:s/>3.001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01.82" calcext:value-type="float">
            <text:p><text:s/>3.001,8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VA 22% SPLIT PAYMENT</text:p>
          </table:table-cell>
          <table:table-cell table:style-name="ce10" office:value-type="float" office:value="10244" calcext:value-type="float">
            <text:p><text:s/>10.244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244" calcext:value-type="float">
            <text:p><text:s/>10.244,0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VA 10% SPLIT PAYMENT</text:p>
          </table:table-cell>
          <table:table-cell table:style-name="ce10" office:value-type="float" office:value="3427.29" calcext:value-type="float">
            <text:p><text:s/>3.427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27.29" calcext:value-type="float">
            <text:p><text:s/>3.427,29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VA 4% SPLIT PAYMENT</text:p>
          </table:table-cell>
          <table:table-cell table:style-name="ce10" office:value-type="float" office:value="64.64" calcext:value-type="float">
            <text:p><text:s/>64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.64" calcext:value-type="float">
            <text:p><text:s/>64,64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VA SPLIT PAYMENT CASA SPA</text:p>
          </table:table-cell>
          <table:table-cell table:style-name="ce10" office:value-type="float" office:value="2149.7" calcext:value-type="float">
            <text:p><text:s/>2.149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49.7" calcext:value-type="float">
            <text:p><text:s/>2.149,7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VA SPLIT PAYMENT parcheggi</text:p>
          </table:table-cell>
          <table:table-cell table:style-name="ce10" office:value-type="float" office:value="186.82" calcext:value-type="float">
            <text:p><text:s/>186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6.82" calcext:value-type="float">
            <text:p><text:s/>186,8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5-Ritenute Fiscali 2017</text:p>
          </table:table-cell>
          <table:table-cell table:style-name="ce10" office:value-type="float" office:value="13999.04" calcext:value-type="float">
            <text:p><text:s/>13.999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999.04" calcext:value-type="float">
            <text:p><text:s/>13.999,04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9" calcext:value-type="float">
            <text:p>04/04/17</text:p>
          </table:table-cell>
          <table:table-cell table:style-name="ce1" office:value-type="string" calcext:value-type="string">
            <text:p>IVA 22% SCISSIONE PAGAMENTI</text:p>
          </table:table-cell>
          <table:table-cell table:style-name="ce10" office:value-type="float" office:value="6756.8" calcext:value-type="float">
            <text:p><text:s/>6.756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756.8" calcext:value-type="float">
            <text:p><text:s/>6.756,8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9" calcext:value-type="float">
            <text:p>04/04/17</text:p>
          </table:table-cell>
          <table:table-cell table:style-name="ce1" office:value-type="string" calcext:value-type="string">
            <text:p>IVA 4% SCISSIONE PAGAMENTI</text:p>
          </table:table-cell>
          <table:table-cell table:style-name="ce10" office:value-type="float" office:value="79.52" calcext:value-type="float">
            <text:p><text:s/>7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9.52" calcext:value-type="float">
            <text:p><text:s/>79,5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9" calcext:value-type="float">
            <text:p>04/04/17</text:p>
          </table:table-cell>
          <table:table-cell table:style-name="ce1" office:value-type="string" calcext:value-type="string">
            <text:p>IVA 10% SCISSIONE PAGAMENTI</text:p>
          </table:table-cell>
          <table:table-cell table:style-name="ce10" office:value-type="float" office:value="18367.34" calcext:value-type="float">
            <text:p><text:s/>18.367,3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367.34" calcext:value-type="float">
            <text:p><text:s/>18.367,34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9" calcext:value-type="float">
            <text:p>04/04/17</text:p>
          </table:table-cell>
          <table:table-cell table:style-name="ce1" office:value-type="string" calcext:value-type="string">
            <text:p>IVA SPLIT PAYMENT CASA SPA</text:p>
          </table:table-cell>
          <table:table-cell table:style-name="ce10" office:value-type="float" office:value="3786.62" calcext:value-type="float">
            <text:p><text:s/>3.786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86.62" calcext:value-type="float">
            <text:p><text:s/>3.786,6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5-Ritenute Fiscali 2017</text:p>
          </table:table-cell>
          <table:table-cell table:style-name="ce10" office:value-type="float" office:value="13665.06" calcext:value-type="float">
            <text:p><text:s/>13.665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665.06" calcext:value-type="float">
            <text:p><text:s/>13.665,06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7" calcext:value-type="float">
            <text:p>02/05/17</text:p>
          </table:table-cell>
          <table:table-cell table:style-name="ce1" office:value-type="string" calcext:value-type="string">
            <text:p>IRPEF IN SCAD. 16/05/2017</text:p>
          </table:table-cell>
          <table:table-cell table:style-name="ce10" office:value-type="float" office:value="492.3" calcext:value-type="float">
            <text:p><text:s/>492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2.3" calcext:value-type="float">
            <text:p><text:s/>492,3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7" calcext:value-type="float">
            <text:p>02/05/17</text:p>
          </table:table-cell>
          <table:table-cell table:style-name="ce1" office:value-type="string" calcext:value-type="string">
            <text:p>IVA 22% SCISSIONE PAGAMENTI</text:p>
          </table:table-cell>
          <table:table-cell table:style-name="ce10" office:value-type="float" office:value="5740.54" calcext:value-type="float">
            <text:p><text:s/>5.740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40.54" calcext:value-type="float">
            <text:p><text:s/>5.740,54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7" calcext:value-type="float">
            <text:p>02/05/17</text:p>
          </table:table-cell>
          <table:table-cell table:style-name="ce1" office:value-type="string" calcext:value-type="string">
            <text:p>IVA 10% SCISSIONE PAGAMENTI</text:p>
          </table:table-cell>
          <table:table-cell table:style-name="ce10" office:value-type="float" office:value="781.32" calcext:value-type="float">
            <text:p><text:s/>781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81.32" calcext:value-type="float">
            <text:p><text:s/>781,32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5-Ritenute Fiscali 2017</text:p>
          </table:table-cell>
          <table:table-cell table:style-name="ce10" office:value-type="float" office:value="13430.8" calcext:value-type="float">
            <text:p><text:s/>13.430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430.8" calcext:value-type="float">
            <text:p><text:s/>13.430,8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7" calcext:value-type="float">
            <text:p>01/06/17</text:p>
          </table:table-cell>
          <table:table-cell table:style-name="ce1" office:value-type="string" calcext:value-type="string">
            <text:p>IRPEF COD. 1040 IN SCAD. 16/06/2017</text:p>
          </table:table-cell>
          <table:table-cell table:style-name="ce10" office:value-type="float" office:value="1180" calcext:value-type="float">
            <text:p><text:s/>1.18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80" calcext:value-type="float">
            <text:p><text:s/>1.180,0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7" calcext:value-type="float">
            <text:p>01/06/17</text:p>
          </table:table-cell>
          <table:table-cell table:style-name="ce1" office:value-type="string" calcext:value-type="string">
            <text:p>IVA 22% SCISSIONE PAGAMENTI</text:p>
          </table:table-cell>
          <table:table-cell table:style-name="ce10" office:value-type="float" office:value="9158.23" calcext:value-type="float">
            <text:p><text:s/>9.158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58.23" calcext:value-type="float">
            <text:p><text:s/>9.158,23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7" calcext:value-type="float">
            <text:p>01/06/17</text:p>
          </table:table-cell>
          <table:table-cell table:style-name="ce1" office:value-type="string" calcext:value-type="string">
            <text:p>IVA 4% SCISSIONE PAGAMENTI</text:p>
          </table:table-cell>
          <table:table-cell table:style-name="ce10" office:value-type="float" office:value="99.4" calcext:value-type="float">
            <text:p><text:s/>99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9.4" calcext:value-type="float">
            <text:p><text:s/>99,40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7" calcext:value-type="float">
            <text:p>01/06/17</text:p>
          </table:table-cell>
          <table:table-cell table:style-name="ce1" office:value-type="string" calcext:value-type="string">
            <text:p>IVA 10% SCISSIONE PAGAMENTI</text:p>
          </table:table-cell>
          <table:table-cell table:style-name="ce10" office:value-type="float" office:value="4831.57" calcext:value-type="float">
            <text:p><text:s/>4.831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31.57" calcext:value-type="float">
            <text:p><text:s/>4.831,57 </text:p>
          </table:table-cell>
          <table:table-cell table:number-columns-repeated="1014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1" office:value-type="string" calcext:value-type="string">
            <text:p>ERARIO ST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5-Ritenute Fiscali 2017</text:p>
          </table:table-cell>
          <table:table-cell table:style-name="ce10" office:value-type="float" office:value="13456.14" calcext:value-type="float">
            <text:p><text:s/>13.456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456.14" calcext:value-type="float">
            <text:p><text:s/>13.456,14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Add.le reg.le IRPEF 2016</text:p>
          </table:table-cell>
          <table:table-cell table:style-name="ce10" office:value-type="float" office:value="746.61" calcext:value-type="float">
            <text:p><text:s/>746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46.61" calcext:value-type="float">
            <text:p><text:s/>746,61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RITENUTE ADD. REGIONALI 2017</text:p>
          </table:table-cell>
          <table:table-cell table:style-name="ce10" office:value-type="float" office:value="1667.99" calcext:value-type="float">
            <text:p><text:s/>1.667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67.99" calcext:value-type="float">
            <text:p><text:s/>1.667,99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5-Ritenute Fiscali 2017</text:p>
          </table:table-cell>
          <table:table-cell table:style-name="ce10" office:value-type="float" office:value="1663.67" calcext:value-type="float">
            <text:p><text:s/>1.66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63.67" calcext:value-type="float">
            <text:p><text:s/>1.663,67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5-Ritenute Fiscali 2017</text:p>
          </table:table-cell>
          <table:table-cell table:style-name="ce10" office:value-type="float" office:value="1697.09" calcext:value-type="float">
            <text:p><text:s/>1.697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97.09" calcext:value-type="float">
            <text:p><text:s/>1.697,09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5-Ritenute Fiscali 2017</text:p>
          </table:table-cell>
          <table:table-cell table:style-name="ce10" office:value-type="float" office:value="1663.67" calcext:value-type="float">
            <text:p><text:s/>1.66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63.67" calcext:value-type="float">
            <text:p><text:s/>1.663,67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5-Ritenute Fiscali 2017</text:p>
          </table:table-cell>
          <table:table-cell table:style-name="ce10" office:value-type="float" office:value="1663.67" calcext:value-type="float">
            <text:p><text:s/>1.66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63.67" calcext:value-type="float">
            <text:p><text:s/>1.663,67 </text:p>
          </table:table-cell>
          <table:table-cell table:number-columns-repeated="1014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5-Ritenute Fiscali 2017</text:p>
          </table:table-cell>
          <table:table-cell table:style-name="ce10" office:value-type="float" office:value="2070.16" calcext:value-type="float">
            <text:p><text:s/>2.070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70.16" calcext:value-type="float">
            <text:p><text:s/>2.070,16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add.le com.le IRPEF 2016</text:p>
          </table:table-cell>
          <table:table-cell table:style-name="ce10" office:value-type="float" office:value="213.97" calcext:value-type="float">
            <text:p><text:s/>213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3.97" calcext:value-type="float">
            <text:p><text:s/>213,97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RITENUTE ADD. COMUNALI 2017</text:p>
          </table:table-cell>
          <table:table-cell table:style-name="ce10" office:value-type="float" office:value="422.4" calcext:value-type="float">
            <text:p><text:s/>422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2.4" calcext:value-type="float">
            <text:p><text:s/>422,40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5-Ritenute Fiscali 2017</text:p>
          </table:table-cell>
          <table:table-cell table:style-name="ce10" office:value-type="float" office:value="422.4" calcext:value-type="float">
            <text:p><text:s/>422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2.4" calcext:value-type="float">
            <text:p><text:s/>422,40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5-Ritenute Fiscali 2017</text:p>
          </table:table-cell>
          <table:table-cell table:style-name="ce10" office:value-type="float" office:value="644.9" calcext:value-type="float">
            <text:p><text:s/>644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4.9" calcext:value-type="float">
            <text:p><text:s/>644,90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5-Ritenute Fiscali 2017</text:p>
          </table:table-cell>
          <table:table-cell table:style-name="ce10" office:value-type="float" office:value="644.9" calcext:value-type="float">
            <text:p><text:s/>644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4.9" calcext:value-type="float">
            <text:p><text:s/>644,90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5-Ritenute Fiscali 2017</text:p>
          </table:table-cell>
          <table:table-cell table:style-name="ce10" office:value-type="float" office:value="644.9" calcext:value-type="float">
            <text:p><text:s/>644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4.9" calcext:value-type="float">
            <text:p><text:s/>644,90 </text:p>
          </table:table-cell>
          <table:table-cell table:number-columns-repeated="1014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1" office:value-type="string" calcext:value-type="string">
            <text:p>MIN.INTERNO ADD.IRPEF EE.LL.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5-Ritenute Fiscali 2017</text:p>
          </table:table-cell>
          <table:table-cell table:style-name="ce10" office:value-type="float" office:value="722.08" calcext:value-type="float">
            <text:p><text:s/>722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22.08" calcext:value-type="float">
            <text:p><text:s/>722,08 </text:p>
          </table:table-cell>
          <table:table-cell table:number-columns-repeated="1014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1" office:value-type="string" calcext:value-type="string">
            <text:p>U.S. SAMBUCA DILETTANTISTIC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CONTRIBUTI DI CUI ALLA L.R. 65/2014ART.184 C. 4 A FAVORE DI "CHIESE ED EDIFICI PER SERVIZI RELIGIOSI" E "CENTRI CIVICI E SOCIALI, ATTREZZATURE CULTURALI E SANITARIE" - APPROVAZIONE BANDO E IMPEGNO QUOTE ANNI 2013/2015</text:p>
          </table:table-cell>
          <table:table-cell table:style-name="ce10" office:value-type="float" office:value="3000" calcext:value-type="float">
            <text:p><text:s/>3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00" calcext:value-type="float">
            <text:p><text:s/>3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1" office:value-type="string" calcext:value-type="string">
            <text:p>NIZZI GRIFI FIAMMETT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892.84" calcext:value-type="float">
            <text:p><text:s/>892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92.84" calcext:value-type="float">
            <text:p><text:s/>892,8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3369.63" calcext:value-type="float">
            <text:p><text:s/>13.369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69.63" calcext:value-type="float">
            <text:p><text:s/>13.369,6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4152.73" calcext:value-type="float">
            <text:p><text:s/>4.152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52.73" calcext:value-type="float">
            <text:p><text:s/>4.152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3133.01" calcext:value-type="float">
            <text:p><text:s/>13.133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133.01" calcext:value-type="float">
            <text:p><text:s/>13.133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4891.35" calcext:value-type="float">
            <text:p><text:s/>4.891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91.35" calcext:value-type="float">
            <text:p><text:s/>4.891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1473.57" calcext:value-type="float">
            <text:p><text:s/>11.473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73.57" calcext:value-type="float">
            <text:p><text:s/>11.473,5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6505.8" calcext:value-type="float">
            <text:p><text:s/>6.505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05.8" calcext:value-type="float">
            <text:p><text:s/>6.505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8263.68" calcext:value-type="float">
            <text:p><text:s/>8.263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63.68" calcext:value-type="float">
            <text:p><text:s/>8.263,6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8839.01" calcext:value-type="float">
            <text:p><text:s/>8.839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39.01" calcext:value-type="float">
            <text:p><text:s/>8.839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971.92" calcext:value-type="float">
            <text:p><text:s/>97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71.92" calcext:value-type="float">
            <text:p><text:s/>971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856.34" calcext:value-type="float">
            <text:p><text:s/>1.856,3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56.34" calcext:value-type="float">
            <text:p><text:s/>1.856,3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5196.52" calcext:value-type="float">
            <text:p><text:s/>5.196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96.52" calcext:value-type="float">
            <text:p><text:s/>5.196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STIPENDI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STRAORDINARIO ELEZIONI 2017</text:p>
          </table:table-cell>
          <table:table-cell table:style-name="ce10" office:value-type="float" office:value="2960.14" calcext:value-type="float">
            <text:p><text:s/>2.960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60.14" calcext:value-type="float">
            <text:p><text:s/>2.960,1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24.51" calcext:value-type="float">
            <text:p><text:s/>24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.51" calcext:value-type="float">
            <text:p><text:s/>24,5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26.18" calcext:value-type="float">
            <text:p><text:s/>26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.18" calcext:value-type="float">
            <text:p><text:s/>26,1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329.45" calcext:value-type="float">
            <text:p><text:s/>329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9.45" calcext:value-type="float">
            <text:p><text:s/>329,4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420.89" calcext:value-type="float">
            <text:p><text:s/>420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0.89" calcext:value-type="float">
            <text:p><text:s/>420,8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63.7" calcext:value-type="float">
            <text:p><text:s/>6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7" calcext:value-type="float">
            <text:p><text:s/>6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- INDENNITA' VARIE 2017</text:p>
          </table:table-cell>
          <table:table-cell table:style-name="ce10" office:value-type="float" office:value="363.96" calcext:value-type="float">
            <text:p><text:s/>363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3.96" calcext:value-type="float">
            <text:p><text:s/>363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92.46" calcext:value-type="float">
            <text:p><text:s/>92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2.46" calcext:value-type="float">
            <text:p><text:s/>92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RETRIBUZIONI RISULTATO 2017</text:p>
          </table:table-cell>
          <table:table-cell table:style-name="ce10" office:value-type="float" office:value="102.74" calcext:value-type="float">
            <text:p><text:s/>102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2.74" calcext:value-type="float">
            <text:p><text:s/>102,7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RIMBORSI TRASFERTE 2017</text:p>
          </table:table-cell>
          <table:table-cell table:style-name="ce10" office:value-type="float" office:value="123.7" calcext:value-type="float">
            <text:p><text:s/>12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7" calcext:value-type="float">
            <text:p><text:s/>12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BONUS FISCALE 2017</text:p>
          </table:table-cell>
          <table:table-cell table:style-name="ce10" office:value-type="float" office:value="2550.23" calcext:value-type="float">
            <text:p><text:s/>2.550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50.23" calcext:value-type="float">
            <text:p><text:s/>2.550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20.83" calcext:value-type="float">
            <text:p><text:s/>2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83" calcext:value-type="float">
            <text:p><text:s/>20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30" calcext:value-type="float">
            <text:p><text:s/>3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" calcext:value-type="float">
            <text:p><text:s/>3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448.15" calcext:value-type="float">
            <text:p><text:s/>448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8.15" calcext:value-type="float">
            <text:p><text:s/>448,1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530.73" calcext:value-type="float">
            <text:p><text:s/>530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0.73" calcext:value-type="float">
            <text:p><text:s/>530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INDENNITA' VARIE 2017</text:p>
          </table:table-cell>
          <table:table-cell table:style-name="ce10" office:value-type="float" office:value="345.06" calcext:value-type="float">
            <text:p><text:s/>345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5.06" calcext:value-type="float">
            <text:p><text:s/>345,0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1630.18" calcext:value-type="float">
            <text:p><text:s/>1.630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0.18" calcext:value-type="float">
            <text:p><text:s/>1.630,1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1225.41" calcext:value-type="float">
            <text:p><text:s/>1.225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5.41" calcext:value-type="float">
            <text:p><text:s/>1.225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836.91" calcext:value-type="float">
            <text:p><text:s/>836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36.91" calcext:value-type="float">
            <text:p><text:s/>836,9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219.22" calcext:value-type="float">
            <text:p><text:s/>219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9.22" calcext:value-type="float">
            <text:p><text:s/>219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45.29" calcext:value-type="float">
            <text:p><text:s/>45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.29" calcext:value-type="float">
            <text:p><text:s/>45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57.92" calcext:value-type="float">
            <text:p><text:s/>57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.92" calcext:value-type="float">
            <text:p><text:s/>57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15.74" calcext:value-type="float">
            <text:p><text:s/>15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.74" calcext:value-type="float">
            <text:p><text:s/>15,7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245.91" calcext:value-type="float">
            <text:p><text:s/>245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5.91" calcext:value-type="float">
            <text:p><text:s/>245,9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117.4" calcext:value-type="float">
            <text:p><text:s/>117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7.4" calcext:value-type="float">
            <text:p><text:s/>117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353.96" calcext:value-type="float">
            <text:p><text:s/>353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3.96" calcext:value-type="float">
            <text:p><text:s/>353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476.66" calcext:value-type="float">
            <text:p><text:s/>476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6.66" calcext:value-type="float">
            <text:p><text:s/>476,6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263.28" calcext:value-type="float">
            <text:p><text:s/>26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3.28" calcext:value-type="float">
            <text:p><text:s/>26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56.54" calcext:value-type="float">
            <text:p><text:s/>56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.54" calcext:value-type="float">
            <text:p><text:s/>56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ROGRESSIONI ORIZZONTALI 2017</text:p>
          </table:table-cell>
          <table:table-cell table:style-name="ce10" office:value-type="float" office:value="37.7" calcext:value-type="float">
            <text:p><text:s/>37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7" calcext:value-type="float">
            <text:p><text:s/>37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3104.42" calcext:value-type="float">
            <text:p><text:s/>13.104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104.42" calcext:value-type="float">
            <text:p><text:s/>13.104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4152.73" calcext:value-type="float">
            <text:p><text:s/>4.152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52.73" calcext:value-type="float">
            <text:p><text:s/>4.152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3099.54" calcext:value-type="float">
            <text:p><text:s/>13.099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099.54" calcext:value-type="float">
            <text:p><text:s/>13.099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4897.56" calcext:value-type="float">
            <text:p><text:s/>4.897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97.56" calcext:value-type="float">
            <text:p><text:s/>4.897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1409.7" calcext:value-type="float">
            <text:p><text:s/>11.409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09.7" calcext:value-type="float">
            <text:p><text:s/>11.409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8280.48" calcext:value-type="float">
            <text:p><text:s/>8.280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80.48" calcext:value-type="float">
            <text:p><text:s/>8.280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5193.09" calcext:value-type="float">
            <text:p><text:s/>5.193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93.09" calcext:value-type="float">
            <text:p><text:s/>5.193,0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5- Bonus Fiscale 2017</text:p>
          </table:table-cell>
          <table:table-cell table:style-name="ce10" office:value-type="float" office:value="3017.68" calcext:value-type="float">
            <text:p><text:s/>3.017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17.68" calcext:value-type="float">
            <text:p><text:s/>3.017,6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-Compensi Lavoro Straordinari 2017</text:p>
          </table:table-cell>
          <table:table-cell table:style-name="ce10" office:value-type="float" office:value="202.67" calcext:value-type="float">
            <text:p><text:s/>202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2.67" calcext:value-type="float">
            <text:p><text:s/>202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-Ind.Turno 2017</text:p>
          </table:table-cell>
          <table:table-cell table:style-name="ce10" office:value-type="float" office:value="768.53" calcext:value-type="float">
            <text:p><text:s/>768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8.53" calcext:value-type="float">
            <text:p><text:s/>768,5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-Ind.Turno 2017</text:p>
          </table:table-cell>
          <table:table-cell table:style-name="ce10" office:value-type="float" office:value="353.78" calcext:value-type="float">
            <text:p><text:s/>353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3.78" calcext:value-type="float">
            <text:p><text:s/>353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1-IND.RESPONSAB.E POSIZIONE 2017</text:p>
          </table:table-cell>
          <table:table-cell table:style-name="ce10" office:value-type="float" office:value="1541.56" calcext:value-type="float">
            <text:p><text:s/>1.541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41.56" calcext:value-type="float">
            <text:p><text:s/>1.541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1-IND.RESPONSAB.E POSIZIONE 2017</text:p>
          </table:table-cell>
          <table:table-cell table:style-name="ce10" office:value-type="float" office:value="971.92" calcext:value-type="float">
            <text:p><text:s/>97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71.92" calcext:value-type="float">
            <text:p><text:s/>971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1-IND.RESPONSAB.E POSIZIONE 2017</text:p>
          </table:table-cell>
          <table:table-cell table:style-name="ce10" office:value-type="float" office:value="20.83" calcext:value-type="float">
            <text:p><text:s/>2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83" calcext:value-type="float">
            <text:p><text:s/>20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30" calcext:value-type="float">
            <text:p><text:s/>3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" calcext:value-type="float">
            <text:p><text:s/>3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24.51" calcext:value-type="float">
            <text:p><text:s/>24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.51" calcext:value-type="float">
            <text:p><text:s/>24,5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301.28" calcext:value-type="float">
            <text:p><text:s/>301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1.28" calcext:value-type="float">
            <text:p><text:s/>301,2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28.49" calcext:value-type="float">
            <text:p><text:s/>28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.49" calcext:value-type="float">
            <text:p><text:s/>28,4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153.22" calcext:value-type="float">
            <text:p><text:s/>15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3.22" calcext:value-type="float">
            <text:p><text:s/>15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43.84" calcext:value-type="float">
            <text:p><text:s/>43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.84" calcext:value-type="float">
            <text:p><text:s/>43,8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333.36" calcext:value-type="float">
            <text:p><text:s/>333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3.36" calcext:value-type="float">
            <text:p><text:s/>333,3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7-Indennita' di Reperibilita' 2017</text:p>
          </table:table-cell>
          <table:table-cell table:style-name="ce10" office:value-type="float" office:value="63.7" calcext:value-type="float">
            <text:p><text:s/>6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7" calcext:value-type="float">
            <text:p><text:s/>6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3375.42" calcext:value-type="float">
            <text:p><text:s/>13.375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75.42" calcext:value-type="float">
            <text:p><text:s/>13.375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4152.73" calcext:value-type="float">
            <text:p><text:s/>4.152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52.73" calcext:value-type="float">
            <text:p><text:s/>4.152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3116.27" calcext:value-type="float">
            <text:p><text:s/>13.116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116.27" calcext:value-type="float">
            <text:p><text:s/>13.116,2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4884.25" calcext:value-type="float">
            <text:p><text:s/>4.884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84.25" calcext:value-type="float">
            <text:p><text:s/>4.884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2264.22" calcext:value-type="float">
            <text:p><text:s/>2.264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64.22" calcext:value-type="float">
            <text:p><text:s/>2.264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1488.59" calcext:value-type="float">
            <text:p><text:s/>11.488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88.59" calcext:value-type="float">
            <text:p><text:s/>11.488,5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2241.26" calcext:value-type="float">
            <text:p><text:s/>2.241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1.26" calcext:value-type="float">
            <text:p><text:s/>2.241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8280.48" calcext:value-type="float">
            <text:p><text:s/>8.280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80.48" calcext:value-type="float">
            <text:p><text:s/>8.280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5193.09" calcext:value-type="float">
            <text:p><text:s/>5.193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93.09" calcext:value-type="float">
            <text:p><text:s/>5.193,0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15-Ritenute Fiscali 2017</text:p>
          </table:table-cell>
          <table:table-cell table:style-name="ce10" office:value-type="float" office:value="3099.67" calcext:value-type="float">
            <text:p><text:s/>3.099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99.67" calcext:value-type="float">
            <text:p><text:s/>3.099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2-Compensi Lavoro Straordinari 2017</text:p>
          </table:table-cell>
          <table:table-cell table:style-name="ce10" office:value-type="float" office:value="227.42" calcext:value-type="float">
            <text:p><text:s/>227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7.42" calcext:value-type="float">
            <text:p><text:s/>227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2-Compensi Lavoro Straordinari 2017</text:p>
          </table:table-cell>
          <table:table-cell table:style-name="ce10" office:value-type="float" office:value="346.7" calcext:value-type="float">
            <text:p><text:s/>346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6.7" calcext:value-type="float">
            <text:p><text:s/>346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3-Ind.Turno 2017</text:p>
          </table:table-cell>
          <table:table-cell table:style-name="ce10" office:value-type="float" office:value="572.56" calcext:value-type="float">
            <text:p><text:s/>572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2.56" calcext:value-type="float">
            <text:p><text:s/>572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3-Ind.Turno 2017</text:p>
          </table:table-cell>
          <table:table-cell table:style-name="ce10" office:value-type="float" office:value="408.38" calcext:value-type="float">
            <text:p><text:s/>408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8.38" calcext:value-type="float">
            <text:p><text:s/>408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31-IND.RESPONSAB.E POSIZIONE 2017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31-IND.RESPONSAB.E POSIZIONE 2017</text:p>
          </table:table-cell>
          <table:table-cell table:style-name="ce10" office:value-type="float" office:value="971.92" calcext:value-type="float">
            <text:p><text:s/>97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71.92" calcext:value-type="float">
            <text:p><text:s/>971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31-IND.RESPONSAB.E POSIZIONE 2017</text:p>
          </table:table-cell>
          <table:table-cell table:style-name="ce10" office:value-type="float" office:value="20.83" calcext:value-type="float">
            <text:p><text:s/>2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83" calcext:value-type="float">
            <text:p><text:s/>20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30" calcext:value-type="float">
            <text:p><text:s/>3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" calcext:value-type="float">
            <text:p><text:s/>3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25.8" calcext:value-type="float">
            <text:p><text:s/>25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8" calcext:value-type="float">
            <text:p><text:s/>25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406.85" calcext:value-type="float">
            <text:p><text:s/>406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6.85" calcext:value-type="float">
            <text:p><text:s/>406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19.25" calcext:value-type="float">
            <text:p><text:s/>19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.25" calcext:value-type="float">
            <text:p><text:s/>19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14.63" calcext:value-type="float">
            <text:p><text:s/>14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63" calcext:value-type="float">
            <text:p><text:s/>14,6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76.16" calcext:value-type="float">
            <text:p><text:s/>76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.16" calcext:value-type="float">
            <text:p><text:s/>76,1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297.95" calcext:value-type="float">
            <text:p><text:s/>297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7.95" calcext:value-type="float">
            <text:p><text:s/>297,9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Retribuzioni MARZO 2017 7-Indennita' di Reperibilita' 2017</text:p>
          </table:table-cell>
          <table:table-cell table:style-name="ce10" office:value-type="float" office:value="63.7" calcext:value-type="float">
            <text:p><text:s/>6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7" calcext:value-type="float">
            <text:p><text:s/>6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3371.43" calcext:value-type="float">
            <text:p><text:s/>13.371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71.43" calcext:value-type="float">
            <text:p><text:s/>13.371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4097.56" calcext:value-type="float">
            <text:p><text:s/>4.097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7.56" calcext:value-type="float">
            <text:p><text:s/>4.097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3105.7" calcext:value-type="float">
            <text:p><text:s/>13.105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105.7" calcext:value-type="float">
            <text:p><text:s/>13.105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4898.7" calcext:value-type="float">
            <text:p><text:s/>4.898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98.7" calcext:value-type="float">
            <text:p><text:s/>4.898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1510.81" calcext:value-type="float">
            <text:p><text:s/>11.510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510.81" calcext:value-type="float">
            <text:p><text:s/>11.510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8275.2" calcext:value-type="float">
            <text:p><text:s/>8.275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75.2" calcext:value-type="float">
            <text:p><text:s/>8.275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5184.5" calcext:value-type="float">
            <text:p><text:s/>5.184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84.5" calcext:value-type="float">
            <text:p><text:s/>5.184,5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300" calcext:value-type="float">
            <text:p><text:s/>3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0" calcext:value-type="float">
            <text:p><text:s/>3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5-Ritenute Fiscali 2017</text:p>
          </table:table-cell>
          <table:table-cell table:style-name="ce10" office:value-type="float" office:value="3043.14" calcext:value-type="float">
            <text:p><text:s/>3.043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43.14" calcext:value-type="float">
            <text:p><text:s/>3.043,1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-Compensi Lavoro Straordinari 2017</text:p>
          </table:table-cell>
          <table:table-cell table:style-name="ce10" office:value-type="float" office:value="67.56" calcext:value-type="float">
            <text:p><text:s/>67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7.56" calcext:value-type="float">
            <text:p><text:s/>67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-Compensi Lavoro Straordinari 2017</text:p>
          </table:table-cell>
          <table:table-cell table:style-name="ce10" office:value-type="float" office:value="226.76" calcext:value-type="float">
            <text:p><text:s/>226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6.76" calcext:value-type="float">
            <text:p><text:s/>226,7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-Ind.Turno 2017</text:p>
          </table:table-cell>
          <table:table-cell table:style-name="ce10" office:value-type="float" office:value="854.98" calcext:value-type="float">
            <text:p><text:s/>854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4.98" calcext:value-type="float">
            <text:p><text:s/>854,9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-Ind.Turno 2017</text:p>
          </table:table-cell>
          <table:table-cell table:style-name="ce10" office:value-type="float" office:value="471.58" calcext:value-type="float">
            <text:p><text:s/>471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1.58" calcext:value-type="float">
            <text:p><text:s/>471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1-IND.RESPONSAB.E POSIZIONE 2017</text:p>
          </table:table-cell>
          <table:table-cell table:style-name="ce10" office:value-type="float" office:value="1097.77" calcext:value-type="float">
            <text:p><text:s/>1.09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97.77" calcext:value-type="float">
            <text:p><text:s/>1.09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1-IND.RESPONSAB.E POSIZIONE 2017</text:p>
          </table:table-cell>
          <table:table-cell table:style-name="ce10" office:value-type="float" office:value="971.92" calcext:value-type="float">
            <text:p><text:s/>97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71.92" calcext:value-type="float">
            <text:p><text:s/>971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1-IND.RESPONSAB.E POSIZIONE 2017</text:p>
          </table:table-cell>
          <table:table-cell table:style-name="ce10" office:value-type="float" office:value="20.83" calcext:value-type="float">
            <text:p><text:s/>2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83" calcext:value-type="float">
            <text:p><text:s/>20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1-IND.RESPONSAB.E POSIZIONE 2017</text:p>
          </table:table-cell>
          <table:table-cell table:style-name="ce10" office:value-type="float" office:value="451.04" calcext:value-type="float">
            <text:p><text:s/>451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1.04" calcext:value-type="float">
            <text:p><text:s/>451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5-Rimborsi Spese 2017</text:p>
          </table:table-cell>
          <table:table-cell table:style-name="ce10" office:value-type="float" office:value="225.3" calcext:value-type="float">
            <text:p><text:s/>225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5.3" calcext:value-type="float">
            <text:p><text:s/>225,3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7-Indennita' di Reperibilita' 2017</text:p>
          </table:table-cell>
          <table:table-cell table:style-name="ce10" office:value-type="float" office:value="29.67" calcext:value-type="float">
            <text:p><text:s/>29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.67" calcext:value-type="float">
            <text:p><text:s/>29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7-Indennita' di Reperibilita' 2017</text:p>
          </table:table-cell>
          <table:table-cell table:style-name="ce10" office:value-type="float" office:value="46.99" calcext:value-type="float">
            <text:p><text:s/>46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6.99" calcext:value-type="float">
            <text:p><text:s/>46,9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7-Indennita' di Reperibilita' 2017</text:p>
          </table:table-cell>
          <table:table-cell table:style-name="ce10" office:value-type="float" office:value="30.8" calcext:value-type="float">
            <text:p><text:s/>30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" calcext:value-type="float">
            <text:p><text:s/>30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7-Indennita' di Reperibilita' 2017</text:p>
          </table:table-cell>
          <table:table-cell table:style-name="ce10" office:value-type="float" office:value="239.3" calcext:value-type="float">
            <text:p><text:s/>239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9.3" calcext:value-type="float">
            <text:p><text:s/>239,3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7-Indennita' di Reperibilita' 2017</text:p>
          </table:table-cell>
          <table:table-cell table:style-name="ce10" office:value-type="float" office:value="88.85" calcext:value-type="float">
            <text:p><text:s/>8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.85" calcext:value-type="float">
            <text:p><text:s/>8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7-Indennita' di Reperibilita' 2017</text:p>
          </table:table-cell>
          <table:table-cell table:style-name="ce10" office:value-type="float" office:value="445.23" calcext:value-type="float">
            <text:p><text:s/>445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5.23" calcext:value-type="float">
            <text:p><text:s/>445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4097.56" calcext:value-type="float">
            <text:p><text:s/>4.097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7.56" calcext:value-type="float">
            <text:p><text:s/>4.097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3116.27" calcext:value-type="float">
            <text:p><text:s/>13.116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116.27" calcext:value-type="float">
            <text:p><text:s/>13.116,2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4897.56" calcext:value-type="float">
            <text:p><text:s/>4.897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97.56" calcext:value-type="float">
            <text:p><text:s/>4.897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1510.81" calcext:value-type="float">
            <text:p><text:s/>11.510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510.81" calcext:value-type="float">
            <text:p><text:s/>11.510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14.61" calcext:value-type="float">
            <text:p><text:s/>6.514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8251.6" calcext:value-type="float">
            <text:p><text:s/>8.251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51.6" calcext:value-type="float">
            <text:p><text:s/>8.251,6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5199.96" calcext:value-type="float">
            <text:p><text:s/>5.199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99.96" calcext:value-type="float">
            <text:p><text:s/>5.199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04.81" calcext:value-type="float">
            <text:p><text:s/>2.404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600" calcext:value-type="float">
            <text:p><text:s/>6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00" calcext:value-type="float">
            <text:p><text:s/>6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5-Bonus fiscale 2017</text:p>
          </table:table-cell>
          <table:table-cell table:style-name="ce10" office:value-type="float" office:value="3041.38" calcext:value-type="float">
            <text:p><text:s/>3.041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41.38" calcext:value-type="float">
            <text:p><text:s/>3.041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2-Compensi Lavoro Straordinari 2017</text:p>
          </table:table-cell>
          <table:table-cell table:style-name="ce10" office:value-type="float" office:value="45.31" calcext:value-type="float">
            <text:p><text:s/>45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.31" calcext:value-type="float">
            <text:p><text:s/>45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-Ind.Turno 2017</text:p>
          </table:table-cell>
          <table:table-cell table:style-name="ce10" office:value-type="float" office:value="880.04" calcext:value-type="float">
            <text:p><text:s/>880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0.04" calcext:value-type="float">
            <text:p><text:s/>880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-Ind.Turno 2017</text:p>
          </table:table-cell>
          <table:table-cell table:style-name="ce10" office:value-type="float" office:value="305.84" calcext:value-type="float">
            <text:p><text:s/>305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5.84" calcext:value-type="float">
            <text:p><text:s/>305,8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1-IND.RESPONSAB.E POSIZIONE 2017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1-IND.RESPONSAB.E POSIZIONE 2017</text:p>
          </table:table-cell>
          <table:table-cell table:style-name="ce10" office:value-type="float" office:value="971.92" calcext:value-type="float">
            <text:p><text:s/>97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71.92" calcext:value-type="float">
            <text:p><text:s/>971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1-IND.RESPONSAB.E POSIZIONE 2017</text:p>
          </table:table-cell>
          <table:table-cell table:style-name="ce10" office:value-type="float" office:value="20.83" calcext:value-type="float">
            <text:p><text:s/>2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83" calcext:value-type="float">
            <text:p><text:s/>20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1-IND.RESPONSAB.E POSIZIONE 2017</text:p>
          </table:table-cell>
          <table:table-cell table:style-name="ce10" office:value-type="float" office:value="25" calcext:value-type="float">
            <text:p><text:s/>2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" calcext:value-type="float">
            <text:p><text:s/>25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20.64" calcext:value-type="float">
            <text:p><text:s/>20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64" calcext:value-type="float">
            <text:p><text:s/>20,6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459.84" calcext:value-type="float">
            <text:p><text:s/>459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9.84" calcext:value-type="float">
            <text:p><text:s/>459,84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23.1" calcext:value-type="float">
            <text:p><text:s/>23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.1" calcext:value-type="float">
            <text:p><text:s/>23,1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160.97" calcext:value-type="float">
            <text:p><text:s/>160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0.97" calcext:value-type="float">
            <text:p><text:s/>160,9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36.92" calcext:value-type="float">
            <text:p><text:s/>3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.92" calcext:value-type="float">
            <text:p><text:s/>36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381.83" calcext:value-type="float">
            <text:p><text:s/>381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1.83" calcext:value-type="float">
            <text:p><text:s/>381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7-Indennita' di Reperibilita' 2017</text:p>
          </table:table-cell>
          <table:table-cell table:style-name="ce10" office:value-type="float" office:value="105.01" calcext:value-type="float">
            <text:p><text:s/>105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.01" calcext:value-type="float">
            <text:p><text:s/>105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3375.42" calcext:value-type="float">
            <text:p><text:s/>13.375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75.42" calcext:value-type="float">
            <text:p><text:s/>13.375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7-Indennita' di Reperibilita' 2017</text:p>
          </table:table-cell>
          <table:table-cell table:style-name="ce10" office:value-type="float" office:value="85.39" calcext:value-type="float">
            <text:p><text:s/>85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.39" calcext:value-type="float">
            <text:p><text:s/>85,3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7-Indennita' di Reperibilita' 2017</text:p>
          </table:table-cell>
          <table:table-cell table:style-name="ce10" office:value-type="float" office:value="352.31" calcext:value-type="float">
            <text:p><text:s/>352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2.31" calcext:value-type="float">
            <text:p><text:s/>352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4.85" calcext:value-type="float">
            <text:p><text:s/>1.894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3375.42" calcext:value-type="float">
            <text:p><text:s/>13.375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75.42" calcext:value-type="float">
            <text:p><text:s/>13.375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04.48" calcext:value-type="float">
            <text:p><text:s/>5.10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4097.56" calcext:value-type="float">
            <text:p><text:s/>4.097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7.56" calcext:value-type="float">
            <text:p><text:s/>4.097,5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3970.37" calcext:value-type="float">
            <text:p><text:s/>13.970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970.37" calcext:value-type="float">
            <text:p><text:s/>13.970,3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5117.32" calcext:value-type="float">
            <text:p><text:s/>5.117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17.32" calcext:value-type="float">
            <text:p><text:s/>5.117,3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70.21" calcext:value-type="float">
            <text:p><text:s/>2.270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6.47" calcext:value-type="float">
            <text:p><text:s/>1.646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1500.17" calcext:value-type="float">
            <text:p><text:s/>11.500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500.17" calcext:value-type="float">
            <text:p><text:s/>11.500,1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6337.29" calcext:value-type="float">
            <text:p><text:s/>6.337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37.29" calcext:value-type="float">
            <text:p><text:s/>6.337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7.25" calcext:value-type="float">
            <text:p><text:s/>2.247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8236.39" calcext:value-type="float">
            <text:p><text:s/>8.236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36.39" calcext:value-type="float">
            <text:p><text:s/>8.236,39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71.52" calcext:value-type="float">
            <text:p><text:s/>8.871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8.82" calcext:value-type="float">
            <text:p><text:s/>1.878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5205.12" calcext:value-type="float">
            <text:p><text:s/>5.205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05.12" calcext:value-type="float">
            <text:p><text:s/>5.205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2400.82" calcext:value-type="float">
            <text:p><text:s/>2.400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00.82" calcext:value-type="float">
            <text:p><text:s/>2.400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8.07" calcext:value-type="float">
            <text:p><text:s/>1.718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600" calcext:value-type="float">
            <text:p><text:s/>6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00" calcext:value-type="float">
            <text:p><text:s/>6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5-Ritenute Fiscali 2017</text:p>
          </table:table-cell>
          <table:table-cell table:style-name="ce10" office:value-type="float" office:value="3114.07" calcext:value-type="float">
            <text:p><text:s/>3.114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4.07" calcext:value-type="float">
            <text:p><text:s/>3.114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-Compensi Lavoro Straordinari 2017</text:p>
          </table:table-cell>
          <table:table-cell table:style-name="ce10" office:value-type="float" office:value="121.38" calcext:value-type="float">
            <text:p><text:s/>121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.38" calcext:value-type="float">
            <text:p><text:s/>121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-Compensi Lavoro Straordinari 2017</text:p>
          </table:table-cell>
          <table:table-cell table:style-name="ce10" office:value-type="float" office:value="78.86" calcext:value-type="float">
            <text:p><text:s/>78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8.86" calcext:value-type="float">
            <text:p><text:s/>78,8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-Ind.Turno 2017</text:p>
          </table:table-cell>
          <table:table-cell table:style-name="ce10" office:value-type="float" office:value="495.26" calcext:value-type="float">
            <text:p><text:s/>495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5.26" calcext:value-type="float">
            <text:p><text:s/>495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-Ind.Turno 2017</text:p>
          </table:table-cell>
          <table:table-cell table:style-name="ce10" office:value-type="float" office:value="459.43" calcext:value-type="float">
            <text:p><text:s/>459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9.43" calcext:value-type="float">
            <text:p><text:s/>459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1-IND.RESPONSAB.E POSIZIONE 2017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59.31" calcext:value-type="float">
            <text:p><text:s/>1.559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1-IND.RESPONSAB.E POSIZIONE 2017</text:p>
          </table:table-cell>
          <table:table-cell table:style-name="ce10" office:value-type="float" office:value="971.92" calcext:value-type="float">
            <text:p><text:s/>97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71.92" calcext:value-type="float">
            <text:p><text:s/>971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1-IND.RESPONSAB.E POSIZIONE 2017</text:p>
          </table:table-cell>
          <table:table-cell table:style-name="ce10" office:value-type="float" office:value="20.83" calcext:value-type="float">
            <text:p><text:s/>2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83" calcext:value-type="float">
            <text:p><text:s/>20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1-IND.RESPONSAB.E POSIZIONE 2017</text:p>
          </table:table-cell>
          <table:table-cell table:style-name="ce10" office:value-type="float" office:value="25" calcext:value-type="float">
            <text:p><text:s/>2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" calcext:value-type="float">
            <text:p><text:s/>25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7-Indennita' di Reperibilita' 2017</text:p>
          </table:table-cell>
          <table:table-cell table:style-name="ce10" office:value-type="float" office:value="28.38" calcext:value-type="float">
            <text:p><text:s/>28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.38" calcext:value-type="float">
            <text:p><text:s/>28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7-Indennita' di Reperibilita' 2017</text:p>
          </table:table-cell>
          <table:table-cell table:style-name="ce10" office:value-type="float" office:value="325.07" calcext:value-type="float">
            <text:p><text:s/>325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5.07" calcext:value-type="float">
            <text:p><text:s/>325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7-Indennita' di Reperibilita' 2017</text:p>
          </table:table-cell>
          <table:table-cell table:style-name="ce10" office:value-type="float" office:value="25.41" calcext:value-type="float">
            <text:p><text:s/>25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41" calcext:value-type="float">
            <text:p><text:s/>25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1" office:value-type="string" calcext:value-type="string">
            <text:p>DIVERSI DIPENDENTI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7-Indennita' di Reperibilita' 2017</text:p>
          </table:table-cell>
          <table:table-cell table:style-name="ce10" office:value-type="float" office:value="108.46" calcext:value-type="float">
            <text:p><text:s/>108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8.46" calcext:value-type="float">
            <text:p><text:s/>108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1" office:value-type="string" calcext:value-type="string">
            <text:p>COMUNE DI SAN CASCIANO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CAMPAGNA DI INFORMAZIONE CONTACT CENTER 055 055 - IMPEGNO DI SPESA</text:p>
          </table:table-cell>
          <table:table-cell table:style-name="ce10" office:value-type="float" office:value="91" calcext:value-type="float">
            <text:p><text:s/>9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" calcext:value-type="float">
            <text:p><text:s/>9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6476.45" calcext:value-type="float">
            <text:p><text:s/>6.476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76.45" calcext:value-type="float">
            <text:p><text:s/>6.476,4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7.13" calcext:value-type="float">
            <text:p><text:s/>7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.13" calcext:value-type="float">
            <text:p><text:s/>7,1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3546.76" calcext:value-type="float">
            <text:p><text:s/>3.546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46.76" calcext:value-type="float">
            <text:p><text:s/>3.546,7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6.44" calcext:value-type="float">
            <text:p><text:s/>6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.44" calcext:value-type="float">
            <text:p><text:s/>6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1891.53" calcext:value-type="float">
            <text:p><text:s/>1.891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1.53" calcext:value-type="float">
            <text:p><text:s/>1.891,5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PERSEO 2016</text:p>
          </table:table-cell>
          <table:table-cell table:style-name="ce10" office:value-type="float" office:value="4.41" calcext:value-type="float">
            <text:p><text:s/>4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41" calcext:value-type="float">
            <text:p><text:s/>4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6485.37" calcext:value-type="float">
            <text:p><text:s/>6.485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85.37" calcext:value-type="float">
            <text:p><text:s/>6.485,3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ONTR. L.166/91 PERSEO 2016</text:p>
          </table:table-cell>
          <table:table-cell table:style-name="ce10" office:value-type="float" office:value="3.35" calcext:value-type="float">
            <text:p><text:s/>3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35" calcext:value-type="float">
            <text:p><text:s/>3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81.27" calcext:value-type="float">
            <text:p><text:s/>81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1.27" calcext:value-type="float">
            <text:p><text:s/>81,2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2252.95" calcext:value-type="float">
            <text:p><text:s/>2.252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52.95" calcext:value-type="float">
            <text:p><text:s/>2.252,9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.81" calcext:value-type="float">
            <text:p><text:s/>10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250.35" calcext:value-type="float">
            <text:p><text:s/>250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0.35" calcext:value-type="float">
            <text:p><text:s/>250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1053.51" calcext:value-type="float">
            <text:p><text:s/>1.053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3.51" calcext:value-type="float">
            <text:p><text:s/>1.053,5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519.4" calcext:value-type="float">
            <text:p><text:s/>519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9.4" calcext:value-type="float">
            <text:p><text:s/>519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1242.48" calcext:value-type="float">
            <text:p><text:s/>1.242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2.48" calcext:value-type="float">
            <text:p><text:s/>1.242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5217.81" calcext:value-type="float">
            <text:p><text:s/>5.217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7.81" calcext:value-type="float">
            <text:p><text:s/>5.217,8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290.26" calcext:value-type="float">
            <text:p><text:s/>290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0.26" calcext:value-type="float">
            <text:p><text:s/>290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3002.95" calcext:value-type="float">
            <text:p><text:s/>3.002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02.95" calcext:value-type="float">
            <text:p><text:s/>3.002,9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PERSEO 2016</text:p>
          </table:table-cell>
          <table:table-cell table:style-name="ce10" office:value-type="float" office:value="6.12" calcext:value-type="float">
            <text:p><text:s/>6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.12" calcext:value-type="float">
            <text:p><text:s/>6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123.88" calcext:value-type="float">
            <text:p><text:s/>123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88" calcext:value-type="float">
            <text:p><text:s/>123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1059.38" calcext:value-type="float">
            <text:p><text:s/>1.059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9.38" calcext:value-type="float">
            <text:p><text:s/>1.059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3845.28" calcext:value-type="float">
            <text:p><text:s/>3.845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45.28" calcext:value-type="float">
            <text:p><text:s/>3.845,2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ONTR. L.166/91 PERSEO 2016</text:p>
          </table:table-cell>
          <table:table-cell table:style-name="ce10" office:value-type="float" office:value="3.16" calcext:value-type="float">
            <text:p><text:s/>3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16" calcext:value-type="float">
            <text:p><text:s/>3,1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93.7" calcext:value-type="float">
            <text:p><text:s/>9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3.7" calcext:value-type="float">
            <text:p><text:s/>9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4178.42" calcext:value-type="float">
            <text:p><text:s/>4.178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78.42" calcext:value-type="float">
            <text:p><text:s/>4.178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304.94" calcext:value-type="float">
            <text:p><text:s/>304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4.94" calcext:value-type="float">
            <text:p><text:s/>304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859.45" calcext:value-type="float">
            <text:p><text:s/>859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9.45" calcext:value-type="float">
            <text:p><text:s/>859,4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40.23" calcext:value-type="float">
            <text:p><text:s/>40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23" calcext:value-type="float">
            <text:p><text:s/>40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2470.71" calcext:value-type="float">
            <text:p><text:s/>2.470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70.71" calcext:value-type="float">
            <text:p><text:s/>2.470,7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61.58" calcext:value-type="float">
            <text:p><text:s/>61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.58" calcext:value-type="float">
            <text:p><text:s/>61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960.71" calcext:value-type="float">
            <text:p><text:s/>960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0.71" calcext:value-type="float">
            <text:p><text:s/>960,7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PDEL 2016</text:p>
          </table:table-cell>
          <table:table-cell table:style-name="ce10" office:value-type="float" office:value="789.86" calcext:value-type="float">
            <text:p><text:s/>789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89.86" calcext:value-type="float">
            <text:p><text:s/>789,8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ritenute CPDEL 2016</text:p>
          </table:table-cell>
          <table:table-cell table:style-name="ce10" office:value-type="float" office:value="17474.58" calcext:value-type="float">
            <text:p><text:s/>17.474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474.58" calcext:value-type="float">
            <text:p><text:s/>17.474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ERSEO 2017</text:p>
          </table:table-cell>
          <table:table-cell table:style-name="ce10" office:value-type="float" office:value="2.2" calcext:value-type="float">
            <text:p><text:s/>2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2" calcext:value-type="float">
            <text:p><text:s/>2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ERSEO 2017</text:p>
          </table:table-cell>
          <table:table-cell table:style-name="ce10" office:value-type="float" office:value="1.67" calcext:value-type="float">
            <text:p><text:s/>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7" calcext:value-type="float">
            <text:p><text:s/>1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ERSEO 2017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08" calcext:value-type="float">
            <text:p><text:s/>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PERSEO 2017</text:p>
          </table:table-cell>
          <table:table-cell table:style-name="ce10" office:value-type="float" office:value="1.61" calcext:value-type="float">
            <text:p><text:s/>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1" calcext:value-type="float">
            <text:p><text:s/>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70.2" calcext:value-type="float">
            <text:p><text:s/>70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0.2" calcext:value-type="float">
            <text:p><text:s/>70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44.08" calcext:value-type="float">
            <text:p><text:s/>144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4.08" calcext:value-type="float">
            <text:p><text:s/>144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6.24" calcext:value-type="float">
            <text:p><text:s/>6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.24" calcext:value-type="float">
            <text:p><text:s/>6,2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78.42" calcext:value-type="float">
            <text:p><text:s/>78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8.42" calcext:value-type="float">
            <text:p><text:s/>78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30.46" calcext:value-type="float">
            <text:p><text:s/>230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0.46" calcext:value-type="float">
            <text:p><text:s/>230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4.45" calcext:value-type="float">
            <text:p><text:s/>24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.45" calcext:value-type="float">
            <text:p><text:s/>24,4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704.5" calcext:value-type="float">
            <text:p><text:s/>704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04.5" calcext:value-type="float">
            <text:p><text:s/>704,5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407.8" calcext:value-type="float">
            <text:p><text:s/>407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7.8" calcext:value-type="float">
            <text:p><text:s/>407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67.77" calcext:value-type="float">
            <text:p><text:s/>26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7.77" calcext:value-type="float">
            <text:p><text:s/>26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884.69" calcext:value-type="float">
            <text:p><text:s/>2.884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84.69" calcext:value-type="float">
            <text:p><text:s/>2.884,6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219.77" calcext:value-type="float">
            <text:p><text:s/>1.219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9.77" calcext:value-type="float">
            <text:p><text:s/>1.219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987.43" calcext:value-type="float">
            <text:p><text:s/>987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7.43" calcext:value-type="float">
            <text:p><text:s/>987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955.49" calcext:value-type="float">
            <text:p><text:s/>2.955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55.49" calcext:value-type="float">
            <text:p><text:s/>2.955,4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148.51" calcext:value-type="float">
            <text:p><text:s/>1.148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8.51" calcext:value-type="float">
            <text:p><text:s/>1.148,5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533.53" calcext:value-type="float">
            <text:p><text:s/>533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3.53" calcext:value-type="float">
            <text:p><text:s/>533,5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400.82" calcext:value-type="float">
            <text:p><text:s/>400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.82" calcext:value-type="float">
            <text:p><text:s/>400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656.43" calcext:value-type="float">
            <text:p><text:s/>656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6.43" calcext:value-type="float">
            <text:p><text:s/>656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708.87" calcext:value-type="float">
            <text:p><text:s/>2.708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8.87" calcext:value-type="float">
            <text:p><text:s/>2.708,8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530.04" calcext:value-type="float">
            <text:p><text:s/>1.530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30.04" calcext:value-type="float">
            <text:p><text:s/>1.530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536.54" calcext:value-type="float">
            <text:p><text:s/>536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6.54" calcext:value-type="float">
            <text:p><text:s/>536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064.4" calcext:value-type="float">
            <text:p><text:s/>2.064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4.4" calcext:value-type="float">
            <text:p><text:s/>2.064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359.2" calcext:value-type="float">
            <text:p><text:s/>2.359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59.2" calcext:value-type="float">
            <text:p><text:s/>2.359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457.21" calcext:value-type="float">
            <text:p><text:s/>457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21" calcext:value-type="float">
            <text:p><text:s/>457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252.73" calcext:value-type="float">
            <text:p><text:s/>1.252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2.73" calcext:value-type="float">
            <text:p><text:s/>1.252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499.52" calcext:value-type="float">
            <text:p><text:s/>49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9.52" calcext:value-type="float">
            <text:p><text:s/>49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409.91" calcext:value-type="float">
            <text:p><text:s/>409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.91" calcext:value-type="float">
            <text:p><text:s/>409,9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9450.43" calcext:value-type="float">
            <text:p><text:s/>9.450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50.43" calcext:value-type="float">
            <text:p><text:s/>9.450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4.96" calcext:value-type="float">
            <text:p><text:s/>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6" calcext:value-type="float">
            <text:p><text:s/>4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7.14" calcext:value-type="float">
            <text:p><text:s/>7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.14" calcext:value-type="float">
            <text:p><text:s/>7,1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99.9" calcext:value-type="float">
            <text:p><text:s/>99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9.9" calcext:value-type="float">
            <text:p><text:s/>99,9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235.2" calcext:value-type="float">
            <text:p><text:s/>235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5.2" calcext:value-type="float">
            <text:p><text:s/>235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85.82" calcext:value-type="float">
            <text:p><text:s/>85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.82" calcext:value-type="float">
            <text:p><text:s/>85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85.66" calcext:value-type="float">
            <text:p><text:s/>85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.66" calcext:value-type="float">
            <text:p><text:s/>85,6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04.86" calcext:value-type="float">
            <text:p><text:s/>104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4.86" calcext:value-type="float">
            <text:p><text:s/>104,8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129.01" calcext:value-type="float">
            <text:p><text:s/>129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9.01" calcext:value-type="float">
            <text:p><text:s/>129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DEL</text:p>
          </table:table-cell>
          <table:table-cell table:style-name="ce10" office:value-type="float" office:value="73.52" calcext:value-type="float">
            <text:p><text:s/>73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.52" calcext:value-type="float">
            <text:p><text:s/>73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00-Prev. Complementare - Oner 2017</text:p>
          </table:table-cell>
          <table:table-cell table:style-name="ce10" office:value-type="float" office:value="2.2" calcext:value-type="float">
            <text:p><text:s/>2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2" calcext:value-type="float">
            <text:p><text:s/>2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00-Prev. Complementare - Oner 2017</text:p>
          </table:table-cell>
          <table:table-cell table:style-name="ce10" office:value-type="float" office:value="1.67" calcext:value-type="float">
            <text:p><text:s/>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7" calcext:value-type="float">
            <text:p><text:s/>1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00-Prev. Complementare - Oner 2017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08" calcext:value-type="float">
            <text:p><text:s/>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00-Prev. Complementare - Oner 2017</text:p>
          </table:table-cell>
          <table:table-cell table:style-name="ce10" office:value-type="float" office:value="1.61" calcext:value-type="float">
            <text:p><text:s/>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1" calcext:value-type="float">
            <text:p><text:s/>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7-Contributi Prev.li - Dipend 2017</text:p>
          </table:table-cell>
          <table:table-cell table:style-name="ce10" office:value-type="float" office:value="8656.88" calcext:value-type="float">
            <text:p><text:s/>8.656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56.88" calcext:value-type="float">
            <text:p><text:s/>8.656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3173.08" calcext:value-type="float">
            <text:p><text:s/>3.17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73.08" calcext:value-type="float">
            <text:p><text:s/>3.17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221.62" calcext:value-type="float">
            <text:p><text:s/>1.22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1.62" calcext:value-type="float">
            <text:p><text:s/>1.22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988.26" calcext:value-type="float">
            <text:p><text:s/>988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8.26" calcext:value-type="float">
            <text:p><text:s/>988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3117.76" calcext:value-type="float">
            <text:p><text:s/>3.117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7.76" calcext:value-type="float">
            <text:p><text:s/>3.117,7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148.34" calcext:value-type="float">
            <text:p><text:s/>1.148,3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8.34" calcext:value-type="float">
            <text:p><text:s/>1.148,3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33.53" calcext:value-type="float">
            <text:p><text:s/>533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3.53" calcext:value-type="float">
            <text:p><text:s/>533,5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00.98" calcext:value-type="float">
            <text:p><text:s/>400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.98" calcext:value-type="float">
            <text:p><text:s/>400,9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371.12" calcext:value-type="float">
            <text:p><text:s/>371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1.12" calcext:value-type="float">
            <text:p><text:s/>371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2708.89" calcext:value-type="float">
            <text:p><text:s/>2.708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8.89" calcext:value-type="float">
            <text:p><text:s/>2.708,8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530.4" calcext:value-type="float">
            <text:p><text:s/>1.530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30.4" calcext:value-type="float">
            <text:p><text:s/>1.530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37.04" calcext:value-type="float">
            <text:p><text:s/>53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7.04" calcext:value-type="float">
            <text:p><text:s/>53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964.23" calcext:value-type="float">
            <text:p><text:s/>1.964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64.23" calcext:value-type="float">
            <text:p><text:s/>1.964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2361.21" calcext:value-type="float">
            <text:p><text:s/>2.361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61.21" calcext:value-type="float">
            <text:p><text:s/>2.361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57.38" calcext:value-type="float">
            <text:p><text:s/>457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38" calcext:value-type="float">
            <text:p><text:s/>457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253.75" calcext:value-type="float">
            <text:p><text:s/>1.253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3.75" calcext:value-type="float">
            <text:p><text:s/>1.253,7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00.03" calcext:value-type="float">
            <text:p><text:s/>500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.03" calcext:value-type="float">
            <text:p><text:s/>500,0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10.08" calcext:value-type="float">
            <text:p><text:s/>410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0.08" calcext:value-type="float">
            <text:p><text:s/>410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.96" calcext:value-type="float">
            <text:p><text:s/>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6" calcext:value-type="float">
            <text:p><text:s/>4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7.14" calcext:value-type="float">
            <text:p><text:s/>7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.14" calcext:value-type="float">
            <text:p><text:s/>7,1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8.24" calcext:value-type="float">
            <text:p><text:s/>48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24" calcext:value-type="float">
            <text:p><text:s/>48,2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.83" calcext:value-type="float">
            <text:p><text:s/>5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.83" calcext:value-type="float">
            <text:p><text:s/>5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71.73" calcext:value-type="float">
            <text:p><text:s/>71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73" calcext:value-type="float">
            <text:p><text:s/>71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6.79" calcext:value-type="float">
            <text:p><text:s/>6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.79" calcext:value-type="float">
            <text:p><text:s/>6,7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219.39" calcext:value-type="float">
            <text:p><text:s/>219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9.39" calcext:value-type="float">
            <text:p><text:s/>219,3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94.64" calcext:value-type="float">
            <text:p><text:s/>94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.64" calcext:value-type="float">
            <text:p><text:s/>94,6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79.33" calcext:value-type="float">
            <text:p><text:s/>79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9.33" calcext:value-type="float">
            <text:p><text:s/>79,3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5.16" calcext:value-type="float">
            <text:p><text:s/>15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.16" calcext:value-type="float">
            <text:p><text:s/>15,1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2.2" calcext:value-type="float">
            <text:p><text:s/>2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2" calcext:value-type="float">
            <text:p><text:s/>2,2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1.67" calcext:value-type="float">
            <text:p><text:s/>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7" calcext:value-type="float">
            <text:p><text:s/>1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08" calcext:value-type="float">
            <text:p><text:s/>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1.61" calcext:value-type="float">
            <text:p><text:s/>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1" calcext:value-type="float">
            <text:p><text:s/>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7-Contributi Prev.li - Dipend 2017</text:p>
          </table:table-cell>
          <table:table-cell table:style-name="ce10" office:value-type="float" office:value="8668.57" calcext:value-type="float">
            <text:p><text:s/>8.668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68.57" calcext:value-type="float">
            <text:p><text:s/>8.668,5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170.01" calcext:value-type="float">
            <text:p><text:s/>3.170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70.01" calcext:value-type="float">
            <text:p><text:s/>3.170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220.43" calcext:value-type="float">
            <text:p><text:s/>1.220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0.43" calcext:value-type="float">
            <text:p><text:s/>1.220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988.09" calcext:value-type="float">
            <text:p><text:s/>988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8.09" calcext:value-type="float">
            <text:p><text:s/>988,0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114.76" calcext:value-type="float">
            <text:p><text:s/>3.114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4.76" calcext:value-type="float">
            <text:p><text:s/>3.114,7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148.33" calcext:value-type="float">
            <text:p><text:s/>1.148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8.33" calcext:value-type="float">
            <text:p><text:s/>1.148,3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533.36" calcext:value-type="float">
            <text:p><text:s/>533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3.36" calcext:value-type="float">
            <text:p><text:s/>533,3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00.82" calcext:value-type="float">
            <text:p><text:s/>400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.82" calcext:value-type="float">
            <text:p><text:s/>400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71.12" calcext:value-type="float">
            <text:p><text:s/>371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1.12" calcext:value-type="float">
            <text:p><text:s/>371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2708.9" calcext:value-type="float">
            <text:p><text:s/>2.708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8.9" calcext:value-type="float">
            <text:p><text:s/>2.708,9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529.07" calcext:value-type="float">
            <text:p><text:s/>1.529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29.07" calcext:value-type="float">
            <text:p><text:s/>1.529,0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536.71" calcext:value-type="float">
            <text:p><text:s/>536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6.71" calcext:value-type="float">
            <text:p><text:s/>536,7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963.73" calcext:value-type="float">
            <text:p><text:s/>1.963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63.73" calcext:value-type="float">
            <text:p><text:s/>1.963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2359.35" calcext:value-type="float">
            <text:p><text:s/>2.359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59.35" calcext:value-type="float">
            <text:p><text:s/>2.359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57.55" calcext:value-type="float">
            <text:p><text:s/>457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55" calcext:value-type="float">
            <text:p><text:s/>457,5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252.91" calcext:value-type="float">
            <text:p><text:s/>1.252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2.91" calcext:value-type="float">
            <text:p><text:s/>1.252,9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99.86" calcext:value-type="float">
            <text:p><text:s/>499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9.86" calcext:value-type="float">
            <text:p><text:s/>499,8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10.08" calcext:value-type="float">
            <text:p><text:s/>410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0.08" calcext:value-type="float">
            <text:p><text:s/>410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.96" calcext:value-type="float">
            <text:p><text:s/>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6" calcext:value-type="float">
            <text:p><text:s/>4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24.09" calcext:value-type="float">
            <text:p><text:s/>24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.09" calcext:value-type="float">
            <text:p><text:s/>24,0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7.18" calcext:value-type="float">
            <text:p><text:s/>37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18" calcext:value-type="float">
            <text:p><text:s/>37,1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88.66" calcext:value-type="float">
            <text:p><text:s/>88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.66" calcext:value-type="float">
            <text:p><text:s/>88,6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96.82" calcext:value-type="float">
            <text:p><text:s/>96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.82" calcext:value-type="float">
            <text:p><text:s/>96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.59" calcext:value-type="float">
            <text:p><text:s/>4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59" calcext:value-type="float">
            <text:p><text:s/>4,5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39.75" calcext:value-type="float">
            <text:p><text:s/>139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9.75" calcext:value-type="float">
            <text:p><text:s/>139,7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15.32" calcext:value-type="float">
            <text:p><text:s/>115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5.32" calcext:value-type="float">
            <text:p><text:s/>115,3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70.88" calcext:value-type="float">
            <text:p><text:s/>70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0.88" calcext:value-type="float">
            <text:p><text:s/>70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5.16" calcext:value-type="float">
            <text:p><text:s/>15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.16" calcext:value-type="float">
            <text:p><text:s/>15,1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4.04" calcext:value-type="float">
            <text:p><text:s/>4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04" calcext:value-type="float">
            <text:p><text:s/>4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1.67" calcext:value-type="float">
            <text:p><text:s/>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7" calcext:value-type="float">
            <text:p><text:s/>1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08" calcext:value-type="float">
            <text:p><text:s/>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1.61" calcext:value-type="float">
            <text:p><text:s/>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1" calcext:value-type="float">
            <text:p><text:s/>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7-Contributi Prev.li - Dipend 2017</text:p>
          </table:table-cell>
          <table:table-cell table:style-name="ce10" office:value-type="float" office:value="8677.78" calcext:value-type="float">
            <text:p><text:s/>8.677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77.78" calcext:value-type="float">
            <text:p><text:s/>8.677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3170.53" calcext:value-type="float">
            <text:p><text:s/>3.170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70.53" calcext:value-type="float">
            <text:p><text:s/>3.170,5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219.95" calcext:value-type="float">
            <text:p><text:s/>1.219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9.95" calcext:value-type="float">
            <text:p><text:s/>1.219,9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988.44" calcext:value-type="float">
            <text:p><text:s/>988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8.44" calcext:value-type="float">
            <text:p><text:s/>988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3119.98" calcext:value-type="float">
            <text:p><text:s/>3.119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9.98" calcext:value-type="float">
            <text:p><text:s/>3.119,9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148.68" calcext:value-type="float">
            <text:p><text:s/>1.148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8.68" calcext:value-type="float">
            <text:p><text:s/>1.148,6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34.03" calcext:value-type="float">
            <text:p><text:s/>534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4.03" calcext:value-type="float">
            <text:p><text:s/>534,0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400.98" calcext:value-type="float">
            <text:p><text:s/>400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.98" calcext:value-type="float">
            <text:p><text:s/>400,9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371.12" calcext:value-type="float">
            <text:p><text:s/>371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1.12" calcext:value-type="float">
            <text:p><text:s/>371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708.88" calcext:value-type="float">
            <text:p><text:s/>2.708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8.88" calcext:value-type="float">
            <text:p><text:s/>2.708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531.08" calcext:value-type="float">
            <text:p><text:s/>1.53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31.08" calcext:value-type="float">
            <text:p><text:s/>1.53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37.38" calcext:value-type="float">
            <text:p><text:s/>537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7.38" calcext:value-type="float">
            <text:p><text:s/>537,3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963.91" calcext:value-type="float">
            <text:p><text:s/>1.963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63.91" calcext:value-type="float">
            <text:p><text:s/>1.963,9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362.92" calcext:value-type="float">
            <text:p><text:s/>2.3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62.92" calcext:value-type="float">
            <text:p><text:s/>2.3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457.55" calcext:value-type="float">
            <text:p><text:s/>457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55" calcext:value-type="float">
            <text:p><text:s/>457,5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255.61" calcext:value-type="float">
            <text:p><text:s/>1.255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5.61" calcext:value-type="float">
            <text:p><text:s/>1.255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00.03" calcext:value-type="float">
            <text:p><text:s/>500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.03" calcext:value-type="float">
            <text:p><text:s/>500,0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409.91" calcext:value-type="float">
            <text:p><text:s/>409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.91" calcext:value-type="float">
            <text:p><text:s/>409,9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4.96" calcext:value-type="float">
            <text:p><text:s/>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6" calcext:value-type="float">
            <text:p><text:s/>4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2.03" calcext:value-type="float">
            <text:p><text:s/>22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.03" calcext:value-type="float">
            <text:p><text:s/>22,0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61.03" calcext:value-type="float">
            <text:p><text:s/>61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.03" calcext:value-type="float">
            <text:p><text:s/>61,0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1.18" calcext:value-type="float">
            <text:p><text:s/>11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.18" calcext:value-type="float">
            <text:p><text:s/>11,1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7.33" calcext:value-type="float">
            <text:p><text:s/>7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.33" calcext:value-type="float">
            <text:p><text:s/>7,3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60.45" calcext:value-type="float">
            <text:p><text:s/>260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0.45" calcext:value-type="float">
            <text:p><text:s/>260,4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33.39" calcext:value-type="float">
            <text:p><text:s/>133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.39" calcext:value-type="float">
            <text:p><text:s/>133,3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05.96" calcext:value-type="float">
            <text:p><text:s/>105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.96" calcext:value-type="float">
            <text:p><text:s/>105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4.04" calcext:value-type="float">
            <text:p><text:s/>4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04" calcext:value-type="float">
            <text:p><text:s/>4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1.67" calcext:value-type="float">
            <text:p><text:s/>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7" calcext:value-type="float">
            <text:p><text:s/>1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08" calcext:value-type="float">
            <text:p><text:s/>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1.61" calcext:value-type="float">
            <text:p><text:s/>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1" calcext:value-type="float">
            <text:p><text:s/>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7-Contributi Prev.li - Dipend 2017</text:p>
          </table:table-cell>
          <table:table-cell table:style-name="ce10" office:value-type="float" office:value="8670.51" calcext:value-type="float">
            <text:p><text:s/>8.670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70.51" calcext:value-type="float">
            <text:p><text:s/>8.670,5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901.11" calcext:value-type="float">
            <text:p><text:s/>2.901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01.11" calcext:value-type="float">
            <text:p><text:s/>2.901,1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218.42" calcext:value-type="float">
            <text:p><text:s/>1.218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8.42" calcext:value-type="float">
            <text:p><text:s/>1.218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987.26" calcext:value-type="float">
            <text:p><text:s/>987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7.26" calcext:value-type="float">
            <text:p><text:s/>987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3115.44" calcext:value-type="float">
            <text:p><text:s/>3.115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5.44" calcext:value-type="float">
            <text:p><text:s/>3.115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147.68" calcext:value-type="float">
            <text:p><text:s/>1.147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7.68" calcext:value-type="float">
            <text:p><text:s/>1.147,6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33.7" calcext:value-type="float">
            <text:p><text:s/>53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3.7" calcext:value-type="float">
            <text:p><text:s/>53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00.82" calcext:value-type="float">
            <text:p><text:s/>400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.82" calcext:value-type="float">
            <text:p><text:s/>400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371.12" calcext:value-type="float">
            <text:p><text:s/>371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1.12" calcext:value-type="float">
            <text:p><text:s/>371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708.87" calcext:value-type="float">
            <text:p><text:s/>2.708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8.87" calcext:value-type="float">
            <text:p><text:s/>2.708,8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529.24" calcext:value-type="float">
            <text:p><text:s/>1.529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29.24" calcext:value-type="float">
            <text:p><text:s/>1.529,2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36.71" calcext:value-type="float">
            <text:p><text:s/>536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6.71" calcext:value-type="float">
            <text:p><text:s/>536,7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963.71" calcext:value-type="float">
            <text:p><text:s/>1.963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63.71" calcext:value-type="float">
            <text:p><text:s/>1.963,7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359.35" calcext:value-type="float">
            <text:p><text:s/>2.359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59.35" calcext:value-type="float">
            <text:p><text:s/>2.359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57.22" calcext:value-type="float">
            <text:p><text:s/>457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22" calcext:value-type="float">
            <text:p><text:s/>457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253.58" calcext:value-type="float">
            <text:p><text:s/>1.253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3.58" calcext:value-type="float">
            <text:p><text:s/>1.253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99.52" calcext:value-type="float">
            <text:p><text:s/>49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9.52" calcext:value-type="float">
            <text:p><text:s/>49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10.08" calcext:value-type="float">
            <text:p><text:s/>410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0.08" calcext:value-type="float">
            <text:p><text:s/>410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.96" calcext:value-type="float">
            <text:p><text:s/>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6" calcext:value-type="float">
            <text:p><text:s/>4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302.05" calcext:value-type="float">
            <text:p><text:s/>302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2.05" calcext:value-type="float">
            <text:p><text:s/>302,0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.92" calcext:value-type="float">
            <text:p><text:s/>4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2" calcext:value-type="float">
            <text:p><text:s/>4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09.43" calcext:value-type="float">
            <text:p><text:s/>109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9.43" calcext:value-type="float">
            <text:p><text:s/>109,4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.49" calcext:value-type="float">
            <text:p><text:s/>5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.49" calcext:value-type="float">
            <text:p><text:s/>5,4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47.78" calcext:value-type="float">
            <text:p><text:s/>247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7.78" calcext:value-type="float">
            <text:p><text:s/>247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81.57" calcext:value-type="float">
            <text:p><text:s/>81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1.57" calcext:value-type="float">
            <text:p><text:s/>81,5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90.88" calcext:value-type="float">
            <text:p><text:s/>90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0.88" calcext:value-type="float">
            <text:p><text:s/>90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5" calcext:value-type="float">
            <text:p><text:s/>2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" calcext:value-type="float">
            <text:p><text:s/>25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4.04" calcext:value-type="float">
            <text:p><text:s/>4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04" calcext:value-type="float">
            <text:p><text:s/>4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1.67" calcext:value-type="float">
            <text:p><text:s/>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7" calcext:value-type="float">
            <text:p><text:s/>1,67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08" calcext:value-type="float">
            <text:p><text:s/>3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1.61" calcext:value-type="float">
            <text:p><text:s/>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.61" calcext:value-type="float">
            <text:p><text:s/>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7-Contributi Prev.li - Dipend 2017</text:p>
          </table:table-cell>
          <table:table-cell table:style-name="ce10" office:value-type="float" office:value="8685.5" calcext:value-type="float">
            <text:p><text:s/>8.685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685.5" calcext:value-type="float">
            <text:p><text:s/>8.685,5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885.72" calcext:value-type="float">
            <text:p><text:s/>2.885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85.72" calcext:value-type="float">
            <text:p><text:s/>2.885,7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219.09" calcext:value-type="float">
            <text:p><text:s/>1.219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9.09" calcext:value-type="float">
            <text:p><text:s/>1.219,0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988.11" calcext:value-type="float">
            <text:p><text:s/>988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8.11" calcext:value-type="float">
            <text:p><text:s/>988,11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3320.54" calcext:value-type="float">
            <text:p><text:s/>3.320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20.54" calcext:value-type="float">
            <text:p><text:s/>3.320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147.84" calcext:value-type="float">
            <text:p><text:s/>1.147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7.84" calcext:value-type="float">
            <text:p><text:s/>1.147,8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533.7" calcext:value-type="float">
            <text:p><text:s/>53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3.7" calcext:value-type="float">
            <text:p><text:s/>53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01.16" calcext:value-type="float">
            <text:p><text:s/>401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1.16" calcext:value-type="float">
            <text:p><text:s/>401,1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371.12" calcext:value-type="float">
            <text:p><text:s/>371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1.12" calcext:value-type="float">
            <text:p><text:s/>371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708.88" calcext:value-type="float">
            <text:p><text:s/>2.708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8.88" calcext:value-type="float">
            <text:p><text:s/>2.708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486.18" calcext:value-type="float">
            <text:p><text:s/>1.486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86.18" calcext:value-type="float">
            <text:p><text:s/>1.486,18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537.04" calcext:value-type="float">
            <text:p><text:s/>53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7.04" calcext:value-type="float">
            <text:p><text:s/>53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963.9" calcext:value-type="float">
            <text:p><text:s/>1.963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63.9" calcext:value-type="float">
            <text:p><text:s/>1.963,90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361.23" calcext:value-type="float">
            <text:p><text:s/>2.361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61.23" calcext:value-type="float">
            <text:p><text:s/>2.361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57.22" calcext:value-type="float">
            <text:p><text:s/>457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22" calcext:value-type="float">
            <text:p><text:s/>457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253.93" calcext:value-type="float">
            <text:p><text:s/>1.253,9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3.93" calcext:value-type="float">
            <text:p><text:s/>1.253,93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99.86" calcext:value-type="float">
            <text:p><text:s/>499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9.86" calcext:value-type="float">
            <text:p><text:s/>499,8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10.25" calcext:value-type="float">
            <text:p><text:s/>410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0.25" calcext:value-type="float">
            <text:p><text:s/>410,2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.96" calcext:value-type="float">
            <text:p><text:s/>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.96" calcext:value-type="float">
            <text:p><text:s/>4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91.26" calcext:value-type="float">
            <text:p><text:s/>291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1.26" calcext:value-type="float">
            <text:p><text:s/>291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6.76" calcext:value-type="float">
            <text:p><text:s/>6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.76" calcext:value-type="float">
            <text:p><text:s/>6,76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77.39" calcext:value-type="float">
            <text:p><text:s/>77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7.39" calcext:value-type="float">
            <text:p><text:s/>77,3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6.05" calcext:value-type="float">
            <text:p><text:s/>6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.05" calcext:value-type="float">
            <text:p><text:s/>6,05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43.69" calcext:value-type="float">
            <text:p><text:s/>14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69" calcext:value-type="float">
            <text:p><text:s/>143,69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48.44" calcext:value-type="float">
            <text:p><text:s/>148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8.44" calcext:value-type="float">
            <text:p><text:s/>148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1" office:value-type="string" calcext:value-type="string">
            <text:p>INPDAP EX CP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83.85" calcext:value-type="float">
            <text:p><text:s/>83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3.85" calcext:value-type="float">
            <text:p><text:s/>83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DS 2016</text:p>
          </table:table-cell>
          <table:table-cell table:style-name="ce10" office:value-type="float" office:value="0.72" calcext:value-type="float">
            <text:p><text:s/>0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72" calcext:value-type="float">
            <text:p><text:s/>0,72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DS 2016</text:p>
          </table:table-cell>
          <table:table-cell table:style-name="ce10" office:value-type="float" office:value="53.28" calcext:value-type="float">
            <text:p><text:s/>5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28" calcext:value-type="float">
            <text:p><text:s/>5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PS DS</text:p>
          </table:table-cell>
          <table:table-cell table:style-name="ce10" office:value-type="float" office:value="27" calcext:value-type="float">
            <text:p><text:s/>2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" calcext:value-type="float">
            <text:p><text:s/>27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27" calcext:value-type="float">
            <text:p><text:s/>2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" calcext:value-type="float">
            <text:p><text:s/>27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STITUTO COMPRENSIVO DEL CAPOLUOGO - REALIZZAZIONE PALESTRA CON COPERTURA LEGGERA: INTEGRAZIONE DELL'IMPEGNO DI SPESA PER L'INCARICO DI VERIFICA AI FINI DELLA VALIDAZIONE DEL PROGETTO</text:p>
          </table:table-cell>
          <table:table-cell table:style-name="ce10" office:value-type="float" office:value="560" calcext:value-type="float">
            <text:p><text:s/>56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0" calcext:value-type="float">
            <text:p><text:s/>56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1" calcext:value-type="float">
            <text:p>07/03/17</text:p>
          </table:table-cell>
          <table:table-cell table:style-name="ce1" office:value-type="string" calcext:value-type="string">
            <text:p>INPS CONTRIB. SCAD. 16/03/2017</text:p>
          </table:table-cell>
          <table:table-cell table:style-name="ce10" office:value-type="float" office:value="280" calcext:value-type="float">
            <text:p><text:s/>28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0" calcext:value-type="float">
            <text:p><text:s/>28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28" calcext:value-type="float">
            <text:p><text:s/>2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" calcext:value-type="float">
            <text:p><text:s/>2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7" calcext:value-type="float">
            <text:p><text:s/>2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" calcext:value-type="float">
            <text:p><text:s/>27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8" calcext:value-type="float">
            <text:p><text:s/>2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" calcext:value-type="float">
            <text:p><text:s/>2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1" office:value-type="string" calcext:value-type="string">
            <text:p>INPS FIRENZE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7" calcext:value-type="float">
            <text:p><text:s/>2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" calcext:value-type="float">
            <text:p><text:s/>27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1" office:value-type="string" calcext:value-type="string">
            <text:p>INAIL FIRENZE 2 <text:s text:c="24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5" calcext:value-type="float">
            <text:p>09/02/17</text:p>
          </table:table-cell>
          <table:table-cell table:style-name="ce1" office:value-type="string" calcext:value-type="string">
            <text:p>AUTOLIQUIDAZIONE PREMIO INAIL ANNO 2017</text:p>
          </table:table-cell>
          <table:table-cell table:style-name="ce10" office:value-type="float" office:value="13080" calcext:value-type="float">
            <text:p><text:s/>13.08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080" calcext:value-type="float">
            <text:p><text:s/>13.08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1" office:value-type="string" calcext:value-type="string">
            <text:p>INAIL FIRENZE 2 <text:s text:c="24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5" calcext:value-type="float">
            <text:p>09/02/17</text:p>
          </table:table-cell>
          <table:table-cell table:style-name="ce1" office:value-type="string" calcext:value-type="string">
            <text:p>AUTOLIQUIDAZIONE PREMIO INAIL ANNO 2017</text:p>
          </table:table-cell>
          <table:table-cell table:style-name="ce10" office:value-type="float" office:value="2000" calcext:value-type="float">
            <text:p><text:s/>2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0" calcext:value-type="float">
            <text:p><text:s/>2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1" office:value-type="string" calcext:value-type="string">
            <text:p>INAIL FIRENZE 2 <text:s text:c="24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5" calcext:value-type="float">
            <text:p>09/02/17</text:p>
          </table:table-cell>
          <table:table-cell table:style-name="ce1" office:value-type="string" calcext:value-type="string">
            <text:p>AUTOLIQUIDAZIONE PREMIO INAIL ANNO 2017</text:p>
          </table:table-cell>
          <table:table-cell table:style-name="ce10" office:value-type="float" office:value="1936.85" calcext:value-type="float">
            <text:p><text:s/>1.936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36.85" calcext:value-type="float">
            <text:p><text:s/>1.936,8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319.21" calcext:value-type="float">
            <text:p><text:s/>319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9.21" calcext:value-type="float">
            <text:p><text:s/>319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521.62" calcext:value-type="float">
            <text:p><text:s/>52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.62" calcext:value-type="float">
            <text:p><text:s/>52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2242.53" calcext:value-type="float">
            <text:p><text:s/>2.242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42.53" calcext:value-type="float">
            <text:p><text:s/>2.242,5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<text:s/>IRAP 2016</text:p>
          </table:table-cell>
          <table:table-cell table:style-name="ce10" office:value-type="float" office:value="1269.01" calcext:value-type="float">
            <text:p><text:s/>1.269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69.01" calcext:value-type="float">
            <text:p><text:s/>1.269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696.33" calcext:value-type="float">
            <text:p><text:s/>696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96.33" calcext:value-type="float">
            <text:p><text:s/>696,3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2227.27" calcext:value-type="float">
            <text:p><text:s/>2.227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27.27" calcext:value-type="float">
            <text:p><text:s/>2.227,2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807.73" calcext:value-type="float">
            <text:p><text:s/>807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7.73" calcext:value-type="float">
            <text:p><text:s/>807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<text:s/>IRAP 2016</text:p>
          </table:table-cell>
          <table:table-cell table:style-name="ce10" office:value-type="float" office:value="89.39" calcext:value-type="float">
            <text:p><text:s/>89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9.39" calcext:value-type="float">
            <text:p><text:s/>89,3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376.26" calcext:value-type="float">
            <text:p><text:s/>376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6.26" calcext:value-type="float">
            <text:p><text:s/>376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282.04" calcext:value-type="float">
            <text:p><text:s/>28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2.04" calcext:value-type="float">
            <text:p><text:s/>282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443.74" calcext:value-type="float">
            <text:p><text:s/>443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3.74" calcext:value-type="float">
            <text:p><text:s/>443,7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1966.55" calcext:value-type="float">
            <text:p><text:s/>1.966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66.55" calcext:value-type="float">
            <text:p><text:s/>1.966,5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1116.73" calcext:value-type="float">
            <text:p><text:s/>1.116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16.73" calcext:value-type="float">
            <text:p><text:s/>1.116,7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378.35" calcext:value-type="float">
            <text:p><text:s/>378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8.35" calcext:value-type="float">
            <text:p><text:s/>378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1406.78" calcext:value-type="float">
            <text:p><text:s/>1.406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06.78" calcext:value-type="float">
            <text:p><text:s/>1.406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1586.23" calcext:value-type="float">
            <text:p><text:s/>1.586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86.23" calcext:value-type="float">
            <text:p><text:s/>1.586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82.61" calcext:value-type="float">
            <text:p><text:s/>82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.61" calcext:value-type="float">
            <text:p><text:s/>82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321.31" calcext:value-type="float">
            <text:p><text:s/>321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1.31" calcext:value-type="float">
            <text:p><text:s/>321,3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630.6" calcext:value-type="float">
            <text:p><text:s/>630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0.6" calcext:value-type="float">
            <text:p><text:s/>630,6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343.11" calcext:value-type="float">
            <text:p><text:s/>343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3.11" calcext:value-type="float">
            <text:p><text:s/>343,1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RAP 2016</text:p>
          </table:table-cell>
          <table:table-cell table:style-name="ce10" office:value-type="float" office:value="281.68" calcext:value-type="float">
            <text:p><text:s/>281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1.68" calcext:value-type="float">
            <text:p><text:s/>281,6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5" calcext:value-type="float">
            <text:p>10/01/17</text:p>
          </table:table-cell>
          <table:table-cell table:style-name="ce1" office:value-type="string" calcext:value-type="string">
            <text:p>IRAP LAVORO TEMPORANEO FT. PAGATE 2016</text:p>
          </table:table-cell>
          <table:table-cell table:style-name="ce10" office:value-type="float" office:value="355.33" calcext:value-type="float">
            <text:p><text:s/>355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5.33" calcext:value-type="float">
            <text:p><text:s/>355,3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5" calcext:value-type="float">
            <text:p>10/01/17</text:p>
          </table:table-cell>
          <table:table-cell table:style-name="ce1" office:value-type="string" calcext:value-type="string">
            <text:p>IRAP PER LAVORO TEMPORANEO FT. PAGATE 2016</text:p>
          </table:table-cell>
          <table:table-cell table:style-name="ce10" office:value-type="float" office:value="73.22" calcext:value-type="float">
            <text:p><text:s/>7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.22" calcext:value-type="float">
            <text:p><text:s/>7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2.08" calcext:value-type="float">
            <text:p><text:s/>2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08" calcext:value-type="float">
            <text:p><text:s/>2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46.82" calcext:value-type="float">
            <text:p><text:s/>46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6.82" calcext:value-type="float">
            <text:p><text:s/>46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2.23" calcext:value-type="float">
            <text:p><text:s/>2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23" calcext:value-type="float">
            <text:p><text:s/>2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82.3" calcext:value-type="float">
            <text:p><text:s/>82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2.3" calcext:value-type="float">
            <text:p><text:s/>82,3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28.01" calcext:value-type="float">
            <text:p><text:s/>28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.01" calcext:value-type="float">
            <text:p><text:s/>28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5.41" calcext:value-type="float">
            <text:p><text:s/>5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.41" calcext:value-type="float">
            <text:p><text:s/>5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251.63" calcext:value-type="float">
            <text:p><text:s/>251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1.63" calcext:value-type="float">
            <text:p><text:s/>251,6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474.48" calcext:value-type="float">
            <text:p><text:s/>474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4.48" calcext:value-type="float">
            <text:p><text:s/>474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61.11" calcext:value-type="float">
            <text:p><text:s/>161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1.11" calcext:value-type="float">
            <text:p><text:s/>161,1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521.62" calcext:value-type="float">
            <text:p><text:s/>52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.62" calcext:value-type="float">
            <text:p><text:s/>52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032.8" calcext:value-type="float">
            <text:p><text:s/>1.032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32.8" calcext:value-type="float">
            <text:p><text:s/>1.032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435.63" calcext:value-type="float">
            <text:p><text:s/>435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5.63" calcext:value-type="float">
            <text:p><text:s/>435,6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352.65" calcext:value-type="float">
            <text:p><text:s/>352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2.65" calcext:value-type="float">
            <text:p><text:s/>352,6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113.01" calcext:value-type="float">
            <text:p><text:s/>1.113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13.01" calcext:value-type="float">
            <text:p><text:s/>1.113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411.94" calcext:value-type="float">
            <text:p><text:s/>411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1.94" calcext:value-type="float">
            <text:p><text:s/>411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90.55" calcext:value-type="float">
            <text:p><text:s/>190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.55" calcext:value-type="float">
            <text:p><text:s/>190,5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43.15" calcext:value-type="float">
            <text:p><text:s/>143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15" calcext:value-type="float">
            <text:p><text:s/>143,1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234.44" calcext:value-type="float">
            <text:p><text:s/>234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4.44" calcext:value-type="float">
            <text:p><text:s/>234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964.3" calcext:value-type="float">
            <text:p><text:s/>964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4.3" calcext:value-type="float">
            <text:p><text:s/>964,3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577.12" calcext:value-type="float">
            <text:p><text:s/>577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7.12" calcext:value-type="float">
            <text:p><text:s/>577,1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91.62" calcext:value-type="float">
            <text:p><text:s/>19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1.62" calcext:value-type="float">
            <text:p><text:s/>19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737.29" calcext:value-type="float">
            <text:p><text:s/>737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7.29" calcext:value-type="float">
            <text:p><text:s/>737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842.57" calcext:value-type="float">
            <text:p><text:s/>842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2.57" calcext:value-type="float">
            <text:p><text:s/>842,5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63.29" calcext:value-type="float">
            <text:p><text:s/>163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.29" calcext:value-type="float">
            <text:p><text:s/>163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311.54" calcext:value-type="float">
            <text:p><text:s/>31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.54" calcext:value-type="float">
            <text:p><text:s/>311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78.4" calcext:value-type="float">
            <text:p><text:s/>178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8.4" calcext:value-type="float">
            <text:p><text:s/>178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RAP</text:p>
          </table:table-cell>
          <table:table-cell table:style-name="ce10" office:value-type="float" office:value="146.41" calcext:value-type="float">
            <text:p><text:s/>146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41" calcext:value-type="float">
            <text:p><text:s/>146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61.23" calcext:value-type="float">
            <text:p><text:s/>161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1.23" calcext:value-type="float">
            <text:p><text:s/>161,2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521.62" calcext:value-type="float">
            <text:p><text:s/>52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.62" calcext:value-type="float">
            <text:p><text:s/>52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039.83" calcext:value-type="float">
            <text:p><text:s/>1.039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39.83" calcext:value-type="float">
            <text:p><text:s/>1.039,8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438.36" calcext:value-type="float">
            <text:p><text:s/>438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8.36" calcext:value-type="float">
            <text:p><text:s/>438,3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352.95" calcext:value-type="float">
            <text:p><text:s/>352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2.95" calcext:value-type="float">
            <text:p><text:s/>352,9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139.09" calcext:value-type="float">
            <text:p><text:s/>1.139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39.09" calcext:value-type="float">
            <text:p><text:s/>1.139,0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414.32" calcext:value-type="float">
            <text:p><text:s/>414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4.32" calcext:value-type="float">
            <text:p><text:s/>414,3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90.54" calcext:value-type="float">
            <text:p><text:s/>190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.54" calcext:value-type="float">
            <text:p><text:s/>190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43.21" calcext:value-type="float">
            <text:p><text:s/>143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1" calcext:value-type="float">
            <text:p><text:s/>143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221.17" calcext:value-type="float">
            <text:p><text:s/>221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1.17" calcext:value-type="float">
            <text:p><text:s/>221,1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037.22" calcext:value-type="float">
            <text:p><text:s/>1.037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37.22" calcext:value-type="float">
            <text:p><text:s/>1.037,2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580.37" calcext:value-type="float">
            <text:p><text:s/>580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0.37" calcext:value-type="float">
            <text:p><text:s/>580,3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91.8" calcext:value-type="float">
            <text:p><text:s/>191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1.8" calcext:value-type="float">
            <text:p><text:s/>191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729.84" calcext:value-type="float">
            <text:p><text:s/>729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29.84" calcext:value-type="float">
            <text:p><text:s/>729,8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848.7" calcext:value-type="float">
            <text:p><text:s/>848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8.7" calcext:value-type="float">
            <text:p><text:s/>848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63.35" calcext:value-type="float">
            <text:p><text:s/>163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.35" calcext:value-type="float">
            <text:p><text:s/>163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311.66" calcext:value-type="float">
            <text:p><text:s/>311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.66" calcext:value-type="float">
            <text:p><text:s/>311,6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78.58" calcext:value-type="float">
            <text:p><text:s/>178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8.58" calcext:value-type="float">
            <text:p><text:s/>178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9-I.R.A.P. 2017</text:p>
          </table:table-cell>
          <table:table-cell table:style-name="ce10" office:value-type="float" office:value="146.46" calcext:value-type="float">
            <text:p><text:s/>146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46" calcext:value-type="float">
            <text:p><text:s/>146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ISTITUTO COMPRENSIVO DEL CAPOLUOGO - REALIZZAZIONE PALESTRA CON COPERTURA LEGGERA: INTEGRAZIONE DELL'IMPEGNO DI SPESA PER L'INCARICO DI VERIFICA AI FINI DELLA VALIDAZIONE DEL PROGETTO</text:p>
          </table:table-cell>
          <table:table-cell table:style-name="ce10" office:value-type="float" office:value="273.7" calcext:value-type="float">
            <text:p><text:s/>27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3.7" calcext:value-type="float">
            <text:p><text:s/>273,7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61.11" calcext:value-type="float">
            <text:p><text:s/>161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1.11" calcext:value-type="float">
            <text:p><text:s/>161,1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521.63" calcext:value-type="float">
            <text:p><text:s/>521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.63" calcext:value-type="float">
            <text:p><text:s/>521,6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046.08" calcext:value-type="float">
            <text:p><text:s/>1.046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46.08" calcext:value-type="float">
            <text:p><text:s/>1.046,0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467.54" calcext:value-type="float">
            <text:p><text:s/>467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67.54" calcext:value-type="float">
            <text:p><text:s/>467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352.89" calcext:value-type="float">
            <text:p><text:s/>352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2.89" calcext:value-type="float">
            <text:p><text:s/>352,8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146.98" calcext:value-type="float">
            <text:p><text:s/>1.146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6.98" calcext:value-type="float">
            <text:p><text:s/>1.146,9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412.4" calcext:value-type="float">
            <text:p><text:s/>412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2.4" calcext:value-type="float">
            <text:p><text:s/>412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89.97" calcext:value-type="float">
            <text:p><text:s/>189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.97" calcext:value-type="float">
            <text:p><text:s/>189,9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49.21" calcext:value-type="float">
            <text:p><text:s/>149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9.21" calcext:value-type="float">
            <text:p><text:s/>149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234.44" calcext:value-type="float">
            <text:p><text:s/>234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4.44" calcext:value-type="float">
            <text:p><text:s/>234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015.48" calcext:value-type="float">
            <text:p><text:s/>1.015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15.48" calcext:value-type="float">
            <text:p><text:s/>1.015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587.28" calcext:value-type="float">
            <text:p><text:s/>587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7.28" calcext:value-type="float">
            <text:p><text:s/>587,2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91.17" calcext:value-type="float">
            <text:p><text:s/>191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1.17" calcext:value-type="float">
            <text:p><text:s/>191,1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726.66" calcext:value-type="float">
            <text:p><text:s/>726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26.66" calcext:value-type="float">
            <text:p><text:s/>726,6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848.03" calcext:value-type="float">
            <text:p><text:s/>848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8.03" calcext:value-type="float">
            <text:p><text:s/>848,0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63.41" calcext:value-type="float">
            <text:p><text:s/>163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.41" calcext:value-type="float">
            <text:p><text:s/>163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311.36" calcext:value-type="float">
            <text:p><text:s/>311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.36" calcext:value-type="float">
            <text:p><text:s/>311,3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78.52" calcext:value-type="float">
            <text:p><text:s/>178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8.52" calcext:value-type="float">
            <text:p><text:s/>178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146.46" calcext:value-type="float">
            <text:p><text:s/>146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46" calcext:value-type="float">
            <text:p><text:s/>146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9-I.R.A.P. 2017</text:p>
          </table:table-cell>
          <table:table-cell table:style-name="ce10" office:value-type="float" office:value="209.76" calcext:value-type="float">
            <text:p><text:s/>209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9.76" calcext:value-type="float">
            <text:p><text:s/>209,7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61.29" calcext:value-type="float">
            <text:p><text:s/>161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1.29" calcext:value-type="float">
            <text:p><text:s/>161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521.62" calcext:value-type="float">
            <text:p><text:s/>52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.62" calcext:value-type="float">
            <text:p><text:s/>52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037.97" calcext:value-type="float">
            <text:p><text:s/>1.037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37.97" calcext:value-type="float">
            <text:p><text:s/>1.037,9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457.48" calcext:value-type="float">
            <text:p><text:s/>457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7.48" calcext:value-type="float">
            <text:p><text:s/>457,4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353.01" calcext:value-type="float">
            <text:p><text:s/>353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3.01" calcext:value-type="float">
            <text:p><text:s/>353,0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117.36" calcext:value-type="float">
            <text:p><text:s/>1.117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17.36" calcext:value-type="float">
            <text:p><text:s/>1.117,3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409.82" calcext:value-type="float">
            <text:p><text:s/>409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.82" calcext:value-type="float">
            <text:p><text:s/>409,8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90.72" calcext:value-type="float">
            <text:p><text:s/>190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.72" calcext:value-type="float">
            <text:p><text:s/>190,7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43.21" calcext:value-type="float">
            <text:p><text:s/>143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1" calcext:value-type="float">
            <text:p><text:s/>143,2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231.42" calcext:value-type="float">
            <text:p><text:s/>231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1.42" calcext:value-type="float">
            <text:p><text:s/>231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060.47" calcext:value-type="float">
            <text:p><text:s/>1.060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0.47" calcext:value-type="float">
            <text:p><text:s/>1.060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594.46" calcext:value-type="float">
            <text:p><text:s/>594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94.46" calcext:value-type="float">
            <text:p><text:s/>594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91.93" calcext:value-type="float">
            <text:p><text:s/>191,9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1.93" calcext:value-type="float">
            <text:p><text:s/>191,93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738.78" calcext:value-type="float">
            <text:p><text:s/>738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8.78" calcext:value-type="float">
            <text:p><text:s/>738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843.88" calcext:value-type="float">
            <text:p><text:s/>843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3.88" calcext:value-type="float">
            <text:p><text:s/>843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63.41" calcext:value-type="float">
            <text:p><text:s/>163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.41" calcext:value-type="float">
            <text:p><text:s/>163,4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312.44" calcext:value-type="float">
            <text:p><text:s/>312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2.44" calcext:value-type="float">
            <text:p><text:s/>312,4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78.58" calcext:value-type="float">
            <text:p><text:s/>178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8.58" calcext:value-type="float">
            <text:p><text:s/>178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146.4" calcext:value-type="float">
            <text:p><text:s/>146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4" calcext:value-type="float">
            <text:p><text:s/>146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9-I.R.A.P. 2017</text:p>
          </table:table-cell>
          <table:table-cell table:style-name="ce10" office:value-type="float" office:value="25.5" calcext:value-type="float">
            <text:p><text:s/>25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5" calcext:value-type="float">
            <text:p><text:s/>25,5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61.11" calcext:value-type="float">
            <text:p><text:s/>161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1.11" calcext:value-type="float">
            <text:p><text:s/>161,1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521.62" calcext:value-type="float">
            <text:p><text:s/>521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1.62" calcext:value-type="float">
            <text:p><text:s/>521,6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143.96" calcext:value-type="float">
            <text:p><text:s/>1.143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3.96" calcext:value-type="float">
            <text:p><text:s/>1.143,9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436.9" calcext:value-type="float">
            <text:p><text:s/>436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6.9" calcext:value-type="float">
            <text:p><text:s/>436,9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352.59" calcext:value-type="float">
            <text:p><text:s/>352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2.59" calcext:value-type="float">
            <text:p><text:s/>352,5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151.72" calcext:value-type="float">
            <text:p><text:s/>1.151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51.72" calcext:value-type="float">
            <text:p><text:s/>1.151,7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413.61" calcext:value-type="float">
            <text:p><text:s/>413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3.61" calcext:value-type="float">
            <text:p><text:s/>413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90.6" calcext:value-type="float">
            <text:p><text:s/>190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.6" calcext:value-type="float">
            <text:p><text:s/>190,6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43.15" calcext:value-type="float">
            <text:p><text:s/>143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15" calcext:value-type="float">
            <text:p><text:s/>143,1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32.54" calcext:value-type="float">
            <text:p><text:s/>132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2.54" calcext:value-type="float">
            <text:p><text:s/>132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055.95" calcext:value-type="float">
            <text:p><text:s/>1.055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5.95" calcext:value-type="float">
            <text:p><text:s/>1.055,9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575.29" calcext:value-type="float">
            <text:p><text:s/>575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5.29" calcext:value-type="float">
            <text:p><text:s/>575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91.68" calcext:value-type="float">
            <text:p><text:s/>191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1.68" calcext:value-type="float">
            <text:p><text:s/>191,6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733.78" calcext:value-type="float">
            <text:p><text:s/>733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3.78" calcext:value-type="float">
            <text:p><text:s/>733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851.55" calcext:value-type="float">
            <text:p><text:s/>851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1.55" calcext:value-type="float">
            <text:p><text:s/>851,5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63.29" calcext:value-type="float">
            <text:p><text:s/>163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.29" calcext:value-type="float">
            <text:p><text:s/>163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311.6" calcext:value-type="float">
            <text:p><text:s/>311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.6" calcext:value-type="float">
            <text:p><text:s/>311,6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78.4" calcext:value-type="float">
            <text:p><text:s/>178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8.4" calcext:value-type="float">
            <text:p><text:s/>178,4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146.46" calcext:value-type="float">
            <text:p><text:s/>146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46" calcext:value-type="float">
            <text:p><text:s/>146,46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9-I.R.A.P. 2017</text:p>
          </table:table-cell>
          <table:table-cell table:style-name="ce10" office:value-type="float" office:value="51" calcext:value-type="float">
            <text:p><text:s/>5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" calcext:value-type="float">
            <text:p><text:s/>5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71.61" calcext:value-type="float">
            <text:p><text:s/>171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1.61" calcext:value-type="float">
            <text:p><text:s/>171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496.42" calcext:value-type="float">
            <text:p><text:s/>496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6.42" calcext:value-type="float">
            <text:p><text:s/>496,4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134.64" calcext:value-type="float">
            <text:p><text:s/>1.134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34.64" calcext:value-type="float">
            <text:p><text:s/>1.134,6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437.79" calcext:value-type="float">
            <text:p><text:s/>437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7.79" calcext:value-type="float">
            <text:p><text:s/>437,7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352.89" calcext:value-type="float">
            <text:p><text:s/>352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2.89" calcext:value-type="float">
            <text:p><text:s/>352,8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213.54" calcext:value-type="float">
            <text:p><text:s/>1.213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3.54" calcext:value-type="float">
            <text:p><text:s/>1.213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413.45" calcext:value-type="float">
            <text:p><text:s/>413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3.45" calcext:value-type="float">
            <text:p><text:s/>413,45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90.6" calcext:value-type="float">
            <text:p><text:s/>190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.6" calcext:value-type="float">
            <text:p><text:s/>190,6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43.27" calcext:value-type="float">
            <text:p><text:s/>143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7" calcext:value-type="float">
            <text:p><text:s/>143,27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32.54" calcext:value-type="float">
            <text:p><text:s/>132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2.54" calcext:value-type="float">
            <text:p><text:s/>132,5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017.88" calcext:value-type="float">
            <text:p><text:s/>1.017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17.88" calcext:value-type="float">
            <text:p><text:s/>1.017,8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583.8" calcext:value-type="float">
            <text:p><text:s/>583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3.8" calcext:value-type="float">
            <text:p><text:s/>583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91.8" calcext:value-type="float">
            <text:p><text:s/>191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1.8" calcext:value-type="float">
            <text:p><text:s/>191,80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730.04" calcext:value-type="float">
            <text:p><text:s/>730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30.04" calcext:value-type="float">
            <text:p><text:s/>730,04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843.28" calcext:value-type="float">
            <text:p><text:s/>84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3.28" calcext:value-type="float">
            <text:p><text:s/>84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07.99" calcext:value-type="float">
            <text:p><text:s/>107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7.99" calcext:value-type="float">
            <text:p><text:s/>107,9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63.29" calcext:value-type="float">
            <text:p><text:s/>163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3.29" calcext:value-type="float">
            <text:p><text:s/>163,29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311.78" calcext:value-type="float">
            <text:p><text:s/>311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1.78" calcext:value-type="float">
            <text:p><text:s/>311,7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78.18" calcext:value-type="float">
            <text:p><text:s/>178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8.18" calcext:value-type="float">
            <text:p><text:s/>178,18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146.52" calcext:value-type="float">
            <text:p><text:s/>146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52" calcext:value-type="float">
            <text:p><text:s/>146,52 </text:p>
          </table:table-cell>
          <table:table-cell table:number-columns-repeated="1014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1" office:value-type="string" calcext:value-type="string">
            <text:p>REGIONE TOSCANA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9-I.R.A.P. 2017</text:p>
          </table:table-cell>
          <table:table-cell table:style-name="ce10" office:value-type="float" office:value="51" calcext:value-type="float">
            <text:p><text:s/>5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" calcext:value-type="float">
            <text:p><text:s/>5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1" office:value-type="string" calcext:value-type="string">
            <text:p>INPDAP-CREDITO PICCOLI PRESTITI, CESS.V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XXX7100101216860484XXX - COMUNE DI TAVARNELLE VAL DI PESA</text:p>
          </table:table-cell>
          <table:table-cell table:style-name="ce10" office:value-type="float" office:value="279.77" calcext:value-type="float">
            <text:p><text:s/>279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9.77" calcext:value-type="float">
            <text:p><text:s/>279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1" office:value-type="string" calcext:value-type="string">
            <text:p>INPDAP-CREDITO PICCOLI PRESTITI, CESS.V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XXX7100201216860484XXX - COMUNE DI TAVARNELLE VAL DI PESA</text:p>
          </table:table-cell>
          <table:table-cell table:style-name="ce10" office:value-type="float" office:value="279.77" calcext:value-type="float">
            <text:p><text:s/>279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9.77" calcext:value-type="float">
            <text:p><text:s/>279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1" office:value-type="string" calcext:value-type="string">
            <text:p>INPDAP-CREDITO PICCOLI PRESTITI, CESS.V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XXX7100301216860484XXX - COMUNE DI TAVARNELLE VAL DI PESA</text:p>
          </table:table-cell>
          <table:table-cell table:style-name="ce10" office:value-type="float" office:value="279.77" calcext:value-type="float">
            <text:p><text:s/>279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9.77" calcext:value-type="float">
            <text:p><text:s/>279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1" office:value-type="string" calcext:value-type="string">
            <text:p>INPDAP-CREDITO PICCOLI PRESTITI, CESS.V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XXX7100401216860484XXX - COMUNE DI TAVARNELLE VAL DI PESA</text:p>
          </table:table-cell>
          <table:table-cell table:style-name="ce10" office:value-type="float" office:value="279.77" calcext:value-type="float">
            <text:p><text:s/>279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9.77" calcext:value-type="float">
            <text:p><text:s/>279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1" office:value-type="string" calcext:value-type="string">
            <text:p>INPDAP-CREDITO PICCOLI PRESTITI, CESS.V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XXX7100501216860484XXX - COMUNE DI TAVARNELLE VAL DI PESA</text:p>
          </table:table-cell>
          <table:table-cell table:style-name="ce10" office:value-type="float" office:value="279.77" calcext:value-type="float">
            <text:p><text:s/>279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9.77" calcext:value-type="float">
            <text:p><text:s/>279,77 </text:p>
          </table:table-cell>
          <table:table-cell table:number-columns-repeated="1014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1" office:value-type="string" calcext:value-type="string">
            <text:p>INPDAP-CREDITO PICCOLI PRESTITI, CESS.V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XXX7100601216860484XXX - COMUNE DI TAVARNELLE VAL DI PESA</text:p>
          </table:table-cell>
          <table:table-cell table:style-name="ce10" office:value-type="float" office:value="547.47" calcext:value-type="float">
            <text:p><text:s/>547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47.47" calcext:value-type="float">
            <text:p><text:s/>547,47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ritenute sindacali CGIL 2016</text:p>
          </table:table-cell>
          <table:table-cell table:style-name="ce10" office:value-type="float" office:value="392.58" calcext:value-type="float">
            <text:p><text:s/>392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2.58" calcext:value-type="float">
            <text:p><text:s/>392,58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IE1 - 004313-001 <text:s/>01-2017 <text:s/>13 <text:s text:c="2"/>- Retribuzioni GENNAIO 2017 - <text:s/>ritenute sindacali</text:p>
          </table:table-cell>
          <table:table-cell table:style-name="ce10" office:value-type="float" office:value="195.94" calcext:value-type="float">
            <text:p><text:s/>19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5.94" calcext:value-type="float">
            <text:p><text:s/>195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TRATTENUTE SINDACALI <text:s/>IEl-004313-01-02-2017- 13</text:p>
          </table:table-cell>
          <table:table-cell table:style-name="ce10" office:value-type="float" office:value="195.94" calcext:value-type="float">
            <text:p><text:s/>19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5.94" calcext:value-type="float">
            <text:p><text:s/>195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IEl-004313-01-03-2017- 13</text:p>
          </table:table-cell>
          <table:table-cell table:style-name="ce10" office:value-type="float" office:value="195.94" calcext:value-type="float">
            <text:p><text:s/>19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5.94" calcext:value-type="float">
            <text:p><text:s/>195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IEl-004313-01-04-2017- 13</text:p>
          </table:table-cell>
          <table:table-cell table:style-name="ce10" office:value-type="float" office:value="195.94" calcext:value-type="float">
            <text:p><text:s/>19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5.94" calcext:value-type="float">
            <text:p><text:s/>195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9-Trattenute Sindacali 2017</text:p>
          </table:table-cell>
          <table:table-cell table:style-name="ce10" office:value-type="float" office:value="195.94" calcext:value-type="float">
            <text:p><text:s/>19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5.94" calcext:value-type="float">
            <text:p><text:s/>195,94 </text:p>
          </table:table-cell>
          <table:table-cell table:number-columns-repeated="1014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1" office:value-type="string" calcext:value-type="string">
            <text:p>FUNZIONE PUBBLICA C.G.I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IE1-004313-001 01-2017-12 <text:s text:c="2"/>- Retribuzioni GIUGNO 2017 Trattenute Sindacali 2017</text:p>
          </table:table-cell>
          <table:table-cell table:style-name="ce10" office:value-type="float" office:value="179.02" calcext:value-type="float">
            <text:p><text:s/>179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9.02" calcext:value-type="float">
            <text:p><text:s/>179,02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ritenute sindacali CISL 2016</text:p>
          </table:table-cell>
          <table:table-cell table:style-name="ce10" office:value-type="float" office:value="100.92" calcext:value-type="float">
            <text:p><text:s/>100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.92" calcext:value-type="float">
            <text:p><text:s/>100,92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<text:s/>ritenute sindacali</text:p>
          </table:table-cell>
          <table:table-cell table:style-name="ce10" office:value-type="float" office:value="50.63" calcext:value-type="float">
            <text:p><text:s/>50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.63" calcext:value-type="float">
            <text:p><text:s/>50,63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9-Trattenute Sindacali 2017</text:p>
          </table:table-cell>
          <table:table-cell table:style-name="ce10" office:value-type="float" office:value="39.26" calcext:value-type="float">
            <text:p><text:s/>39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.26" calcext:value-type="float">
            <text:p><text:s/>39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29-Trattenute Sindacali 2017</text:p>
          </table:table-cell>
          <table:table-cell table:style-name="ce10" office:value-type="float" office:value="39.26" calcext:value-type="float">
            <text:p><text:s/>39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.26" calcext:value-type="float">
            <text:p><text:s/>39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9-Trattenute Sindacali 2017</text:p>
          </table:table-cell>
          <table:table-cell table:style-name="ce10" office:value-type="float" office:value="39.26" calcext:value-type="float">
            <text:p><text:s/>39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.26" calcext:value-type="float">
            <text:p><text:s/>39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9-Trattenute Sindacali 2017</text:p>
          </table:table-cell>
          <table:table-cell table:style-name="ce10" office:value-type="float" office:value="39.26" calcext:value-type="float">
            <text:p><text:s/>39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.26" calcext:value-type="float">
            <text:p><text:s/>39,26 </text:p>
          </table:table-cell>
          <table:table-cell table:number-columns-repeated="1014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1" office:value-type="string" calcext:value-type="string">
            <text:p>CISL FUNZIONE PUBBLICA - FPS 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9-Trattenute Sindacali 2017</text:p>
          </table:table-cell>
          <table:table-cell table:style-name="ce10" office:value-type="float" office:value="25.61" calcext:value-type="float">
            <text:p><text:s/>25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61" calcext:value-type="float">
            <text:p><text:s/>25,61 </text:p>
          </table:table-cell>
          <table:table-cell table:number-columns-repeated="1014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1" office:value-type="string" calcext:value-type="string">
            <text:p>COMUNE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CIG Z9F16DC56C <text:s/>- RIMBORSI SPESE AL TESORIERE PER GESTIONE CCP 18428508</text:p>
          </table:table-cell>
          <table:table-cell table:style-name="ce10" office:value-type="float" office:value="48.35" calcext:value-type="float">
            <text:p><text:s/>48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35" calcext:value-type="float">
            <text:p><text:s/>48,35 </text:p>
          </table:table-cell>
          <table:table-cell table:number-columns-repeated="1014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1" office:value-type="string" calcext:value-type="string">
            <text:p>COMUNE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CIG Z9F16DC56C <text:s/>- RIMBORSI SPESE AL TESORIERE PER GESTIONE CCP N. 30508501</text:p>
          </table:table-cell>
          <table:table-cell table:style-name="ce10" office:value-type="float" office:value="58.55" calcext:value-type="float">
            <text:p><text:s/>58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55" calcext:value-type="float">
            <text:p><text:s/>58,55 </text:p>
          </table:table-cell>
          <table:table-cell table:number-columns-repeated="1014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1" office:value-type="string" calcext:value-type="string">
            <text:p>COMUNE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CIG Z9F16DC56C <text:s/>- RIMBORSI SPESE AL TESORIERE PER <text:s/>GESTIONE INCASSI E PAGAMENTI CCP 26002501</text:p>
          </table:table-cell>
          <table:table-cell table:style-name="ce10" office:value-type="float" office:value="23.19" calcext:value-type="float">
            <text:p><text:s/>23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.19" calcext:value-type="float">
            <text:p><text:s/>23,19 </text:p>
          </table:table-cell>
          <table:table-cell table:number-columns-repeated="1014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1" office:value-type="string" calcext:value-type="string">
            <text:p>COMUNE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CIG Z9F16DC56C <text:s/>- RIMBORSI SPESE AL TESORIERE PER GESTIONE CCP N. 86526746</text:p>
          </table:table-cell>
          <table:table-cell table:style-name="ce10" office:value-type="float" office:value="8.19" calcext:value-type="float">
            <text:p><text:s/>8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.19" calcext:value-type="float">
            <text:p><text:s/>8,19 </text:p>
          </table:table-cell>
          <table:table-cell table:number-columns-repeated="1014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1" office:value-type="string" calcext:value-type="string">
            <text:p>COMUNE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SPESE E BOLLI CONTRATTO ERRE ENERGIE (acc.to 776)</text:p>
          </table:table-cell>
          <table:table-cell table:style-name="ce10" office:value-type="float" office:value="245" calcext:value-type="float">
            <text:p><text:s/>24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5" calcext:value-type="float">
            <text:p><text:s/>245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INADEL TFR 2016</text:p>
          </table:table-cell>
          <table:table-cell table:style-name="ce10" office:value-type="float" office:value="353.88" calcext:value-type="float">
            <text:p><text:s/>353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3.88" calcext:value-type="float">
            <text:p><text:s/>353,8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88.18" calcext:value-type="float">
            <text:p><text:s/>88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8.18" calcext:value-type="float">
            <text:p><text:s/>88,1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79.74" calcext:value-type="float">
            <text:p><text:s/>79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9.74" calcext:value-type="float">
            <text:p><text:s/>79,7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58.02" calcext:value-type="float">
            <text:p><text:s/>58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02" calcext:value-type="float">
            <text:p><text:s/>58,0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65.33" calcext:value-type="float">
            <text:p><text:s/>65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.33" calcext:value-type="float">
            <text:p><text:s/>65,3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206.54" calcext:value-type="float">
            <text:p><text:s/>206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.54" calcext:value-type="float">
            <text:p><text:s/>206,5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248.73" calcext:value-type="float">
            <text:p><text:s/>248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8.73" calcext:value-type="float">
            <text:p><text:s/>248,7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187.59" calcext:value-type="float">
            <text:p><text:s/>187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59" calcext:value-type="float">
            <text:p><text:s/>187,5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242.18" calcext:value-type="float">
            <text:p><text:s/>242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2.18" calcext:value-type="float">
            <text:p><text:s/>242,1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71.08" calcext:value-type="float">
            <text:p><text:s/>7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08" calcext:value-type="float">
            <text:p><text:s/>7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142.16" calcext:value-type="float">
            <text:p><text:s/>142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2.16" calcext:value-type="float">
            <text:p><text:s/>142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<text:s/>INADEL TFR 2016</text:p>
          </table:table-cell>
          <table:table-cell table:style-name="ce10" office:value-type="float" office:value="79.61" calcext:value-type="float">
            <text:p><text:s/>79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9.61" calcext:value-type="float">
            <text:p><text:s/>79,61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94.08" calcext:value-type="float">
            <text:p><text:s/>94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.08" calcext:value-type="float">
            <text:p><text:s/>94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244.42" calcext:value-type="float">
            <text:p><text:s/>244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4.42" calcext:value-type="float">
            <text:p><text:s/>244,4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509.59" calcext:value-type="float">
            <text:p><text:s/>509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9.59" calcext:value-type="float">
            <text:p><text:s/>509,5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<text:s/>INADEL TFS 2016</text:p>
          </table:table-cell>
          <table:table-cell table:style-name="ce10" office:value-type="float" office:value="423.25" calcext:value-type="float">
            <text:p><text:s/>423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3.25" calcext:value-type="float">
            <text:p><text:s/>423,2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105.91" calcext:value-type="float">
            <text:p><text:s/>105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5.91" calcext:value-type="float">
            <text:p><text:s/>105,91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126.98" calcext:value-type="float">
            <text:p><text:s/>126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6.98" calcext:value-type="float">
            <text:p><text:s/>126,9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638.28" calcext:value-type="float">
            <text:p><text:s/>638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8.28" calcext:value-type="float">
            <text:p><text:s/>638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96.4" calcext:value-type="float">
            <text:p><text:s/>96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.4" calcext:value-type="float">
            <text:p><text:s/>96,4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185.22" calcext:value-type="float">
            <text:p><text:s/>18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5.22" calcext:value-type="float">
            <text:p><text:s/>185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83.55" calcext:value-type="float">
            <text:p><text:s/>83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3.55" calcext:value-type="float">
            <text:p><text:s/>83,5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125.85" calcext:value-type="float">
            <text:p><text:s/>125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5.85" calcext:value-type="float">
            <text:p><text:s/>125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94.08" calcext:value-type="float">
            <text:p><text:s/>94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.08" calcext:value-type="float">
            <text:p><text:s/>94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<text:s/>INADEL TFS 2016</text:p>
          </table:table-cell>
          <table:table-cell table:style-name="ce10" office:value-type="float" office:value="3.28" calcext:value-type="float">
            <text:p><text:s/>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.28" calcext:value-type="float">
            <text:p><text:s/>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325.66" calcext:value-type="float">
            <text:p><text:s/>325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5.66" calcext:value-type="float">
            <text:p><text:s/>325,6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297.41" calcext:value-type="float">
            <text:p><text:s/>297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7.41" calcext:value-type="float">
            <text:p><text:s/>297,41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358.83" calcext:value-type="float">
            <text:p><text:s/>358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8.83" calcext:value-type="float">
            <text:p><text:s/>358,8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126.45" calcext:value-type="float">
            <text:p><text:s/>126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6.45" calcext:value-type="float">
            <text:p><text:s/>126,4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189.24" calcext:value-type="float">
            <text:p><text:s/>189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9.24" calcext:value-type="float">
            <text:p><text:s/>189,2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270.13" calcext:value-type="float">
            <text:p><text:s/>270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0.13" calcext:value-type="float">
            <text:p><text:s/>270,1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200.02" calcext:value-type="float">
            <text:p><text:s/>200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.02" calcext:value-type="float">
            <text:p><text:s/>200,0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320.75" calcext:value-type="float">
            <text:p><text:s/>320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0.75" calcext:value-type="float">
            <text:p><text:s/>320,7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27.99" calcext:value-type="float">
            <text:p><text:s/>27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.99" calcext:value-type="float">
            <text:p><text:s/>27,9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102.36" calcext:value-type="float">
            <text:p><text:s/>102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2.36" calcext:value-type="float">
            <text:p><text:s/>102,3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89.65" calcext:value-type="float">
            <text:p><text:s/>89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9.65" calcext:value-type="float">
            <text:p><text:s/>89,6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204.72" calcext:value-type="float">
            <text:p><text:s/>204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4.72" calcext:value-type="float">
            <text:p><text:s/>204,7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R 2016</text:p>
          </table:table-cell>
          <table:table-cell table:style-name="ce10" office:value-type="float" office:value="119.56" calcext:value-type="float">
            <text:p><text:s/>119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9.56" calcext:value-type="float">
            <text:p><text:s/>119,5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INADEL TFS 2016</text:p>
          </table:table-cell>
          <table:table-cell table:style-name="ce10" office:value-type="float" office:value="94.08" calcext:value-type="float">
            <text:p><text:s/>94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.08" calcext:value-type="float">
            <text:p><text:s/>94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. ritenute INADEL/PREVID. 2016</text:p>
          </table:table-cell>
          <table:table-cell table:style-name="ce10" office:value-type="float" office:value="1984.86" calcext:value-type="float">
            <text:p><text:s/>1.984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84.86" calcext:value-type="float">
            <text:p><text:s/>1.984,8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53.44" calcext:value-type="float">
            <text:p><text:s/>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44" calcext:value-type="float">
            <text:p><text:s/>5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569.14" calcext:value-type="float">
            <text:p><text:s/>569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9.14" calcext:value-type="float">
            <text:p><text:s/>569,1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160.59" calcext:value-type="float">
            <text:p><text:s/>160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0.59" calcext:value-type="float">
            <text:p><text:s/>160,5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160.53" calcext:value-type="float">
            <text:p><text:s/>160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0.53" calcext:value-type="float">
            <text:p><text:s/>160,5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400.8" calcext:value-type="float">
            <text:p><text:s/>400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.8" calcext:value-type="float">
            <text:p><text:s/>400,8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179.88" calcext:value-type="float">
            <text:p><text:s/>179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9.88" calcext:value-type="float">
            <text:p><text:s/>179,8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62.92" calcext:value-type="float">
            <text:p><text:s/>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92" calcext:value-type="float">
            <text:p><text:s/>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79.71" calcext:value-type="float">
            <text:p><text:s/>79,7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9.71" calcext:value-type="float">
            <text:p><text:s/>79,71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425.57" calcext:value-type="float">
            <text:p><text:s/>425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5.57" calcext:value-type="float">
            <text:p><text:s/>425,5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318.97" calcext:value-type="float">
            <text:p><text:s/>318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8.97" calcext:value-type="float">
            <text:p><text:s/>318,9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63.22" calcext:value-type="float">
            <text:p><text:s/>6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22" calcext:value-type="float">
            <text:p><text:s/>6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367.94" calcext:value-type="float">
            <text:p><text:s/>367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7.94" calcext:value-type="float">
            <text:p><text:s/>367,9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480.97" calcext:value-type="float">
            <text:p><text:s/>480,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0.97" calcext:value-type="float">
            <text:p><text:s/>480,9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145.81" calcext:value-type="float">
            <text:p><text:s/>145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5.81" calcext:value-type="float">
            <text:p><text:s/>145,81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218.35" calcext:value-type="float">
            <text:p><text:s/>218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18.35" calcext:value-type="float">
            <text:p><text:s/>218,3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99.72" calcext:value-type="float">
            <text:p><text:s/>99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9.72" calcext:value-type="float">
            <text:p><text:s/>99,7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62.63" calcext:value-type="float">
            <text:p><text:s/>62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63" calcext:value-type="float">
            <text:p><text:s/>62,6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INADEL</text:p>
          </table:table-cell>
          <table:table-cell table:style-name="ce10" office:value-type="float" office:value="969.52" calcext:value-type="float">
            <text:p><text:s/>96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9.52" calcext:value-type="float">
            <text:p><text:s/>96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77.39" calcext:value-type="float">
            <text:p><text:s/>177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.39" calcext:value-type="float">
            <text:p><text:s/>177,3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44.09" calcext:value-type="float">
            <text:p><text:s/>44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.09" calcext:value-type="float">
            <text:p><text:s/>44,0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29.55" calcext:value-type="float">
            <text:p><text:s/>29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.55" calcext:value-type="float">
            <text:p><text:s/>29,5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32.67" calcext:value-type="float">
            <text:p><text:s/>32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.67" calcext:value-type="float">
            <text:p><text:s/>32,6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06.05" calcext:value-type="float">
            <text:p><text:s/>106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.05" calcext:value-type="float">
            <text:p><text:s/>106,0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24.95" calcext:value-type="float">
            <text:p><text:s/>124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.95" calcext:value-type="float">
            <text:p><text:s/>124,9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95.22" calcext:value-type="float">
            <text:p><text:s/>9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5.22" calcext:value-type="float">
            <text:p><text:s/>95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123.62" calcext:value-type="float">
            <text:p><text:s/>123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62" calcext:value-type="float">
            <text:p><text:s/>123,6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37.28" calcext:value-type="float">
            <text:p><text:s/>37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28" calcext:value-type="float">
            <text:p><text:s/>37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71.08" calcext:value-type="float">
            <text:p><text:s/>7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08" calcext:value-type="float">
            <text:p><text:s/>7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1-Competenze - Stipendi 2017</text:p>
          </table:table-cell>
          <table:table-cell table:style-name="ce10" office:value-type="float" office:value="40.87" calcext:value-type="float">
            <text:p><text:s/>4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87" calcext:value-type="float">
            <text:p><text:s/>4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7-Contributi Prev.li - Dipend 2017</text:p>
          </table:table-cell>
          <table:table-cell table:style-name="ce10" office:value-type="float" office:value="947.46" calcext:value-type="float">
            <text:p><text:s/>947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7.46" calcext:value-type="float">
            <text:p><text:s/>947,4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3.44" calcext:value-type="float">
            <text:p><text:s/>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44" calcext:value-type="float">
            <text:p><text:s/>5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377.65" calcext:value-type="float">
            <text:p><text:s/>377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7.65" calcext:value-type="float">
            <text:p><text:s/>377,6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43.28" calcext:value-type="float">
            <text:p><text:s/>14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8" calcext:value-type="float">
            <text:p><text:s/>14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16.44" calcext:value-type="float">
            <text:p><text:s/>116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6.44" calcext:value-type="float">
            <text:p><text:s/>116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367.33" calcext:value-type="float">
            <text:p><text:s/>367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7.33" calcext:value-type="float">
            <text:p><text:s/>367,3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35.16" calcext:value-type="float">
            <text:p><text:s/>135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5.16" calcext:value-type="float">
            <text:p><text:s/>135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62.92" calcext:value-type="float">
            <text:p><text:s/>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92" calcext:value-type="float">
            <text:p><text:s/>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7.04" calcext:value-type="float">
            <text:p><text:s/>4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.04" calcext:value-type="float">
            <text:p><text:s/>4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319.52" calcext:value-type="float">
            <text:p><text:s/>31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9.52" calcext:value-type="float">
            <text:p><text:s/>31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79.92" calcext:value-type="float">
            <text:p><text:s/>179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9.92" calcext:value-type="float">
            <text:p><text:s/>179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63.22" calcext:value-type="float">
            <text:p><text:s/>6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22" calcext:value-type="float">
            <text:p><text:s/>6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231.7" calcext:value-type="float">
            <text:p><text:s/>231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1.7" calcext:value-type="float">
            <text:p><text:s/>231,7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278" calcext:value-type="float">
            <text:p><text:s/>27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" calcext:value-type="float">
            <text:p><text:s/>27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3.69" calcext:value-type="float">
            <text:p><text:s/>5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69" calcext:value-type="float">
            <text:p><text:s/>53,6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147.27" calcext:value-type="float">
            <text:p><text:s/>147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.27" calcext:value-type="float">
            <text:p><text:s/>147,2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8.85" calcext:value-type="float">
            <text:p><text:s/>5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85" calcext:value-type="float">
            <text:p><text:s/>5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48.16" calcext:value-type="float">
            <text:p><text:s/>48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16" calcext:value-type="float">
            <text:p><text:s/>48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77.39" calcext:value-type="float">
            <text:p><text:s/>177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.39" calcext:value-type="float">
            <text:p><text:s/>177,3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44.09" calcext:value-type="float">
            <text:p><text:s/>44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.09" calcext:value-type="float">
            <text:p><text:s/>44,0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29.55" calcext:value-type="float">
            <text:p><text:s/>29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.55" calcext:value-type="float">
            <text:p><text:s/>29,5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32.67" calcext:value-type="float">
            <text:p><text:s/>32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.67" calcext:value-type="float">
            <text:p><text:s/>32,6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06.05" calcext:value-type="float">
            <text:p><text:s/>106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.05" calcext:value-type="float">
            <text:p><text:s/>106,0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24.95" calcext:value-type="float">
            <text:p><text:s/>124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.95" calcext:value-type="float">
            <text:p><text:s/>124,9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95.22" calcext:value-type="float">
            <text:p><text:s/>9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5.22" calcext:value-type="float">
            <text:p><text:s/>95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23.62" calcext:value-type="float">
            <text:p><text:s/>123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62" calcext:value-type="float">
            <text:p><text:s/>123,6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37.28" calcext:value-type="float">
            <text:p><text:s/>37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28" calcext:value-type="float">
            <text:p><text:s/>37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71.08" calcext:value-type="float">
            <text:p><text:s/>7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08" calcext:value-type="float">
            <text:p><text:s/>7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40.87" calcext:value-type="float">
            <text:p><text:s/>4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87" calcext:value-type="float">
            <text:p><text:s/>4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7-Contributi Prev.li - Dipend 2017</text:p>
          </table:table-cell>
          <table:table-cell table:style-name="ce10" office:value-type="float" office:value="947.46" calcext:value-type="float">
            <text:p><text:s/>947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47.46" calcext:value-type="float">
            <text:p><text:s/>947,4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53.44" calcext:value-type="float">
            <text:p><text:s/>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44" calcext:value-type="float">
            <text:p><text:s/>5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77.65" calcext:value-type="float">
            <text:p><text:s/>377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7.65" calcext:value-type="float">
            <text:p><text:s/>377,6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43.28" calcext:value-type="float">
            <text:p><text:s/>14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8" calcext:value-type="float">
            <text:p><text:s/>14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16.44" calcext:value-type="float">
            <text:p><text:s/>116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6.44" calcext:value-type="float">
            <text:p><text:s/>116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67.33" calcext:value-type="float">
            <text:p><text:s/>367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7.33" calcext:value-type="float">
            <text:p><text:s/>367,3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35.16" calcext:value-type="float">
            <text:p><text:s/>135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5.16" calcext:value-type="float">
            <text:p><text:s/>135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62.92" calcext:value-type="float">
            <text:p><text:s/>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92" calcext:value-type="float">
            <text:p><text:s/>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7.04" calcext:value-type="float">
            <text:p><text:s/>4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.04" calcext:value-type="float">
            <text:p><text:s/>4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319.52" calcext:value-type="float">
            <text:p><text:s/>31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9.52" calcext:value-type="float">
            <text:p><text:s/>31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79.92" calcext:value-type="float">
            <text:p><text:s/>179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9.92" calcext:value-type="float">
            <text:p><text:s/>179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63.22" calcext:value-type="float">
            <text:p><text:s/>6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22" calcext:value-type="float">
            <text:p><text:s/>6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231.7" calcext:value-type="float">
            <text:p><text:s/>231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1.7" calcext:value-type="float">
            <text:p><text:s/>231,7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278" calcext:value-type="float">
            <text:p><text:s/>27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" calcext:value-type="float">
            <text:p><text:s/>27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53.69" calcext:value-type="float">
            <text:p><text:s/>5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69" calcext:value-type="float">
            <text:p><text:s/>53,6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147.27" calcext:value-type="float">
            <text:p><text:s/>147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.27" calcext:value-type="float">
            <text:p><text:s/>147,2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58.85" calcext:value-type="float">
            <text:p><text:s/>5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85" calcext:value-type="float">
            <text:p><text:s/>5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48.16" calcext:value-type="float">
            <text:p><text:s/>48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16" calcext:value-type="float">
            <text:p><text:s/>48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77.39" calcext:value-type="float">
            <text:p><text:s/>177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.39" calcext:value-type="float">
            <text:p><text:s/>177,3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80.87" calcext:value-type="float">
            <text:p><text:s/>8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.87" calcext:value-type="float">
            <text:p><text:s/>8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28.41" calcext:value-type="float">
            <text:p><text:s/>28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.41" calcext:value-type="float">
            <text:p><text:s/>28,41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32.67" calcext:value-type="float">
            <text:p><text:s/>32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.67" calcext:value-type="float">
            <text:p><text:s/>32,6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06.05" calcext:value-type="float">
            <text:p><text:s/>106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.05" calcext:value-type="float">
            <text:p><text:s/>106,0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24.95" calcext:value-type="float">
            <text:p><text:s/>124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.95" calcext:value-type="float">
            <text:p><text:s/>124,9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95.22" calcext:value-type="float">
            <text:p><text:s/>9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5.22" calcext:value-type="float">
            <text:p><text:s/>95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23.62" calcext:value-type="float">
            <text:p><text:s/>123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62" calcext:value-type="float">
            <text:p><text:s/>123,6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37.28" calcext:value-type="float">
            <text:p><text:s/>37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28" calcext:value-type="float">
            <text:p><text:s/>37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71.08" calcext:value-type="float">
            <text:p><text:s/>7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08" calcext:value-type="float">
            <text:p><text:s/>7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40.87" calcext:value-type="float">
            <text:p><text:s/>4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87" calcext:value-type="float">
            <text:p><text:s/>4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7-Contributi Prev.li - Dipend 2017</text:p>
          </table:table-cell>
          <table:table-cell table:style-name="ce10" office:value-type="float" office:value="910.68" calcext:value-type="float">
            <text:p><text:s/>910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0.68" calcext:value-type="float">
            <text:p><text:s/>910,6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3.44" calcext:value-type="float">
            <text:p><text:s/>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44" calcext:value-type="float">
            <text:p><text:s/>5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377.65" calcext:value-type="float">
            <text:p><text:s/>377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7.65" calcext:value-type="float">
            <text:p><text:s/>377,6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43.28" calcext:value-type="float">
            <text:p><text:s/>14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8" calcext:value-type="float">
            <text:p><text:s/>14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16.44" calcext:value-type="float">
            <text:p><text:s/>116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6.44" calcext:value-type="float">
            <text:p><text:s/>116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367.33" calcext:value-type="float">
            <text:p><text:s/>367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7.33" calcext:value-type="float">
            <text:p><text:s/>367,3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33.54" calcext:value-type="float">
            <text:p><text:s/>133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3.54" calcext:value-type="float">
            <text:p><text:s/>133,5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62.92" calcext:value-type="float">
            <text:p><text:s/>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92" calcext:value-type="float">
            <text:p><text:s/>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47.04" calcext:value-type="float">
            <text:p><text:s/>4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.04" calcext:value-type="float">
            <text:p><text:s/>4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319.52" calcext:value-type="float">
            <text:p><text:s/>31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9.52" calcext:value-type="float">
            <text:p><text:s/>31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79.92" calcext:value-type="float">
            <text:p><text:s/>179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9.92" calcext:value-type="float">
            <text:p><text:s/>179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63.22" calcext:value-type="float">
            <text:p><text:s/>6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22" calcext:value-type="float">
            <text:p><text:s/>6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31.7" calcext:value-type="float">
            <text:p><text:s/>231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1.7" calcext:value-type="float">
            <text:p><text:s/>231,7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278" calcext:value-type="float">
            <text:p><text:s/>27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" calcext:value-type="float">
            <text:p><text:s/>27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3.69" calcext:value-type="float">
            <text:p><text:s/>5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69" calcext:value-type="float">
            <text:p><text:s/>53,6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147.27" calcext:value-type="float">
            <text:p><text:s/>147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.27" calcext:value-type="float">
            <text:p><text:s/>147,2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8.85" calcext:value-type="float">
            <text:p><text:s/>5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85" calcext:value-type="float">
            <text:p><text:s/>5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48.16" calcext:value-type="float">
            <text:p><text:s/>48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16" calcext:value-type="float">
            <text:p><text:s/>48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32.67" calcext:value-type="float">
            <text:p><text:s/>32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.67" calcext:value-type="float">
            <text:p><text:s/>32,6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06.05" calcext:value-type="float">
            <text:p><text:s/>106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.05" calcext:value-type="float">
            <text:p><text:s/>106,0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24.95" calcext:value-type="float">
            <text:p><text:s/>124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4.95" calcext:value-type="float">
            <text:p><text:s/>124,9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95.22" calcext:value-type="float">
            <text:p><text:s/>9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5.22" calcext:value-type="float">
            <text:p><text:s/>95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23.62" calcext:value-type="float">
            <text:p><text:s/>123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62" calcext:value-type="float">
            <text:p><text:s/>123,6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37.28" calcext:value-type="float">
            <text:p><text:s/>37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28" calcext:value-type="float">
            <text:p><text:s/>37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71.08" calcext:value-type="float">
            <text:p><text:s/>7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08" calcext:value-type="float">
            <text:p><text:s/>7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40.87" calcext:value-type="float">
            <text:p><text:s/>4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87" calcext:value-type="float">
            <text:p><text:s/>4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7-Contributi Prev.li - Dipend 2017</text:p>
          </table:table-cell>
          <table:table-cell table:style-name="ce10" office:value-type="float" office:value="910.68" calcext:value-type="float">
            <text:p><text:s/>910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0.68" calcext:value-type="float">
            <text:p><text:s/>910,6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3.44" calcext:value-type="float">
            <text:p><text:s/>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44" calcext:value-type="float">
            <text:p><text:s/>5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377.65" calcext:value-type="float">
            <text:p><text:s/>377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7.65" calcext:value-type="float">
            <text:p><text:s/>377,6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43.28" calcext:value-type="float">
            <text:p><text:s/>14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8" calcext:value-type="float">
            <text:p><text:s/>14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16.44" calcext:value-type="float">
            <text:p><text:s/>116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6.44" calcext:value-type="float">
            <text:p><text:s/>116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367.33" calcext:value-type="float">
            <text:p><text:s/>367,3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7.33" calcext:value-type="float">
            <text:p><text:s/>367,3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35.16" calcext:value-type="float">
            <text:p><text:s/>135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5.16" calcext:value-type="float">
            <text:p><text:s/>135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62.92" calcext:value-type="float">
            <text:p><text:s/>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92" calcext:value-type="float">
            <text:p><text:s/>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7.04" calcext:value-type="float">
            <text:p><text:s/>4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.04" calcext:value-type="float">
            <text:p><text:s/>4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319.52" calcext:value-type="float">
            <text:p><text:s/>31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9.52" calcext:value-type="float">
            <text:p><text:s/>31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79.92" calcext:value-type="float">
            <text:p><text:s/>179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9.92" calcext:value-type="float">
            <text:p><text:s/>179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63.22" calcext:value-type="float">
            <text:p><text:s/>6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22" calcext:value-type="float">
            <text:p><text:s/>6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31.7" calcext:value-type="float">
            <text:p><text:s/>231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1.7" calcext:value-type="float">
            <text:p><text:s/>231,7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278" calcext:value-type="float">
            <text:p><text:s/>27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" calcext:value-type="float">
            <text:p><text:s/>27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3.69" calcext:value-type="float">
            <text:p><text:s/>5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69" calcext:value-type="float">
            <text:p><text:s/>53,6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147.27" calcext:value-type="float">
            <text:p><text:s/>147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.27" calcext:value-type="float">
            <text:p><text:s/>147,2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8.85" calcext:value-type="float">
            <text:p><text:s/>5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85" calcext:value-type="float">
            <text:p><text:s/>5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48.16" calcext:value-type="float">
            <text:p><text:s/>48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16" calcext:value-type="float">
            <text:p><text:s/>48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77.39" calcext:value-type="float">
            <text:p><text:s/>177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.39" calcext:value-type="float">
            <text:p><text:s/>177,3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80.87" calcext:value-type="float">
            <text:p><text:s/>8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.87" calcext:value-type="float">
            <text:p><text:s/>8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29.55" calcext:value-type="float">
            <text:p><text:s/>29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.55" calcext:value-type="float">
            <text:p><text:s/>29,5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77.39" calcext:value-type="float">
            <text:p><text:s/>177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7.39" calcext:value-type="float">
            <text:p><text:s/>177,3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80.87" calcext:value-type="float">
            <text:p><text:s/>8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.87" calcext:value-type="float">
            <text:p><text:s/>8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29.55" calcext:value-type="float">
            <text:p><text:s/>29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.55" calcext:value-type="float">
            <text:p><text:s/>29,5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32.67" calcext:value-type="float">
            <text:p><text:s/>32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.67" calcext:value-type="float">
            <text:p><text:s/>32,6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06.05" calcext:value-type="float">
            <text:p><text:s/>106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6.05" calcext:value-type="float">
            <text:p><text:s/>106,0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21.43" calcext:value-type="float">
            <text:p><text:s/>121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1.43" calcext:value-type="float">
            <text:p><text:s/>121,4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95.22" calcext:value-type="float">
            <text:p><text:s/>9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5.22" calcext:value-type="float">
            <text:p><text:s/>95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23.62" calcext:value-type="float">
            <text:p><text:s/>123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3.62" calcext:value-type="float">
            <text:p><text:s/>123,6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37.28" calcext:value-type="float">
            <text:p><text:s/>37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28" calcext:value-type="float">
            <text:p><text:s/>37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71.08" calcext:value-type="float">
            <text:p><text:s/>71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.08" calcext:value-type="float">
            <text:p><text:s/>71,0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40.87" calcext:value-type="float">
            <text:p><text:s/>4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87" calcext:value-type="float">
            <text:p><text:s/>40,8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7-Contributi Prev.li - Dipend 2017</text:p>
          </table:table-cell>
          <table:table-cell table:style-name="ce10" office:value-type="float" office:value="927.76" calcext:value-type="float">
            <text:p><text:s/>927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27.76" calcext:value-type="float">
            <text:p><text:s/>927,7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53.44" calcext:value-type="float">
            <text:p><text:s/>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44" calcext:value-type="float">
            <text:p><text:s/>5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377.65" calcext:value-type="float">
            <text:p><text:s/>377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7.65" calcext:value-type="float">
            <text:p><text:s/>377,6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43.28" calcext:value-type="float">
            <text:p><text:s/>143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3.28" calcext:value-type="float">
            <text:p><text:s/>143,28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16.44" calcext:value-type="float">
            <text:p><text:s/>116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6.44" calcext:value-type="float">
            <text:p><text:s/>116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391.93" calcext:value-type="float">
            <text:p><text:s/>391,9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1.93" calcext:value-type="float">
            <text:p><text:s/>391,93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35.16" calcext:value-type="float">
            <text:p><text:s/>135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5.16" calcext:value-type="float">
            <text:p><text:s/>135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62.92" calcext:value-type="float">
            <text:p><text:s/>62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.92" calcext:value-type="float">
            <text:p><text:s/>62,9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7.04" calcext:value-type="float">
            <text:p><text:s/>47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.04" calcext:value-type="float">
            <text:p><text:s/>47,0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319.52" calcext:value-type="float">
            <text:p><text:s/>31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9.52" calcext:value-type="float">
            <text:p><text:s/>319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83.44" calcext:value-type="float">
            <text:p><text:s/>18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3.44" calcext:value-type="float">
            <text:p><text:s/>183,44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63.22" calcext:value-type="float">
            <text:p><text:s/>63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22" calcext:value-type="float">
            <text:p><text:s/>63,22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31.7" calcext:value-type="float">
            <text:p><text:s/>231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1.7" calcext:value-type="float">
            <text:p><text:s/>231,7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278" calcext:value-type="float">
            <text:p><text:s/>27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8" calcext:value-type="float">
            <text:p><text:s/>278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53.69" calcext:value-type="float">
            <text:p><text:s/>5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3.69" calcext:value-type="float">
            <text:p><text:s/>53,69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147.27" calcext:value-type="float">
            <text:p><text:s/>147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.27" calcext:value-type="float">
            <text:p><text:s/>147,27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58.85" calcext:value-type="float">
            <text:p><text:s/>5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.85" calcext:value-type="float">
            <text:p><text:s/>5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1" office:value-type="string" calcext:value-type="string">
            <text:p>INPDAP EX INADE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48.16" calcext:value-type="float">
            <text:p><text:s/>48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8.16" calcext:value-type="float">
            <text:p><text:s/>48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C.S.P.T. 2016</text:p>
          </table:table-cell>
          <table:table-cell table:style-name="ce10" office:value-type="float" office:value="1350.25" calcext:value-type="float">
            <text:p><text:s/>1.350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50.25" calcext:value-type="float">
            <text:p><text:s/>1.350,25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ritenute C.S.P.T 2016</text:p>
          </table:table-cell>
          <table:table-cell table:style-name="ce10" office:value-type="float" office:value="491" calcext:value-type="float">
            <text:p><text:s/>49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1" calcext:value-type="float">
            <text:p><text:s/>49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TS</text:p>
          </table:table-cell>
          <table:table-cell table:style-name="ce10" office:value-type="float" office:value="516.37" calcext:value-type="float">
            <text:p><text:s/>51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6.37" calcext:value-type="float">
            <text:p><text:s/>516,3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CPTS</text:p>
          </table:table-cell>
          <table:table-cell table:style-name="ce10" office:value-type="float" office:value="187.77" calcext:value-type="float">
            <text:p><text:s/>18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77" calcext:value-type="float">
            <text:p><text:s/>18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7-Contributi Prev.li - Dipend 2017</text:p>
          </table:table-cell>
          <table:table-cell table:style-name="ce10" office:value-type="float" office:value="187.77" calcext:value-type="float">
            <text:p><text:s/>18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77" calcext:value-type="float">
            <text:p><text:s/>18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8-Contributi Prev.li - Ente 2017</text:p>
          </table:table-cell>
          <table:table-cell table:style-name="ce10" office:value-type="float" office:value="516.37" calcext:value-type="float">
            <text:p><text:s/>51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6.37" calcext:value-type="float">
            <text:p><text:s/>516,3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7-Contributi Prev.li - Dipend 2017</text:p>
          </table:table-cell>
          <table:table-cell table:style-name="ce10" office:value-type="float" office:value="187.77" calcext:value-type="float">
            <text:p><text:s/>18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77" calcext:value-type="float">
            <text:p><text:s/>18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8-Contributi Prev.li - Ente 2017</text:p>
          </table:table-cell>
          <table:table-cell table:style-name="ce10" office:value-type="float" office:value="516.37" calcext:value-type="float">
            <text:p><text:s/>51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6.37" calcext:value-type="float">
            <text:p><text:s/>516,3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7-Contributi Prev.li - Dipend 2017</text:p>
          </table:table-cell>
          <table:table-cell table:style-name="ce10" office:value-type="float" office:value="187.77" calcext:value-type="float">
            <text:p><text:s/>18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77" calcext:value-type="float">
            <text:p><text:s/>18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8-Contributi Prev.li - Ente 2017</text:p>
          </table:table-cell>
          <table:table-cell table:style-name="ce10" office:value-type="float" office:value="516.37" calcext:value-type="float">
            <text:p><text:s/>51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6.37" calcext:value-type="float">
            <text:p><text:s/>516,3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7-Contributi Prev.li - Dipend 2017</text:p>
          </table:table-cell>
          <table:table-cell table:style-name="ce10" office:value-type="float" office:value="187.77" calcext:value-type="float">
            <text:p><text:s/>18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77" calcext:value-type="float">
            <text:p><text:s/>18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8-Contributi Prev.li - Ente 2017</text:p>
          </table:table-cell>
          <table:table-cell table:style-name="ce10" office:value-type="float" office:value="516.37" calcext:value-type="float">
            <text:p><text:s/>51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6.37" calcext:value-type="float">
            <text:p><text:s/>516,3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7-Contributi Prev.li - Dipend 2017</text:p>
          </table:table-cell>
          <table:table-cell table:style-name="ce10" office:value-type="float" office:value="187.77" calcext:value-type="float">
            <text:p><text:s/>187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7.77" calcext:value-type="float">
            <text:p><text:s/>187,77 </text:p>
          </table:table-cell>
          <table:table-cell table:number-columns-repeated="1014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1" office:value-type="string" calcext:value-type="string">
            <text:p>INPDAP EX CPTS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8-Contributi Prev.li - Ente 2017</text:p>
          </table:table-cell>
          <table:table-cell table:style-name="ce10" office:value-type="float" office:value="516.37" calcext:value-type="float">
            <text:p><text:s/>51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6.37" calcext:value-type="float">
            <text:p><text:s/>516,37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FONDO CREDITO 2016</text:p>
          </table:table-cell>
          <table:table-cell table:style-name="ce10" office:value-type="float" office:value="0.16" calcext:value-type="float">
            <text:p><text:s/>0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16" calcext:value-type="float">
            <text:p><text:s/>0,16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FONDO CREDITO 2016</text:p>
          </table:table-cell>
          <table:table-cell table:style-name="ce10" office:value-type="float" office:value="0.02" calcext:value-type="float">
            <text:p><text:s/>0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02" calcext:value-type="float">
            <text:p><text:s/>0,02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FONDO CREDITO 2016</text:p>
          </table:table-cell>
          <table:table-cell table:style-name="ce10" office:value-type="float" office:value="0.02" calcext:value-type="float">
            <text:p><text:s/>0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02" calcext:value-type="float">
            <text:p><text:s/>0,02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FONDO CREDITO 2016</text:p>
          </table:table-cell>
          <table:table-cell table:style-name="ce10" office:value-type="float" office:value="0.02" calcext:value-type="float">
            <text:p><text:s/>0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02" calcext:value-type="float">
            <text:p><text:s/>0,02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FONDO CREDITO MALATTIA 2016</text:p>
          </table:table-cell>
          <table:table-cell table:style-name="ce10" office:value-type="float" office:value="0.04" calcext:value-type="float">
            <text:p><text:s/>0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0.04" calcext:value-type="float">
            <text:p><text:s/>0,04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. ritenute Fondo Credito 2016</text:p>
          </table:table-cell>
          <table:table-cell table:style-name="ce10" office:value-type="float" office:value="712.13" calcext:value-type="float">
            <text:p><text:s/>712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2.13" calcext:value-type="float">
            <text:p><text:s/>712,13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GENNAIO 2017 - ONERI FONDO CREDITO</text:p>
          </table:table-cell>
          <table:table-cell table:style-name="ce10" office:value-type="float" office:value="380.52" calcext:value-type="float">
            <text:p><text:s/>380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0.52" calcext:value-type="float">
            <text:p><text:s/>380,52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37-Contributi Prev.li - Dipend 2017</text:p>
          </table:table-cell>
          <table:table-cell table:style-name="ce10" office:value-type="float" office:value="349.15" calcext:value-type="float">
            <text:p><text:s/>349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9.15" calcext:value-type="float">
            <text:p><text:s/>349,15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37-Contributi Prev.li - Dipend 2017</text:p>
          </table:table-cell>
          <table:table-cell table:style-name="ce10" office:value-type="float" office:value="349.55" calcext:value-type="float">
            <text:p><text:s/>349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9.55" calcext:value-type="float">
            <text:p><text:s/>349,55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7-Contributi Prev.li - Dipend 2017</text:p>
          </table:table-cell>
          <table:table-cell table:style-name="ce10" office:value-type="float" office:value="349.95" calcext:value-type="float">
            <text:p><text:s/>349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9.95" calcext:value-type="float">
            <text:p><text:s/>349,95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9" calcext:value-type="float">
            <text:p>24/05/17</text:p>
          </table:table-cell>
          <table:table-cell table:style-name="ce1" office:value-type="string" calcext:value-type="string">
            <text:p>Retribuzioni MAGGIO 2017 37-Contributi Prev.li - Dipend 2017</text:p>
          </table:table-cell>
          <table:table-cell table:style-name="ce10" office:value-type="float" office:value="349.6" calcext:value-type="float">
            <text:p><text:s/>349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9.6" calcext:value-type="float">
            <text:p><text:s/>349,60 </text:p>
          </table:table-cell>
          <table:table-cell table:number-columns-repeated="1014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1" office:value-type="string" calcext:value-type="string">
            <text:p>INPDAP FONDO PREVIDENZA E CREDITO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37-Contributi Prev.li - Dipend 2017</text:p>
          </table:table-cell>
          <table:table-cell table:style-name="ce10" office:value-type="float" office:value="350.85" calcext:value-type="float">
            <text:p><text:s/>350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0.85" calcext:value-type="float">
            <text:p><text:s/>350,85 </text:p>
          </table:table-cell>
          <table:table-cell table:number-columns-repeated="1014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1" office:value-type="string" calcext:value-type="string">
            <text:p>A.I.C.C.R.E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.I.C.C.R.E. QUOTA ASSOCIATIVA ANNO 2017 - IMPEGNO DI SPESA</text:p>
          </table:table-cell>
          <table:table-cell table:style-name="ce10" office:value-type="float" office:value="306.81" calcext:value-type="float">
            <text:p><text:s/>306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6.81" calcext:value-type="float">
            <text:p><text:s/>306,81 </text:p>
          </table:table-cell>
          <table:table-cell table:number-columns-repeated="1014"/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1" office:value-type="string" calcext:value-type="string">
            <text:p>AGENZIA DEL DEMANIO - FILIALE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VERSAMENTO INDENNIZZO PER UTILIZZO IMMOBILE DENOMINATO "EX CASA FASCIO" DI PROPRIETA' DELL'AGENZIA DEL DEMANIO: IMPEGNO DI SPESA PER L'ANNO 2017</text:p>
          </table:table-cell>
          <table:table-cell table:style-name="ce10" office:value-type="float" office:value="644.05" calcext:value-type="float">
            <text:p><text:s/>644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44.05" calcext:value-type="float">
            <text:p><text:s/>644,05 </text:p>
          </table:table-cell>
          <table:table-cell table:number-columns-repeated="1014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1" office:value-type="string" calcext:value-type="string">
            <text:p>ETRURIA P.A.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ACQUISTO STAMPATI PER REFERENDUM DEL 04/12/2016</text:p>
          </table:table-cell>
          <table:table-cell table:style-name="ce10" office:value-type="float" office:value="200.08" calcext:value-type="float">
            <text:p><text:s/>200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.08" calcext:value-type="float">
            <text:p><text:s/>200,08 </text:p>
          </table:table-cell>
          <table:table-cell table:number-columns-repeated="1014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1" office:value-type="string" calcext:value-type="string">
            <text:p>ETRURIA P.A.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ACQUISTO STAMPATI PER UNIONI CIVILI</text:p>
          </table:table-cell>
          <table:table-cell table:style-name="ce10" office:value-type="float" office:value="109.8" calcext:value-type="float">
            <text:p><text:s/>109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9.8" calcext:value-type="float">
            <text:p><text:s/>109,80 </text:p>
          </table:table-cell>
          <table:table-cell table:number-columns-repeated="1014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1" office:value-type="string" calcext:value-type="string">
            <text:p>START SRL <text:s text:c="30"/>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SERVIZIO INFORMATIVO PER ENTI LOCALI - AFFIDAMENTO A START SRL CIG ZD71E03A23</text:p>
          </table:table-cell>
          <table:table-cell table:style-name="ce10" office:value-type="float" office:value="1220" calcext:value-type="float">
            <text:p><text:s/>1.22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0" calcext:value-type="float">
            <text:p><text:s/>1.22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1" office:value-type="string" calcext:value-type="string">
            <text:p>AVVISO PUBBLI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"AVVISO PUBBLICO. ENTI LOCALI E REGIONI PER LA FORMAZIONE CIVILE CONTRO LE MAFIE". QUOTA ASSOCIATIVA ANNO 2017 - IMPEGNO DI SPESA</text:p>
          </table:table-cell>
          <table:table-cell table:style-name="ce10" office:value-type="float" office:value="500" calcext:value-type="float">
            <text:p><text:s/>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1" office:value-type="string" calcext:value-type="string">
            <text:p>AUTORITA' NAZIONALE ANTICORRUZION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GARA 6636162 CIG 6947516791</text:p>
          </table:table-cell>
          <table:table-cell table:style-name="ce10" office:value-type="float" office:value="30" calcext:value-type="float">
            <text:p><text:s/>3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" calcext:value-type="float">
            <text:p><text:s/>30,00 </text:p>
          </table:table-cell>
          <table:table-cell table:number-columns-repeated="1014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5" office:value-type="string" calcext:value-type="string">
            <text:p>CERRINI TULLIO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2884" calcext:value-type="float">
            <text:p>29/05/17</text:p>
          </table:table-cell>
          <table:table-cell table:style-name="ce5" office:value-type="string" calcext:value-type="string">
            <text:p>RESTITUZIONE DEPOSITO CAUZIONALE CONTRATTO LOCAZIONE PARCHEGGIO INTERRATO PIAZZA MATTEOTTI</text:p>
          </table:table-cell>
          <table:table-cell table:style-name="ce10" office:value-type="float" office:value="336" calcext:value-type="float">
            <text:p><text:s/>33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6" calcext:value-type="float">
            <text:p><text:s/>336,00 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ritenute sindacali UNSCP 2016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<text:s/>ritenute sindacali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9-Trattenute Sindacali 2017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29-Trattenute Sindacali 2017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9-Trattenute Sindacali 2017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9-Trattenute Sindacali 2017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1" office:value-type="string" calcext:value-type="string">
            <text:p>ASSOCIAZIONE "SEGRETARI IN TOSCANA"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9-Trattenute Sindacali 2017</text:p>
          </table:table-cell>
          <table:table-cell table:style-name="ce10" office:value-type="float" office:value="18.5" calcext:value-type="float">
            <text:p><text:s/>18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.5" calcext:value-type="float">
            <text:p><text:s/>18,50 </text:p>
          </table:table-cell>
          <table:table-cell table:number-columns-repeated="1014"/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1" office:value-type="string" calcext:value-type="string">
            <text:p>CELCOMMERCIALE SR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BBONAMENTO PAWEB ANNO 2017</text:p>
          </table:table-cell>
          <table:table-cell table:style-name="ce10" office:value-type="float" office:value="727.12" calcext:value-type="float">
            <text:p><text:s/>727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27.12" calcext:value-type="float">
            <text:p><text:s/>727,12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10" office:value-type="float" office:value="15294.24" calcext:value-type="float">
            <text:p><text:s/>15.294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294.24" calcext:value-type="float">
            <text:p><text:s/>15.294,24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10" office:value-type="float" office:value="343.56" calcext:value-type="float">
            <text:p><text:s/>343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3.56" calcext:value-type="float">
            <text:p><text:s/>343,56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FORNITURA DI ENERGIA ELETTRICA EPR GLI IMPIANTIDI ILLUMINAZIONE PUBBLICA COMUNALI: IMPEGNO DI SEPSA PER L'ANNO 2016. INTEGRAZIONE IMPEGNO DI SPESA</text:p>
          </table:table-cell>
          <table:table-cell table:style-name="ce10" office:value-type="float" office:value="338.03" calcext:value-type="float">
            <text:p><text:s/>338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8.03" calcext:value-type="float">
            <text:p><text:s/>338,03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10" office:value-type="float" office:value="11562.95" calcext:value-type="float">
            <text:p><text:s/>11.562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562.95" calcext:value-type="float">
            <text:p><text:s/>11.562,95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FORNITURA DI ENERGIA ELETTRICA EPR GLI IMPIANTIDI ILLUMINAZIONE PUBBLICA COMUNALI: IMPEGNO DI SEPSA PER L'ANNO 2016. INTEGRAZIONE IMPEGNO DI SPESA</text:p>
          </table:table-cell>
          <table:table-cell table:style-name="ce10" office:value-type="float" office:value="5296.08" calcext:value-type="float">
            <text:p><text:s/>5.296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96.08" calcext:value-type="float">
            <text:p><text:s/>5.296,08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1301.25" calcext:value-type="float">
            <text:p><text:s/>1.301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01.25" calcext:value-type="float">
            <text:p><text:s/>1.301,25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636.39" calcext:value-type="float">
            <text:p><text:s/>636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6.39" calcext:value-type="float">
            <text:p><text:s/>636,39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344.75" calcext:value-type="float">
            <text:p><text:s/>344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4.75" calcext:value-type="float">
            <text:p><text:s/>344,75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DI ENERGIA ELETTRICA EPR GLI IMPIANTIDI ILLUMINAZIONE PUBBLICA COMUNALI: IMPEGNO DI SEPSA PER L'ANNO 2016. INTEGRAZIONE IMPEGNO DI SPESA</text:p>
          </table:table-cell>
          <table:table-cell table:style-name="ce10" office:value-type="float" office:value="345.43" calcext:value-type="float">
            <text:p><text:s/>345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5.43" calcext:value-type="float">
            <text:p><text:s/>345,43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1190.16" calcext:value-type="float">
            <text:p><text:s/>1.190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90.16" calcext:value-type="float">
            <text:p><text:s/>1.190,16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573.19" calcext:value-type="float">
            <text:p><text:s/>573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73.19" calcext:value-type="float">
            <text:p><text:s/>573,19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328.85" calcext:value-type="float">
            <text:p><text:s/>328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8.85" calcext:value-type="float">
            <text:p><text:s/>328,85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366.92" calcext:value-type="float">
            <text:p><text:s/>366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6.92" calcext:value-type="float">
            <text:p><text:s/>366,92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626.15" calcext:value-type="float">
            <text:p><text:s/>626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6.15" calcext:value-type="float">
            <text:p><text:s/>626,15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1084.68" calcext:value-type="float">
            <text:p><text:s/>1.084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84.68" calcext:value-type="float">
            <text:p><text:s/>1.084,68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9" calcext:value-type="float">
            <text:p>13/06/17</text:p>
          </table:table-cell>
          <table:table-cell table:style-name="ce1" office:value-type="string" calcext:value-type="string">
            <text:p>CIG Z891D90D49 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362.44" calcext:value-type="float">
            <text:p><text:s/>362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2.44" calcext:value-type="float">
            <text:p><text:s/>362,44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9" calcext:value-type="float">
            <text:p>13/06/17</text:p>
          </table:table-cell>
          <table:table-cell table:style-name="ce1" office:value-type="string" calcext:value-type="string">
            <text:p>CIG Z891D90D49 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710.32" calcext:value-type="float">
            <text:p><text:s/>710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10.32" calcext:value-type="float">
            <text:p><text:s/>710,32 </text:p>
          </table:table-cell>
          <table:table-cell table:number-columns-repeated="1014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1" office:value-type="string" calcext:value-type="string">
            <text:p>EDISON ENERG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9" calcext:value-type="float">
            <text:p>13/06/17</text:p>
          </table:table-cell>
          <table:table-cell table:style-name="ce1" office:value-type="string" calcext:value-type="string">
            <text:p>CIG Z891D90D49 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916.18" calcext:value-type="float">
            <text:p><text:s/>916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6.18" calcext:value-type="float">
            <text:p><text:s/>916,18 </text:p>
          </table:table-cell>
          <table:table-cell table:number-columns-repeated="1014"/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1" office:value-type="string" calcext:value-type="string">
            <text:p>MASINI STRAD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APEA SAMBUCA - INTERVENTI DI RIQUALIFICAZIONE AMBIENTALE - PRENOTAZIONE IMPEGNO</text:p>
          </table:table-cell>
          <table:table-cell table:style-name="ce10" office:value-type="float" office:value="927.6" calcext:value-type="float">
            <text:p><text:s/>927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27.6" calcext:value-type="float">
            <text:p><text:s/>927,60 </text:p>
          </table:table-cell>
          <table:table-cell table:number-columns-repeated="1014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1" office:value-type="string" calcext:value-type="string">
            <text:p>ERGO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AFFIDAMENTO ATTIVITA' DI AUDIT DEL SISTEMA DI GESTIONE AMBIENTALE E DI AGGIORNAMENTO DELLA RELATIVA DOCUMENTAZIONE PER IL RINNOVO DELLA CERTIFICAZIONE ISO 14001 E DELLA REGISTRAZIONE EMAS NELL'ANNO 2016 - CIG ZCE1AE02BF</text:p>
          </table:table-cell>
          <table:table-cell table:style-name="ce10" office:value-type="float" office:value="2000" calcext:value-type="float">
            <text:p><text:s/>2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0" calcext:value-type="float">
            <text:p><text:s/>2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NOLEGGIO MULTIFUNZIONE TASKALFA <text:s/>5501i <text:s/>PER UFF. SEGRETERIA <text:s/>- SPESA ANNI 2016-2017</text:p>
          </table:table-cell>
          <table:table-cell table:style-name="ce10" office:value-type="float" office:value="134.14" calcext:value-type="float">
            <text:p><text:s/>134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4.14" calcext:value-type="float">
            <text:p><text:s/>134,14 </text:p>
          </table:table-cell>
          <table:table-cell table:number-columns-repeated="1014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1" office:value-type="string" calcext:value-type="string">
            <text:p>KYOCERA DOCUMENT SOLUTIONS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NOLEGGIO MULTIFUNZIONE TASKALFA <text:s/>5501i <text:s/>PER UFF. SEGRETERIA <text:s/>- SPESA ANNI 2016-2017</text:p>
          </table:table-cell>
          <table:table-cell table:style-name="ce10" office:value-type="float" office:value="134.14" calcext:value-type="float">
            <text:p><text:s/>134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4.14" calcext:value-type="float">
            <text:p><text:s/>134,14 </text:p>
          </table:table-cell>
          <table:table-cell table:number-columns-repeated="1014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1" office:value-type="string" calcext:value-type="string">
            <text:p>CIGLIA &amp; CARRAI SN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94" calcext:value-type="float">
            <text:p>08/06/17</text:p>
          </table:table-cell>
          <table:table-cell table:style-name="ce1" office:value-type="string" calcext:value-type="string">
            <text:p>IMPEGNO DI SPESA E LIQUIDAZIONE PER REALIZZAZIONE "PREMIO IL PASSIGNANO".</text:p>
          </table:table-cell>
          <table:table-cell table:style-name="ce10" office:value-type="float" office:value="960" calcext:value-type="float">
            <text:p><text:s/>96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60" calcext:value-type="float">
            <text:p><text:s/>96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1" office:value-type="string" calcext:value-type="string">
            <text:p>SIAK SR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GARA GESTIONE SOSTA A PAGAMENTO- COMPENSARE NETTO <text:s/>CON REV. 63</text:p>
          </table:table-cell>
          <table:table-cell table:style-name="ce10" office:value-type="float" office:value="1327.16" calcext:value-type="float">
            <text:p><text:s/>1.327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27.16" calcext:value-type="float">
            <text:p><text:s/>1.327,16 </text:p>
          </table:table-cell>
          <table:table-cell table:number-columns-repeated="1014"/>
        </table:table-row>
        <table:table-row table:style-name="ro2">
          <table:table-cell table:style-name="ce2" office:value-type="float" office:value="3696" calcext:value-type="float">
            <text:p>3696</text:p>
          </table:table-cell>
          <table:table-cell table:style-name="ce1" office:value-type="string" calcext:value-type="string">
            <text:p>SIAK SR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GESTIONE PARCOMETRI SIAK - ANNO 2017 - da incassare con reversale 378</text:p>
          </table:table-cell>
          <table:table-cell table:style-name="ce10" office:value-type="float" office:value="1112.07" calcext:value-type="float">
            <text:p><text:s/>1.112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12.07" calcext:value-type="float">
            <text:p><text:s/>1.112,07 </text:p>
          </table:table-cell>
          <table:table-cell table:number-columns-repeated="1014"/>
        </table:table-row>
        <table:table-row table:style-name="ro2">
          <table:table-cell table:style-name="ce2" office:value-type="float" office:value="3706" calcext:value-type="float">
            <text:p>3706</text:p>
          </table:table-cell>
          <table:table-cell table:style-name="ce1" office:value-type="string" calcext:value-type="string">
            <text:p>CASSA CENTRALE BANC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CIG Z9F16DC56C <text:s/>- RIMBORSI SPESE AL TESORIERE PER GESTIONE INCASSI E PAGAMENTI provv. uscita 6516890</text:p>
          </table:table-cell>
          <table:table-cell table:style-name="ce10" office:value-type="float" office:value="55.5" calcext:value-type="float">
            <text:p><text:s/>55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5.5" calcext:value-type="float">
            <text:p><text:s/>55,50 </text:p>
          </table:table-cell>
          <table:table-cell table:number-columns-repeated="1014"/>
        </table:table-row>
        <table:table-row table:style-name="ro2">
          <table:table-cell table:style-name="ce2" office:value-type="float" office:value="3724" calcext:value-type="float">
            <text:p>3724</text:p>
          </table:table-cell>
          <table:table-cell table:style-name="ce1" office:value-type="string" calcext:value-type="string">
            <text:p>CST LOGISTICA SRL*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MERCATO AGRICOLO DI VENDITA DIRETTA A KM 0 - ATTIVITA' DI COMUNICAZIONE ED INFORMAZIONE CIG Z421BAF24B</text:p>
          </table:table-cell>
          <table:table-cell table:style-name="ce10" office:value-type="float" office:value="256.2" calcext:value-type="float">
            <text:p><text:s/>256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6.2" calcext:value-type="float">
            <text:p><text:s/>256,20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9" calcext:value-type="float">
            <text:p>15/03/17</text:p>
          </table:table-cell>
          <table:table-cell table:style-name="ce1" office:value-type="string" calcext:value-type="string">
            <text:p>DIRITTI VINCOLO IDROGEOLOGICO DA GIRARE ALL'UNIONE</text:p>
          </table:table-cell>
          <table:table-cell table:style-name="ce10" office:value-type="float" office:value="2754" calcext:value-type="float">
            <text:p><text:s/>2.754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54" calcext:value-type="float">
            <text:p><text:s/>2.754,00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9" calcext:value-type="float">
            <text:p>15/03/17</text:p>
          </table:table-cell>
          <table:table-cell table:style-name="ce1" office:value-type="string" calcext:value-type="string">
            <text:p>ACCONTO ASILO NIDO TIMPANO MARLENE DA RIMBORSARE ALL'UNIONE</text:p>
          </table:table-cell>
          <table:table-cell table:style-name="ce10" office:value-type="float" office:value="100" calcext:value-type="float">
            <text:p><text:s/>1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" calcext:value-type="float">
            <text:p><text:s/>1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09" calcext:value-type="float">
            <text:p>15/03/17</text:p>
          </table:table-cell>
          <table:table-cell table:style-name="ce1" office:value-type="string" calcext:value-type="string">
            <text:p>GITA SCOLASTICA DA RIMBORSARE ALL'UNIONE</text:p>
          </table:table-cell>
          <table:table-cell table:style-name="ce10" office:value-type="float" office:value="34.5" calcext:value-type="float">
            <text:p><text:s/>34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.5" calcext:value-type="float">
            <text:p><text:s/>34,50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MANUTENZIONE DELLE STRADE COMUNALI: TRASFERIMENTO DELLER ISORSE ALL'UNIONE COMUNALE DEL CHIANTI FIORENTINO - INTEGRAZIONE</text:p>
          </table:table-cell>
          <table:table-cell table:style-name="ce10" office:value-type="float" office:value="100000" calcext:value-type="float">
            <text:p><text:s/>100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00" calcext:value-type="float">
            <text:p><text:s/>100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MANUTENZIONE DELLE STRADE COMUNALI: TRASFERIMENTO DELLE RISORSE ALL'UNIONE COMUNALE DEL CHIANTI FIORENTINO</text:p>
          </table:table-cell>
          <table:table-cell table:style-name="ce10" office:value-type="float" office:value="200000" calcext:value-type="float">
            <text:p><text:s/>200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000" calcext:value-type="float">
            <text:p><text:s/>200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ULTERIORE TRASF.TO UNIONE PER MANUTENZIONE STRADE</text:p>
          </table:table-cell>
          <table:table-cell table:style-name="ce10" office:value-type="float" office:value="12214.78" calcext:value-type="float">
            <text:p><text:s/>12.214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214.78" calcext:value-type="float">
            <text:p><text:s/>12.214,78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1447.22" calcext:value-type="float">
            <text:p><text:s/>1.447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47.22" calcext:value-type="float">
            <text:p><text:s/>1.447,22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4683.78" calcext:value-type="float">
            <text:p><text:s/>4.683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683.78" calcext:value-type="float">
            <text:p><text:s/>4.683,78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529.61" calcext:value-type="float">
            <text:p><text:s/>529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9.61" calcext:value-type="float">
            <text:p><text:s/>529,61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2370.29" calcext:value-type="float">
            <text:p><text:s/>2.370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70.29" calcext:value-type="float">
            <text:p><text:s/>2.370,29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4625.48" calcext:value-type="float">
            <text:p><text:s/>4.625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625.48" calcext:value-type="float">
            <text:p><text:s/>4.625,48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47515.47" calcext:value-type="float">
            <text:p><text:s/>47.515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515.47" calcext:value-type="float">
            <text:p><text:s/>47.515,47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3872.83" calcext:value-type="float">
            <text:p><text:s/>3.872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72.83" calcext:value-type="float">
            <text:p><text:s/>3.872,83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1644.87" calcext:value-type="float">
            <text:p><text:s/>1.644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4.87" calcext:value-type="float">
            <text:p><text:s/>1.644,87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10" office:value-type="float" office:value="10435.17" calcext:value-type="float">
            <text:p><text:s/>10.435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435.17" calcext:value-type="float">
            <text:p><text:s/>10.435,17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 compensazione reversale n. 410</text:p>
          </table:table-cell>
          <table:table-cell table:style-name="ce10" office:value-type="float" office:value="60363.16" calcext:value-type="float">
            <text:p><text:s/>60.363,1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0363.16" calcext:value-type="float">
            <text:p><text:s/>60.363,16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10873.87" calcext:value-type="float">
            <text:p><text:s/>10.873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873.87" calcext:value-type="float">
            <text:p><text:s/>10.873,87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 <text:s/>compensazione reversale n. 410</text:p>
          </table:table-cell>
          <table:table-cell table:style-name="ce10" office:value-type="float" office:value="112374.14" calcext:value-type="float">
            <text:p><text:s/>112.374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2374.14" calcext:value-type="float">
            <text:p><text:s/>112.374,14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10" office:value-type="float" office:value="49523.94" calcext:value-type="float">
            <text:p><text:s/>49.523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523.94" calcext:value-type="float">
            <text:p><text:s/>49.523,94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7742.96" calcext:value-type="float">
            <text:p><text:s/>7.742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742.96" calcext:value-type="float">
            <text:p><text:s/>7.742,96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5914.59" calcext:value-type="float">
            <text:p><text:s/>5.914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914.59" calcext:value-type="float">
            <text:p><text:s/>5.914,59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 <text:s/>compensazione reversale n. 410</text:p>
          </table:table-cell>
          <table:table-cell table:style-name="ce10" office:value-type="float" office:value="166821.52" calcext:value-type="float">
            <text:p><text:s/>166.82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6821.52" calcext:value-type="float">
            <text:p><text:s/>166.821,52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409.05" calcext:value-type="float">
            <text:p><text:s/>409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9.05" calcext:value-type="float">
            <text:p><text:s/>409,05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299.45" calcext:value-type="float">
            <text:p><text:s/>299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9.45" calcext:value-type="float">
            <text:p><text:s/>299,45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584.89" calcext:value-type="float">
            <text:p><text:s/>584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84.89" calcext:value-type="float">
            <text:p><text:s/>584,89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38850.13" calcext:value-type="float">
            <text:p><text:s/>38.850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850.13" calcext:value-type="float">
            <text:p><text:s/>38.850,13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</text:p>
          </table:table-cell>
          <table:table-cell table:style-name="ce10" office:value-type="float" office:value="120011.83" calcext:value-type="float">
            <text:p><text:s/>120.011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0011.83" calcext:value-type="float">
            <text:p><text:s/>120.011,83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2" calcext:value-type="float">
            <text:p>27/04/17</text:p>
          </table:table-cell>
          <table:table-cell table:style-name="ce1" office:value-type="string" calcext:value-type="string">
            <text:p>SALDO TRASFERIMENTI ANNO 2016 TRA L'UNIONE COMUNALE DEL CHIANTI FIORENTINO ED I COMUNI ADERENTI - LIQUIDAZIONE COMPETENZE <text:s/>compensazione reversale n. 410</text:p>
          </table:table-cell>
          <table:table-cell table:style-name="ce10" office:value-type="float" office:value="1656.45" calcext:value-type="float">
            <text:p><text:s/>1.656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56.45" calcext:value-type="float">
            <text:p><text:s/>1.656,45 </text:p>
          </table:table-cell>
          <table:table-cell table:number-columns-repeated="1014"/>
        </table:table-row>
        <table:table-row table:style-name="ro2">
          <table:table-cell table:style-name="ce2" office:value-type="float" office:value="3725" calcext:value-type="float">
            <text:p>3725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RIMBORSO ATTIVITA' DI ASSISTENZA PERITALE NELLA GESTIONE DEI SINISTRI SOTTO FRANCHIGIA RELATIVI AL COMUNE DI TAVARNELLE VAL DI EPSA -</text:p>
          </table:table-cell>
          <table:table-cell table:style-name="ce10" office:value-type="float" office:value="2481.55" calcext:value-type="float">
            <text:p><text:s/>2.481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81.55" calcext:value-type="float">
            <text:p><text:s/>2.481,55 </text:p>
          </table:table-cell>
          <table:table-cell table:number-columns-repeated="1014"/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1" office:value-type="string" calcext:value-type="string">
            <text:p>NEOPOST RENTAL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NOLEGGIO AFFRANCATRICE MOD. IJ35 - IMPEGNO DI SPESA PERIODO 01.01.2017-31.12.2017 CIG Z3B0D90A66</text:p>
          </table:table-cell>
          <table:table-cell table:style-name="ce10" office:value-type="float" office:value="658.8" calcext:value-type="float">
            <text:p><text:s/>658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58.8" calcext:value-type="float">
            <text:p><text:s/>658,80 </text:p>
          </table:table-cell>
          <table:table-cell table:number-columns-repeated="1014"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1" office:value-type="string" calcext:value-type="string">
            <text:p>VANN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RISTRUTTURAZIONE ED AMPLIAMENTO DELLA SCUOLA MATERNA DELLA FRAZ. SAMBUCA VAL DI EPSA, NEL COMUNE DI TAVARNELLE V.P. - 2° STRALCIO - COMPLETAMENTO: INTEGRAZIONE DELL'IMPEGNO DI SPESA PER LA FORNITURA E POSA IN OPERA DEGLI ARREDI</text:p>
          </table:table-cell>
          <table:table-cell table:style-name="ce10" office:value-type="float" office:value="8000" calcext:value-type="float">
            <text:p><text:s/>8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00" calcext:value-type="float">
            <text:p><text:s/>8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13" calcext:value-type="float">
            <text:p>3813</text:p>
          </table:table-cell>
          <table:table-cell table:style-name="ce1" office:value-type="string" calcext:value-type="string">
            <text:p>VANN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5" calcext:value-type="float">
            <text:p>30/01/17</text:p>
          </table:table-cell>
          <table:table-cell table:style-name="ce1" office:value-type="string" calcext:value-type="string">
            <text:p>RISTRUTTURAZIONE ED AMPLIAMENTO DELLA SCUOLA MATERNA DELLA FRAZIONE SAMBUCA VAL DI EPSA, NEL COMUNE DI TAVARNELLE V.P. - 2° STRALCIO - COMPLETAMENTO: INTEGRAZIONE DELL'IMPEGNO DI SPESA PER I LAVORI DI REALIZZAZIONE DI UNA PENSILINA</text:p>
          </table:table-cell>
          <table:table-cell table:style-name="ce10" office:value-type="float" office:value="1882" calcext:value-type="float">
            <text:p><text:s/>1.882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82" calcext:value-type="float">
            <text:p><text:s/>1.882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IBL cessione 2016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2017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3-Ritenute: Cessione del quin 2017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23-Ritenute: Cessione del quin 2017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3-Ritenute: Cessione del quin 2017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3-Ritenute: Cessione del quin 2017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846" calcext:value-type="float">
            <text:p>3846</text:p>
          </table:table-cell>
          <table:table-cell table:style-name="ce1" office:value-type="string" calcext:value-type="string">
            <text:p>IBL BANCA 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3-Ritenute: Cessione del quin 2017</text:p>
          </table:table-cell>
          <table:table-cell table:style-name="ce10" office:value-type="float" office:value="249" calcext:value-type="float">
            <text:p><text:s/>24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" calcext:value-type="float">
            <text:p><text:s/>249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7" calcext:value-type="float">
            <text:p>12/01/17</text:p>
          </table:table-cell>
          <table:table-cell table:style-name="ce1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10" office:value-type="float" office:value="2360.68" calcext:value-type="float">
            <text:p><text:s/>2.360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60.68" calcext:value-type="float">
            <text:p><text:s/>2.360,68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7" calcext:value-type="float">
            <text:p>12/01/17</text:p>
          </table:table-cell>
          <table:table-cell table:style-name="ce1" office:value-type="string" calcext:value-type="string">
            <text:p>ORGANIZZAZIONE EVENTI NATALIZI A TAVARNELLE - FORNITURA TEMPORANEA ENERGIA ELETTRICA CIG Z4D1C2B3CA</text:p>
          </table:table-cell>
          <table:table-cell table:style-name="ce10" office:value-type="float" office:value="750.79" calcext:value-type="float">
            <text:p><text:s/>750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50.79" calcext:value-type="float">
            <text:p><text:s/>750,79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10" office:value-type="float" office:value="98.05" calcext:value-type="float">
            <text:p><text:s/>98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8.05" calcext:value-type="float">
            <text:p><text:s/>98,05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10" office:value-type="float" office:value="27.48" calcext:value-type="float">
            <text:p><text:s/>27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.48" calcext:value-type="float">
            <text:p><text:s/>27,48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10" office:value-type="float" office:value="498.6" calcext:value-type="float">
            <text:p><text:s/>498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8.6" calcext:value-type="float">
            <text:p><text:s/>498,60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10" office:value-type="float" office:value="63.37" calcext:value-type="float">
            <text:p><text:s/>63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.37" calcext:value-type="float">
            <text:p><text:s/>63,37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10" office:value-type="float" office:value="520.25" calcext:value-type="float">
            <text:p><text:s/>520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0.25" calcext:value-type="float">
            <text:p><text:s/>520,25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FORNITURA DI ENERGIA ELETTRICA PER GLI UFFICI COMUNALI, FONTANELLI DI EROGAZIONE ACQUA DI ALTA QUALITA', PARCHEGGIO INTERRATO E UFFICIO INFORMAZIONI TURISTICHE: IMPEGNO DI SPESA ANNO 2017</text:p>
          </table:table-cell>
          <table:table-cell table:style-name="ce10" office:value-type="float" office:value="1368.93" calcext:value-type="float">
            <text:p><text:s/>1.368,9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68.93" calcext:value-type="float">
            <text:p><text:s/>1.368,93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ORGANIZZAZIONE EVENTI NATALIZI A TAVARNELLE - FORNITURA TEMPORANEA ENERGIA ELETTRICA CIG Z4D1C2B3CA</text:p>
          </table:table-cell>
          <table:table-cell table:style-name="ce10" office:value-type="float" office:value="3000" calcext:value-type="float">
            <text:p><text:s/>3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00" calcext:value-type="float">
            <text:p><text:s/>3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1" office:value-type="string" calcext:value-type="string">
            <text:p>GAL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9" calcext:value-type="float">
            <text:p>04/05/17</text:p>
          </table:table-cell>
          <table:table-cell table:style-name="ce1" office:value-type="string" calcext:value-type="string">
            <text:p>ORGANIZZAZIONE EVENTI NATALIZI A TAVARNELLE - FORNITURA TEMPORANEA ENERGIA. INTEGRAZIONE IMPEGNO DI SPESA CIG Z4D1C2B3C4</text:p>
          </table:table-cell>
          <table:table-cell table:style-name="ce10" office:value-type="float" office:value="20.18" calcext:value-type="float">
            <text:p><text:s/>20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.18" calcext:value-type="float">
            <text:p><text:s/>20,18 </text:p>
          </table:table-cell>
          <table:table-cell table:number-columns-repeated="1014"/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1" office:value-type="string" calcext:value-type="string">
            <text:p>GRAND PRIX FIRENZE DI G. PELAT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SPESE PER ATTIVITA' ISTITUZIONALI DEL C.C. - PREMIO IL PASSIGNANO</text:p>
          </table:table-cell>
          <table:table-cell table:style-name="ce10" office:value-type="float" office:value="100.04" calcext:value-type="float">
            <text:p><text:s/>100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.04" calcext:value-type="float">
            <text:p><text:s/>100,04 </text:p>
          </table:table-cell>
          <table:table-cell table:number-columns-repeated="1014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ACQUISTO BUONI PASTO CON ADESIONE CONVENZIONE CONSIP <text:s/>BUONI PASTO 7</text:p>
          </table:table-cell>
          <table:table-cell table:style-name="ce10" office:value-type="float" office:value="1292.2" calcext:value-type="float">
            <text:p><text:s/>1.292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292.2" calcext:value-type="float">
            <text:p><text:s/>1.292,20 </text:p>
          </table:table-cell>
          <table:table-cell table:number-columns-repeated="1014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ACQUISTO BUONI PASTO CON ADESIONE CONVENZIONE CONSIP <text:s/>BUONI PASTO 7</text:p>
          </table:table-cell>
          <table:table-cell table:style-name="ce10" office:value-type="float" office:value="2067.52" calcext:value-type="float">
            <text:p><text:s/>2.067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7.52" calcext:value-type="float">
            <text:p><text:s/>2.067,52 </text:p>
          </table:table-cell>
          <table:table-cell table:number-columns-repeated="1014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INTEGRAZIONE SPESA PER ACQUISTO BUONI PASTO</text:p>
          </table:table-cell>
          <table:table-cell table:style-name="ce10" office:value-type="float" office:value="2290.72" calcext:value-type="float">
            <text:p><text:s/>2.290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90.72" calcext:value-type="float">
            <text:p><text:s/>2.290,72 </text:p>
          </table:table-cell>
          <table:table-cell table:number-columns-repeated="1014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ACQUISTO BUONI PASTO CON ADESIONE CONVENZIONE CONSIP <text:s/>BUONI PASTO 7</text:p>
          </table:table-cell>
          <table:table-cell table:style-name="ce10" office:value-type="float" office:value="293.68" calcext:value-type="float">
            <text:p><text:s/>293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3.68" calcext:value-type="float">
            <text:p><text:s/>293,68 </text:p>
          </table:table-cell>
          <table:table-cell table:number-columns-repeated="1014"/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1" office:value-type="string" calcext:value-type="string">
            <text:p>ZETA UFFICIO DI LAZZERI LUCIA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9" calcext:value-type="float">
            <text:p>14/04/17</text:p>
          </table:table-cell>
          <table:table-cell table:style-name="ce1" office:value-type="string" calcext:value-type="string">
            <text:p>GARA CARTA 2016 COMUNE TVP</text:p>
          </table:table-cell>
          <table:table-cell table:style-name="ce10" office:value-type="float" office:value="529.96" calcext:value-type="float">
            <text:p><text:s/>529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9.96" calcext:value-type="float">
            <text:p><text:s/>529,96 </text:p>
          </table:table-cell>
          <table:table-cell table:number-columns-repeated="1014"/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1" office:value-type="string" calcext:value-type="string">
            <text:p>A.M.A. AMICI DEL MONDO ANIMALE O.N.L.U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8" calcext:value-type="float">
            <text:p>02/02/17</text:p>
          </table:table-cell>
          <table:table-cell table:style-name="ce1" office:value-type="string" calcext:value-type="string">
            <text:p>CONTRIBUTO PER ATTIVITA' DI SUPPORTO NELLA TUTELA E GESTIONE DELLE COLONIE FELINE</text:p>
          </table:table-cell>
          <table:table-cell table:style-name="ce10" office:value-type="float" office:value="1500" calcext:value-type="float">
            <text:p><text:s/>1.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00" calcext:value-type="float">
            <text:p><text:s/>1.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ITALCREDI 2016</text:p>
          </table:table-cell>
          <table:table-cell table:style-name="ce10" office:value-type="float" office:value="261" calcext:value-type="float">
            <text:p><text:s/>26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1" calcext:value-type="float">
            <text:p><text:s/>26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2017</text:p>
          </table:table-cell>
          <table:table-cell table:style-name="ce10" office:value-type="float" office:value="261" calcext:value-type="float">
            <text:p><text:s/>26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1" calcext:value-type="float">
            <text:p><text:s/>26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3-Ritenute: Cessione del quin 2017</text:p>
          </table:table-cell>
          <table:table-cell table:style-name="ce10" office:value-type="float" office:value="261" calcext:value-type="float">
            <text:p><text:s/>26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1" calcext:value-type="float">
            <text:p><text:s/>26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23-Ritenute: Cessione del quin 2017</text:p>
          </table:table-cell>
          <table:table-cell table:style-name="ce10" office:value-type="float" office:value="261" calcext:value-type="float">
            <text:p><text:s/>26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1" calcext:value-type="float">
            <text:p><text:s/>26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3-Ritenute: Cessione del quin 2017</text:p>
          </table:table-cell>
          <table:table-cell table:style-name="ce10" office:value-type="float" office:value="261" calcext:value-type="float">
            <text:p><text:s/>26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1" calcext:value-type="float">
            <text:p><text:s/>261,00 </text:p>
          </table:table-cell>
          <table:table-cell table:number-columns-repeated="1014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1" office:value-type="string" calcext:value-type="string">
            <text:p>ITALCRED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3-Ritenute: Cessione del quin 2017</text:p>
          </table:table-cell>
          <table:table-cell table:style-name="ce10" office:value-type="float" office:value="261" calcext:value-type="float">
            <text:p><text:s/>261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1" calcext:value-type="float">
            <text:p><text:s/>261,00 </text:p>
          </table:table-cell>
          <table:table-cell table:number-columns-repeated="1014"/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1" office:value-type="string" calcext:value-type="string">
            <text:p>IL TRICOLORE sn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FESTA DELLA REPUBBLICA 2 GIUGNO 2016. STAMPA OPUSCOLO "COSTITUZIONE DELLA REPUBBLICA ITALIANA" CIG Z401EB8CE2 CIG Z001EB8F3E</text:p>
          </table:table-cell>
          <table:table-cell table:style-name="ce10" office:value-type="float" office:value="146.4" calcext:value-type="float">
            <text:p><text:s/>146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6.4" calcext:value-type="float">
            <text:p><text:s/>146,40 </text:p>
          </table:table-cell>
          <table:table-cell table:number-columns-repeated="1014"/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1" office:value-type="string" calcext:value-type="string">
            <text:p>GORI SAMUE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1" calcext:value-type="float">
            <text:p>17/03/17</text:p>
          </table:table-cell>
          <table:table-cell table:style-name="ce1" office:value-type="string" calcext:value-type="string">
            <text:p>FORNITURA E DINSTALLAZIONE DI ABETI NATALIZI PER LE VIE <text:s/>CENTRALI DE PAESE E PER LE FRAZIONI DI TAVARNELLE VAL DI PESA: AFFIDAMENTO ED IMPEGNO DI SPESA CIG Z3A1C8958C</text:p>
          </table:table-cell>
          <table:table-cell table:style-name="ce10" office:value-type="float" office:value="5233.8" calcext:value-type="float">
            <text:p><text:s/>5.233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33.8" calcext:value-type="float">
            <text:p><text:s/>5.233,80 </text:p>
          </table:table-cell>
          <table:table-cell table:number-columns-repeated="1014"/>
        </table:table-row>
        <table:table-row table:style-name="ro2">
          <table:table-cell table:style-name="ce3" office:value-type="float" office:value="4033" calcext:value-type="float">
            <text:p>4033</text:p>
          </table:table-cell>
          <table:table-cell table:style-name="ce5" office:value-type="string" calcext:value-type="string">
            <text:p>VANZI GRAZIANO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2761" calcext:value-type="float">
            <text:p>26/01/17</text:p>
          </table:table-cell>
          <table:table-cell table:style-name="ce5" office:value-type="string" calcext:value-type="string">
            <text:p>RESTITUZIONE CANONE PARCHEGGIO INTERRATO VANZI</text:p>
          </table:table-cell>
          <table:table-cell table:style-name="ce10" office:value-type="float" office:value="199.41" calcext:value-type="float">
            <text:p><text:s/>199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9.41" calcext:value-type="float">
            <text:p><text:s/>199,41 </text:p>
          </table:table-cell>
          <table:table-cell table:style-name="ce12" table:number-columns-repeated="1014"/>
        </table:table-row>
        <table:table-row table:style-name="ro2">
          <table:table-cell table:style-name="ce3" office:value-type="float" office:value="4033" calcext:value-type="float">
            <text:p>4033</text:p>
          </table:table-cell>
          <table:table-cell table:style-name="ce5" office:value-type="string" calcext:value-type="string">
            <text:p>VANZI GRAZIANO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2761" calcext:value-type="float">
            <text:p>26/01/17</text:p>
          </table:table-cell>
          <table:table-cell table:style-name="ce5" office:value-type="string" calcext:value-type="string">
            <text:p>RESTITUZIONE DEP. CAUZ. CONTRATTO POSTO AUTO VANZI GRAZIANO</text:p>
          </table:table-cell>
          <table:table-cell table:style-name="ce10" office:value-type="float" office:value="398.82" calcext:value-type="float">
            <text:p><text:s/>398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98.82" calcext:value-type="float">
            <text:p><text:s/>398,82 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1" office:value-type="string" calcext:value-type="string">
            <text:p>PROGETTO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INSERZIONE PUBBLICITARIA IN "GUIDA VERDE TOSCANA 2017" TOURING EDITORE - CIG Z661BCD590</text:p>
          </table:table-cell>
          <table:table-cell table:style-name="ce10" office:value-type="float" office:value="1195.6" calcext:value-type="float">
            <text:p><text:s/>1.195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95.6" calcext:value-type="float">
            <text:p><text:s/>1.195,60 </text:p>
          </table:table-cell>
          <table:table-cell table:number-columns-repeated="1014"/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1" office:value-type="string" calcext:value-type="string">
            <text:p>PARENTINI &amp; BANDINELL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NOLEGGIO MULTIFUNZIONE PANASONIC DPC164 PER UFF. RAGIONERIA</text:p>
          </table:table-cell>
          <table:table-cell table:style-name="ce10" office:value-type="float" office:value="114.68" calcext:value-type="float">
            <text:p><text:s/>114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.68" calcext:value-type="float">
            <text:p><text:s/>114,68 </text:p>
          </table:table-cell>
          <table:table-cell table:number-columns-repeated="1014"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1" office:value-type="string" calcext:value-type="string">
            <text:p>BIOKOSTRUIRE 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9" calcext:value-type="float">
            <text:p>24/01/17</text:p>
          </table:table-cell>
          <table:table-cell table:style-name="ce1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10" office:value-type="float" office:value="1071.5" calcext:value-type="float">
            <text:p><text:s/>1.071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71.5" calcext:value-type="float">
            <text:p><text:s/>1.071,50 </text:p>
          </table:table-cell>
          <table:table-cell table:number-columns-repeated="1014"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1" office:value-type="string" calcext:value-type="string">
            <text:p>BIOKOSTRUIRE 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10" office:value-type="float" office:value="49067.48" calcext:value-type="float">
            <text:p><text:s/>49.067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9067.48" calcext:value-type="float">
            <text:p><text:s/>49.067,48 </text:p>
          </table:table-cell>
          <table:table-cell table:number-columns-repeated="1014"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1" office:value-type="string" calcext:value-type="string">
            <text:p>BIOKOSTRUIRE SA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10" office:value-type="float" office:value="18443.38" calcext:value-type="float">
            <text:p><text:s/>18.443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443.38" calcext:value-type="float">
            <text:p><text:s/>18.443,38 </text:p>
          </table:table-cell>
          <table:table-cell table:number-columns-repeated="1014"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1" office:value-type="string" calcext:value-type="string">
            <text:p>LINEA COMU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D.LGS. 267/2000 RIMBORSO ONERI PERMESSI AMMINISTRATORI COMUNALI</text:p>
          </table:table-cell>
          <table:table-cell table:style-name="ce10" office:value-type="float" office:value="3103.65" calcext:value-type="float">
            <text:p><text:s/>3.103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03.65" calcext:value-type="float">
            <text:p><text:s/>3.103,65 </text:p>
          </table:table-cell>
          <table:table-cell table:number-columns-repeated="1014"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1" office:value-type="string" calcext:value-type="string">
            <text:p>LINEA COMU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RIMBORSO ONERI DATORI LAVORO PER PERMESSI RETRIBUITI AMM.TORI COMUNALI</text:p>
          </table:table-cell>
          <table:table-cell table:style-name="ce10" office:value-type="float" office:value="2851.92" calcext:value-type="float">
            <text:p><text:s/>2.851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851.92" calcext:value-type="float">
            <text:p><text:s/>2.851,92 </text:p>
          </table:table-cell>
          <table:table-cell table:number-columns-repeated="1014"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1" office:value-type="string" calcext:value-type="string">
            <text:p>ASSOCIAZIONE VALDELSA CORS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2° RALLY DAY DELLA FETTUNTA E FORMULA CHIANTI: ORGANIZZAZIONE EVENTI CIG Z8F1729F49</text:p>
          </table:table-cell>
          <table:table-cell table:style-name="ce10" office:value-type="float" office:value="90" calcext:value-type="float">
            <text:p><text:s/>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0" calcext:value-type="float">
            <text:p><text:s/>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1" office:value-type="string" calcext:value-type="string">
            <text:p>CITTA' METROPOLITANA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IMPEGNO DI SPESA PER RISORSE INTEGRATIVE SERVIZIO TPL 2011</text:p>
          </table:table-cell>
          <table:table-cell table:style-name="ce10" office:value-type="float" office:value="3649.37" calcext:value-type="float">
            <text:p><text:s/>3.649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49.37" calcext:value-type="float">
            <text:p><text:s/>3.649,37 </text:p>
          </table:table-cell>
          <table:table-cell table:number-columns-repeated="1014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1" office:value-type="string" calcext:value-type="string">
            <text:p>CITTA' METROPOLITANA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SERVIZIO DI TRASPORTO PUBBLICO LOCALE - IMP.SPESA ESECUZIONE DALL'ESERCIZIO FINANZIARIO 2014 DELLA "RIORGANIZZAZIONE RETE TPL DEL COMUNE DI TAVARRNELLE VAL DI PESA PER L'ATO REGIONALE"</text:p>
          </table:table-cell>
          <table:table-cell table:style-name="ce10" office:value-type="float" office:value="18837.68" calcext:value-type="float">
            <text:p><text:s/>18.837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8837.68" calcext:value-type="float">
            <text:p><text:s/>18.837,68 </text:p>
          </table:table-cell>
          <table:table-cell table:number-columns-repeated="1014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1" office:value-type="string" calcext:value-type="string">
            <text:p>CITTA' METROPOLITANA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IMPEGNO DI SPESA EROGAZIONE RISORSE TPL DI CUI ALLA CONVENZIONE E ACCORDO TRANSATTIVO TRA GESTORI DI SERVIZIO, PROVINCIA DI FIRENZE E COMUNI - ANNO 2016</text:p>
          </table:table-cell>
          <table:table-cell table:style-name="ce10" office:value-type="float" office:value="13625.94" calcext:value-type="float">
            <text:p><text:s/>13.62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625.94" calcext:value-type="float">
            <text:p><text:s/>13.625,94 </text:p>
          </table:table-cell>
          <table:table-cell table:number-columns-repeated="1014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1" office:value-type="string" calcext:value-type="string">
            <text:p>CITTA' METROPOLITANA DI FIRENZ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0" calcext:value-type="float">
            <text:p>16/03/17</text:p>
          </table:table-cell>
          <table:table-cell table:style-name="ce1" office:value-type="string" calcext:value-type="string">
            <text:p>TRIBUTO TEFA SU TARI 2016 MIUR DA RIMBORSARE A CITTA' METROPOLITANA</text:p>
          </table:table-cell>
          <table:table-cell table:style-name="ce10" office:value-type="float" office:value="250.96" calcext:value-type="float">
            <text:p><text:s/>250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0.96" calcext:value-type="float">
            <text:p><text:s/>250,96 </text:p>
          </table:table-cell>
          <table:table-cell table:number-columns-repeated="1014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1" office:value-type="string" calcext:value-type="string">
            <text:p>CONVERG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NOLEGGIO MULTIFUNZIONE A COLORI <text:s/>SAMSUNG SL_3280NR PER UFFICIO RAGIONERIA PERIODO DICEMBRE 2016 - DICEMBRE 2019 - CIG Z111BFA5D9</text:p>
          </table:table-cell>
          <table:table-cell table:style-name="ce10" office:value-type="float" office:value="147.29" calcext:value-type="float">
            <text:p><text:s/>147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7.29" calcext:value-type="float">
            <text:p><text:s/>147,29 </text:p>
          </table:table-cell>
          <table:table-cell table:number-columns-repeated="1014"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1" office:value-type="string" calcext:value-type="string">
            <text:p>BRANCA MARIA CRISTI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10" office:value-type="float" office:value="81.9" calcext:value-type="float">
            <text:p><text:s/>81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1.9" calcext:value-type="float">
            <text:p><text:s/>81,90 </text:p>
          </table:table-cell>
          <table:table-cell table:number-columns-repeated="1014"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1" office:value-type="string" calcext:value-type="string">
            <text:p>BRANCA MARIA CRISTI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IMPEGNO DI SEPSA SERVIZIO TRASCRIZIONE SEDUTE CONSIGLIO COMUNALE-PERIODO 01.01.2017-31.12.2017 CIG Z6D1336F2C</text:p>
          </table:table-cell>
          <table:table-cell table:style-name="ce10" office:value-type="float" office:value="45.12" calcext:value-type="float">
            <text:p><text:s/>45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5.12" calcext:value-type="float">
            <text:p><text:s/>45,12 </text:p>
          </table:table-cell>
          <table:table-cell table:number-columns-repeated="1014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1" office:value-type="string" calcext:value-type="string">
            <text:p>MELANI AVV. GABRIE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5" calcext:value-type="float">
            <text:p>20/04/17</text:p>
          </table:table-cell>
          <table:table-cell table:style-name="ce1" office:value-type="string" calcext:value-type="string">
            <text:p>RIMBORSO AVVOCATO MELANI</text:p>
          </table:table-cell>
          <table:table-cell table:style-name="ce10" office:value-type="float" office:value="1903.2" calcext:value-type="float">
            <text:p><text:s/>1.903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3.2" calcext:value-type="float">
            <text:p><text:s/>1.903,20 </text:p>
          </table:table-cell>
          <table:table-cell table:number-columns-repeated="1014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1" office:value-type="string" calcext:value-type="string">
            <text:p>SANSEDONI SIE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10" office:value-type="float" office:value="913.63" calcext:value-type="float">
            <text:p><text:s/>91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3.63" calcext:value-type="float">
            <text:p><text:s/>913,63 </text:p>
          </table:table-cell>
          <table:table-cell table:number-columns-repeated="1014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1" office:value-type="string" calcext:value-type="string">
            <text:p>SANSEDONI SIE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LOCAZIONE LOCALI UBICATI IN PIAZZA DELLA REPUBBLICA N. 35 ED ADIBITI AD UFFICI: IMPEGNO DI SPESA PER IL PRIMO SEMESTRE DELL'ANNO 2017</text:p>
          </table:table-cell>
          <table:table-cell table:style-name="ce10" office:value-type="float" office:value="913.63" calcext:value-type="float">
            <text:p><text:s/>91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3.63" calcext:value-type="float">
            <text:p><text:s/>913,63 </text:p>
          </table:table-cell>
          <table:table-cell table:number-columns-repeated="1014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1" office:value-type="string" calcext:value-type="string">
            <text:p>SANSEDONI SIE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LOCAZIONE LOCALI UBICATI IN PIAZZA DELLA REPUBBLICA N. 35 ED ADIBITI AD UFFICI: IMPEGNO DI SPESA PER IL PRIMO SEMESTRE DELL'ANNO 2017</text:p>
          </table:table-cell>
          <table:table-cell table:style-name="ce10" office:value-type="float" office:value="913.63" calcext:value-type="float">
            <text:p><text:s/>91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3.63" calcext:value-type="float">
            <text:p><text:s/>913,63 </text:p>
          </table:table-cell>
          <table:table-cell table:number-columns-repeated="1014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1" office:value-type="string" calcext:value-type="string">
            <text:p>SANSEDONI SIE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LOCAZIONE LOCALI UBICATI IN PIAZZA DELLA REPUBBLICA N. 35 ED ADIBITI AD UFFICI: IMPEGNO DI SPESA PER IL PRIMO SEMESTRE DELL'ANNO 2017</text:p>
          </table:table-cell>
          <table:table-cell table:style-name="ce10" office:value-type="float" office:value="913.63" calcext:value-type="float">
            <text:p><text:s/>91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3.63" calcext:value-type="float">
            <text:p><text:s/>913,63 </text:p>
          </table:table-cell>
          <table:table-cell table:number-columns-repeated="1014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1" office:value-type="string" calcext:value-type="string">
            <text:p>SANSEDONI SIE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LOCAZIONE LOCALI UBICATI IN PIAZZA DELLA REPUBBLICA N. 35 ED ADIBITI AD UFFICI: IMPEGNO DI SPESA PER IL PRIMO SEMESTRE DELL'ANNO 2017</text:p>
          </table:table-cell>
          <table:table-cell table:style-name="ce10" office:value-type="float" office:value="913.63" calcext:value-type="float">
            <text:p><text:s/>91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3.63" calcext:value-type="float">
            <text:p><text:s/>913,63 </text:p>
          </table:table-cell>
          <table:table-cell table:number-columns-repeated="1014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1" office:value-type="string" calcext:value-type="string">
            <text:p>SANSEDONI SIEN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LOCAZIONE LOCALI UBICATI IN PIAZZA DELLA REPUBBLICA N. 35 ED ADIBITI AD UFFICI: IMPEGNO DI SPESA PER IL PRIMO SEMESTRE DELL'ANNO 2017</text:p>
          </table:table-cell>
          <table:table-cell table:style-name="ce10" office:value-type="float" office:value="913.63" calcext:value-type="float">
            <text:p><text:s/>91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13.63" calcext:value-type="float">
            <text:p><text:s/>913,63 </text:p>
          </table:table-cell>
          <table:table-cell table:number-columns-repeated="1014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1" office:value-type="string" calcext:value-type="string">
            <text:p>AUTOSTRADE PER L'ITALIA S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IMPEGNO PER UTILIZZO TELEPASS ANNO 2016</text:p>
          </table:table-cell>
          <table:table-cell table:style-name="ce10" office:value-type="float" office:value="1.24" calcext:value-type="float">
            <text:p><text:s/>1,24 </text:p>
          </table:table-cell>
          <table:table-cell table:style-name="ce10" office:value-type="float" office:value="1.02" calcext:value-type="float">
            <text:p><text:s/>1,02 </text:p>
          </table:table-cell>
          <table:table-cell table:style-name="ce10" office:value-type="float" office:value="0.22" calcext:value-type="float">
            <text:p><text:s/>0,22 </text:p>
          </table:table-cell>
          <table:table-cell table:number-columns-repeated="1014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1" office:value-type="string" calcext:value-type="string">
            <text:p>AUTOSTRADE PER L'ITALIA S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75.3" calcext:value-type="float">
            <text:p><text:s/>75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5.3" calcext:value-type="float">
            <text:p><text:s/>75,30 </text:p>
          </table:table-cell>
          <table:table-cell table:number-columns-repeated="1014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1" office:value-type="string" calcext:value-type="string">
            <text:p>AUTOSTRADE PER L'ITALIA S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25.8" calcext:value-type="float">
            <text:p><text:s/>25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5.8" calcext:value-type="float">
            <text:p><text:s/>25,80 </text:p>
          </table:table-cell>
          <table:table-cell table:number-columns-repeated="1014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1" office:value-type="string" calcext:value-type="string">
            <text:p>AUTOSTRADE PER L'ITALIA S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40.8" calcext:value-type="float">
            <text:p><text:s/>40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8" calcext:value-type="float">
            <text:p><text:s/>40,80 </text:p>
          </table:table-cell>
          <table:table-cell table:number-columns-repeated="1014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1" office:value-type="string" calcext:value-type="string">
            <text:p>AUTOSTRADE PER L'ITALIA S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14.2" calcext:value-type="float">
            <text:p><text:s/>14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.2" calcext:value-type="float">
            <text:p><text:s/>14,20 </text:p>
          </table:table-cell>
          <table:table-cell table:number-columns-repeated="1014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1" office:value-type="string" calcext:value-type="string">
            <text:p>AUTOSTRADE PER L'ITALIA S.P.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69.5" calcext:value-type="float">
            <text:p><text:s/>69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9.5" calcext:value-type="float">
            <text:p><text:s/>69,50 </text:p>
          </table:table-cell>
          <table:table-cell table:number-columns-repeated="1014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1" office:value-type="string" calcext:value-type="string">
            <text:p>TELEPASS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IMPEGNO PER UTILIZZO TELEPASS ANNO 2016</text:p>
          </table:table-cell>
          <table:table-cell table:style-name="ce10" office:value-type="float" office:value="0.37" calcext:value-type="float">
            <text:p><text:s/>0,37 </text:p>
          </table:table-cell>
          <table:table-cell table:style-name="ce10" office:value-type="float" office:value="0.3" calcext:value-type="float">
            <text:p><text:s/>0,30 </text:p>
          </table:table-cell>
          <table:table-cell table:style-name="ce10" office:value-type="float" office:value="0.07" calcext:value-type="float">
            <text:p><text:s/>0,07 </text:p>
          </table:table-cell>
          <table:table-cell table:number-columns-repeated="1014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1" office:value-type="string" calcext:value-type="string">
            <text:p>TELEPASS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8" calcext:value-type="float">
            <text:p>22/02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2.04" calcext:value-type="float">
            <text:p><text:s/>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04" calcext:value-type="float">
            <text:p><text:s/>2,04 </text:p>
          </table:table-cell>
          <table:table-cell table:number-columns-repeated="1014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1" office:value-type="string" calcext:value-type="string">
            <text:p>TELEPASS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17.53" calcext:value-type="float">
            <text:p><text:s/>17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7.53" calcext:value-type="float">
            <text:p><text:s/>17,53 </text:p>
          </table:table-cell>
          <table:table-cell table:number-columns-repeated="1014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1" office:value-type="string" calcext:value-type="string">
            <text:p>TELEPASS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46" calcext:value-type="float">
            <text:p>21/04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2.04" calcext:value-type="float">
            <text:p><text:s/>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04" calcext:value-type="float">
            <text:p><text:s/>2,04 </text:p>
          </table:table-cell>
          <table:table-cell table:number-columns-repeated="1014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1" office:value-type="string" calcext:value-type="string">
            <text:p>TELEPASS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2.04" calcext:value-type="float">
            <text:p><text:s/>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04" calcext:value-type="float">
            <text:p><text:s/>2,04 </text:p>
          </table:table-cell>
          <table:table-cell table:number-columns-repeated="1014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1" office:value-type="string" calcext:value-type="string">
            <text:p>TELEPASS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IMPEGNO PER UTILIZZO TELEPASS ANNO 2017</text:p>
          </table:table-cell>
          <table:table-cell table:style-name="ce10" office:value-type="float" office:value="2.04" calcext:value-type="float">
            <text:p><text:s/>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04" calcext:value-type="float">
            <text:p><text:s/>2,04 </text:p>
          </table:table-cell>
          <table:table-cell table:number-columns-repeated="1014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1" office:value-type="string" calcext:value-type="string">
            <text:p>CAS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LLOGGI GESITI DA CASA SPA - VEDI REVERSALE N. 311</text:p>
          </table:table-cell>
          <table:table-cell table:style-name="ce10" office:value-type="float" office:value="8594.05" calcext:value-type="float">
            <text:p><text:s/>8.594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94.05" calcext:value-type="float">
            <text:p><text:s/>8.594,05 </text:p>
          </table:table-cell>
          <table:table-cell table:number-columns-repeated="1014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1" office:value-type="string" calcext:value-type="string">
            <text:p>CAS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LLOGGI ERP - SISTEMAZIONE CONTABILE SPESE DI GESTIONE - VEDI REVERSALE N. 312</text:p>
          </table:table-cell>
          <table:table-cell table:style-name="ce10" office:value-type="float" office:value="233735.01" calcext:value-type="float">
            <text:p><text:s/>233.735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33735.01" calcext:value-type="float">
            <text:p><text:s/>233.735,01 </text:p>
          </table:table-cell>
          <table:table-cell table:number-columns-repeated="1014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1" office:value-type="string" calcext:value-type="string">
            <text:p>CAS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ALLOGGI GESTITI DA CASA SPA: <text:s/>SISTEMAZIONE CONTABILE <text:s/>SPESE GESTIONE <text:s/>PATRIMONIO E.R.P. - DA INCASSARE CON REVERSALE 381</text:p>
          </table:table-cell>
          <table:table-cell table:style-name="ce10" office:value-type="float" office:value="242436.48" calcext:value-type="float">
            <text:p><text:s/>242.436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2436.48" calcext:value-type="float">
            <text:p><text:s/>242.436,48 </text:p>
          </table:table-cell>
          <table:table-cell table:number-columns-repeated="1014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1" office:value-type="string" calcext:value-type="string">
            <text:p>CAS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ALLOGGI GESTITI DA CASA SPA: <text:s/>SISTEMAZIONE CONTABILE SPESE GESTIONE <text:s/>PATRIMONIO E.R.P. <text:s/>- DA INCASSARE CON REV. 593</text:p>
          </table:table-cell>
          <table:table-cell table:style-name="ce10" office:value-type="float" office:value="2943.91" calcext:value-type="float">
            <text:p><text:s/>2.943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43.91" calcext:value-type="float">
            <text:p><text:s/>2.943,91 </text:p>
          </table:table-cell>
          <table:table-cell table:number-columns-repeated="1014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1" office:value-type="string" calcext:value-type="string">
            <text:p>CAS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ALLOGGI GESTITI DA CASA SPA SISTEMAZIONE CONTABILE <text:s/>SPESE <text:s/>GESTIONE <text:s/>PATRIMONIO E.R.P.- DA COMPENSARE CON REV 670</text:p>
          </table:table-cell>
          <table:table-cell table:style-name="ce10" office:value-type="float" office:value="6367.65" calcext:value-type="float">
            <text:p><text:s/>6.367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367.65" calcext:value-type="float">
            <text:p><text:s/>6.367,65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Versamento FIDITALIA 2016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2017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23-Ritenute: Cessione del quin 2017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23-Ritenute: Cessione del quin 2017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23-Ritenute: Cessione del quin 2017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23-Ritenute: Cessione del quin 2017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1" office:value-type="string" calcext:value-type="string">
            <text:p>FID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3-Ritenute: Cessione del quin 2017</text:p>
          </table:table-cell>
          <table:table-cell table:style-name="ce10" office:value-type="float" office:value="190" calcext:value-type="float">
            <text:p><text:s/>19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90" calcext:value-type="float">
            <text:p><text:s/>19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PERSEO 2016</text:p>
          </table:table-cell>
          <table:table-cell table:style-name="ce10" office:value-type="float" office:value="44.09" calcext:value-type="float">
            <text:p><text:s/>44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.09" calcext:value-type="float">
            <text:p><text:s/>44,09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PERSEO 2016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PERSEO 2016</text:p>
          </table:table-cell>
          <table:table-cell table:style-name="ce10" office:value-type="float" office:value="61.22" calcext:value-type="float">
            <text:p><text:s/>61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.22" calcext:value-type="float">
            <text:p><text:s/>61,22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ONERI PERSEO 2016</text:p>
          </table:table-cell>
          <table:table-cell table:style-name="ce10" office:value-type="float" office:value="31.64" calcext:value-type="float">
            <text:p><text:s/>31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.64" calcext:value-type="float">
            <text:p><text:s/>31,6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44" calcext:value-type="float">
            <text:p>09/01/17</text:p>
          </table:table-cell>
          <table:table-cell table:style-name="ce1" office:value-type="string" calcext:value-type="string">
            <text:p>Retribuzioni DICEMBRE 2016 - TRATT. FONDO PERSEO 2016</text:p>
          </table:table-cell>
          <table:table-cell table:style-name="ce10" office:value-type="float" office:value="203.89" calcext:value-type="float">
            <text:p><text:s/>203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3.89" calcext:value-type="float">
            <text:p><text:s/>203,89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<text:s/>FONDO PERSEO 2017</text:p>
          </table:table-cell>
          <table:table-cell table:style-name="ce10" office:value-type="float" office:value="44.09" calcext:value-type="float">
            <text:p><text:s/>44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.09" calcext:value-type="float">
            <text:p><text:s/>44,09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FONDO PERSEO 2017</text:p>
          </table:table-cell>
          <table:table-cell table:style-name="ce10" office:value-type="float" office:value="33.47" calcext:value-type="float">
            <text:p><text:s/>33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7" calcext:value-type="float">
            <text:p><text:s/>33,47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<text:s/>FONDO PERSEO 2017</text:p>
          </table:table-cell>
          <table:table-cell table:style-name="ce10" office:value-type="float" office:value="61.67" calcext:value-type="float">
            <text:p><text:s/>6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1.67" calcext:value-type="float">
            <text:p><text:s/>61,67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6" calcext:value-type="float">
            <text:p>10/02/17</text:p>
          </table:table-cell>
          <table:table-cell table:style-name="ce1" office:value-type="string" calcext:value-type="string">
            <text:p>Retribuzioni GENNAIO 2017 - FONDO PERSEO 2017</text:p>
          </table:table-cell>
          <table:table-cell table:style-name="ce10" office:value-type="float" office:value="32.22" calcext:value-type="float">
            <text:p><text:s/>32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2.22" calcext:value-type="float">
            <text:p><text:s/>32,22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22.05" calcext:value-type="float">
            <text:p><text:s/>22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.05" calcext:value-type="float">
            <text:p><text:s/>22,05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50.21" calcext:value-type="float">
            <text:p><text:s/>50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.21" calcext:value-type="float">
            <text:p><text:s/>50,2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30.84" calcext:value-type="float">
            <text:p><text:s/>30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4" calcext:value-type="float">
            <text:p><text:s/>30,8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22.04" calcext:value-type="float">
            <text:p><text:s/>2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.04" calcext:value-type="float">
            <text:p><text:s/>22,0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16.73" calcext:value-type="float">
            <text:p><text:s/>16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73" calcext:value-type="float">
            <text:p><text:s/>16,7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30.83" calcext:value-type="float">
            <text:p><text:s/>3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3" calcext:value-type="float">
            <text:p><text:s/>30,8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etribuzioni FEBBRAIO 2017 - Previdenza complementare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22.05" calcext:value-type="float">
            <text:p><text:s/>22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.05" calcext:value-type="float">
            <text:p><text:s/>22,05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33.48" calcext:value-type="float">
            <text:p><text:s/>33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8" calcext:value-type="float">
            <text:p><text:s/>33,48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30.84" calcext:value-type="float">
            <text:p><text:s/>30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4" calcext:value-type="float">
            <text:p><text:s/>30,8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-Competenze - Stipendi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22.04" calcext:value-type="float">
            <text:p><text:s/>22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2.04" calcext:value-type="float">
            <text:p><text:s/>22,0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16.73" calcext:value-type="float">
            <text:p><text:s/>16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73" calcext:value-type="float">
            <text:p><text:s/>16,7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30.83" calcext:value-type="float">
            <text:p><text:s/>3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3" calcext:value-type="float">
            <text:p><text:s/>30,8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21" calcext:value-type="float">
            <text:p>27/03/17</text:p>
          </table:table-cell>
          <table:table-cell table:style-name="ce1" office:value-type="string" calcext:value-type="string">
            <text:p>Retribuzioni MARZO 2017 100-Prev. Complementare - Oner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40.44" calcext:value-type="float">
            <text:p><text:s/>40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44" calcext:value-type="float">
            <text:p><text:s/>40,4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33.48" calcext:value-type="float">
            <text:p><text:s/>33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8" calcext:value-type="float">
            <text:p><text:s/>33,48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30.84" calcext:value-type="float">
            <text:p><text:s/>30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4" calcext:value-type="float">
            <text:p><text:s/>30,8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-Competenze - Stipendi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40.43" calcext:value-type="float">
            <text:p><text:s/>40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43" calcext:value-type="float">
            <text:p><text:s/>40,4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16.73" calcext:value-type="float">
            <text:p><text:s/>16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73" calcext:value-type="float">
            <text:p><text:s/>16,7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30.83" calcext:value-type="float">
            <text:p><text:s/>3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3" calcext:value-type="float">
            <text:p><text:s/>30,8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100-Prev. Complementare - Oner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51" calcext:value-type="float">
            <text:p>26/04/17</text:p>
          </table:table-cell>
          <table:table-cell table:style-name="ce1" office:value-type="string" calcext:value-type="string">
            <text:p>Retribuzioni APRILE 2017 37-Contributi Prev.li - Dipend 2017</text:p>
          </table:table-cell>
          <table:table-cell table:style-name="ce10" office:value-type="float" office:value="2.75" calcext:value-type="float">
            <text:p><text:s/>2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.75" calcext:value-type="float">
            <text:p><text:s/>2,75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30.84" calcext:value-type="float">
            <text:p><text:s/>30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4" calcext:value-type="float">
            <text:p><text:s/>30,8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40.43" calcext:value-type="float">
            <text:p><text:s/>40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43" calcext:value-type="float">
            <text:p><text:s/>40,4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16.73" calcext:value-type="float">
            <text:p><text:s/>16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73" calcext:value-type="float">
            <text:p><text:s/>16,7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30.83" calcext:value-type="float">
            <text:p><text:s/>3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3" calcext:value-type="float">
            <text:p><text:s/>30,8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00-Prev. Complementare - Oner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40.44" calcext:value-type="float">
            <text:p><text:s/>40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44" calcext:value-type="float">
            <text:p><text:s/>40,4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0" calcext:value-type="float">
            <text:p>25/05/17</text:p>
          </table:table-cell>
          <table:table-cell table:style-name="ce1" office:value-type="string" calcext:value-type="string">
            <text:p>Retribuzioni MAGGIO 2017 1-Competenze - Stipendi 2017</text:p>
          </table:table-cell>
          <table:table-cell table:style-name="ce10" office:value-type="float" office:value="33.48" calcext:value-type="float">
            <text:p><text:s/>33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8" calcext:value-type="float">
            <text:p><text:s/>33,48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40.44" calcext:value-type="float">
            <text:p><text:s/>40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44" calcext:value-type="float">
            <text:p><text:s/>40,4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33.48" calcext:value-type="float">
            <text:p><text:s/>33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.48" calcext:value-type="float">
            <text:p><text:s/>33,48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30.84" calcext:value-type="float">
            <text:p><text:s/>30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4" calcext:value-type="float">
            <text:p><text:s/>30,84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-Competenze - Stipendi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40.43" calcext:value-type="float">
            <text:p><text:s/>40,4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.43" calcext:value-type="float">
            <text:p><text:s/>40,4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16.73" calcext:value-type="float">
            <text:p><text:s/>16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73" calcext:value-type="float">
            <text:p><text:s/>16,7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30.83" calcext:value-type="float">
            <text:p><text:s/>30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.83" calcext:value-type="float">
            <text:p><text:s/>30,83 </text:p>
          </table:table-cell>
          <table:table-cell table:number-columns-repeated="1014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1" office:value-type="string" calcext:value-type="string">
            <text:p>FONDO PERSEO SIR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100-Prev. Complementare - Oner 2017</text:p>
          </table:table-cell>
          <table:table-cell table:style-name="ce10" office:value-type="float" office:value="16.11" calcext:value-type="float">
            <text:p><text:s/>16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.11" calcext:value-type="float">
            <text:p><text:s/>16,11 </text:p>
          </table:table-cell>
          <table:table-cell table:number-columns-repeated="1014"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1" office:value-type="string" calcext:value-type="string">
            <text:p>I FIORI DI GIOVANNA E ALESSANDRA - S.N.C. DI GIOVANNA E ALESSANDRA RETTOR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CELEBRAZIONI 25 APRILE 2017 CIG Z4A1E3C83F</text:p>
          </table:table-cell>
          <table:table-cell table:style-name="ce10" office:value-type="float" office:value="330" calcext:value-type="float">
            <text:p><text:s/>33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30" calcext:value-type="float">
            <text:p><text:s/>33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1" office:value-type="string" calcext:value-type="string">
            <text:p>TORELLI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CAMPAGNA FACEBOOK PROMOZIONALE DELLA NUOVA PIATTAFORMA DI COMUNICAZIONE ON LINE "WWW.INOSTRIPASSI.IT" CIG Z0C1CAEBFB</text:p>
          </table:table-cell>
          <table:table-cell table:style-name="ce10" office:value-type="float" office:value="427" calcext:value-type="float">
            <text:p><text:s/>42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7" calcext:value-type="float">
            <text:p><text:s/>427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1" office:value-type="string" calcext:value-type="string">
            <text:p>TORELLI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9" calcext:value-type="float">
            <text:p>23/06/17</text:p>
          </table:table-cell>
          <table:table-cell table:style-name="ce1" office:value-type="string" calcext:value-type="string">
            <text:p>CAMPAGNA FACEBOOK PROMOZIONALE DELLA NUOVA PIATTAFORMA DI COMUNICAZIONE ON LINE "WWW.INOSTRIPASSI.IT" CIG Z0C1CAEBFB</text:p>
          </table:table-cell>
          <table:table-cell table:style-name="ce10" office:value-type="float" office:value="427" calcext:value-type="float">
            <text:p><text:s/>42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7" calcext:value-type="float">
            <text:p><text:s/>427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1" office:value-type="string" calcext:value-type="string">
            <text:p>SL&amp;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PROCEDURA NEGOZIATA MEDIANTE AVVISO PER LA INDIVIDUAZIONE DEGLI OPERATORI ECONOMICI PER IL SERVIZIO DI "CREAZIONE DI UN PIANO OPERATIVO TURISTICO PER IL COMUNE DI TAVARNELLE VAL DI PESA". CIG ZD91695AE3</text:p>
          </table:table-cell>
          <table:table-cell table:style-name="ce10" office:value-type="float" office:value="5662.02" calcext:value-type="float">
            <text:p><text:s/>5.662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62.02" calcext:value-type="float">
            <text:p><text:s/>5.662,02 </text:p>
          </table:table-cell>
          <table:table-cell table:number-columns-repeated="1014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1" office:value-type="string" calcext:value-type="string">
            <text:p>SL&amp;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PROCEDURA NEGOZIATA MEDIANTE AVVISO PER LA INDIVIDUAZIONE DEGLI OPERATORI ECONOMICI PER IL SERVIZIO DI "CREAZIONE DI UN PIANO OPERATIVO TURISTICO PER IL COMUNE DI TAVARNELLE VAL DI PESA". CIG ZD91695AE3</text:p>
          </table:table-cell>
          <table:table-cell table:style-name="ce10" office:value-type="float" office:value="3660" calcext:value-type="float">
            <text:p><text:s/>3.66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60" calcext:value-type="float">
            <text:p><text:s/>3.66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DIRITTI ASL</text:p>
          </table:table-cell>
          <table:table-cell table:style-name="ce10" office:value-type="float" office:value="4854.67" calcext:value-type="float">
            <text:p><text:s/>4.854,67 </text:p>
          </table:table-cell>
          <table:table-cell table:style-name="ce10" office:value-type="float" office:value="0.52" calcext:value-type="float">
            <text:p><text:s/>0,52 </text:p>
          </table:table-cell>
          <table:table-cell table:style-name="ce10" office:value-type="float" office:value="4854.15" calcext:value-type="float">
            <text:p><text:s/>4.854,15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IMPEGNO DI SPESA PER PARERI RILASCIATI DA ENTI TERZI</text:p>
          </table:table-cell>
          <table:table-cell table:style-name="ce10" office:value-type="float" office:value="3.08" calcext:value-type="float">
            <text:p><text:s/>3,08 </text:p>
          </table:table-cell>
          <table:table-cell table:style-name="ce10" office:value-type="float" office:value="-0.52" calcext:value-type="float">
            <text:p>-0,52 </text:p>
          </table:table-cell>
          <table:table-cell table:style-name="ce10" office:value-type="float" office:value="3.6" calcext:value-type="float">
            <text:p><text:s/>3,6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CONTROLLI MEDICI MALATTIA ART. 71 D.L. 112/2008 - IMP. ANNO 2016</text:p>
          </table:table-cell>
          <table:table-cell table:style-name="ce10" office:value-type="float" office:value="111.8" calcext:value-type="float">
            <text:p><text:s/>111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1.8" calcext:value-type="float">
            <text:p><text:s/>111,8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DIRITTI ASL</text:p>
          </table:table-cell>
          <table:table-cell table:style-name="ce10" office:value-type="float" office:value="1085.88" calcext:value-type="float">
            <text:p><text:s/>1.085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85.88" calcext:value-type="float">
            <text:p><text:s/>1.085,88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DIRITTI ASL</text:p>
          </table:table-cell>
          <table:table-cell table:style-name="ce10" office:value-type="float" office:value="410.85" calcext:value-type="float">
            <text:p><text:s/>410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10.85" calcext:value-type="float">
            <text:p><text:s/>410,85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IMPEGNO DI SPESA PER PARERI RILASCIATI DA ENTI TERZI</text:p>
          </table:table-cell>
          <table:table-cell table:style-name="ce10" office:value-type="float" office:value="6" calcext:value-type="float">
            <text:p><text:s/>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" calcext:value-type="float">
            <text:p><text:s/>6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8" calcext:value-type="float">
            <text:p>24/03/17</text:p>
          </table:table-cell>
          <table:table-cell table:style-name="ce1" office:value-type="string" calcext:value-type="string">
            <text:p>DIRITTI SANITARI ASL</text:p>
          </table:table-cell>
          <table:table-cell table:style-name="ce10" office:value-type="float" office:value="202.19" calcext:value-type="float">
            <text:p><text:s/>202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2.19" calcext:value-type="float">
            <text:p><text:s/>202,19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VISITE PER ACCERTAMENTI SANITARI PREVENTIVI E PERIODICI PER IL PERSONALE DIPENDENTE DEL COMUNE DI TAVARNELLE V.P.: IMPEGNO DI SPESA PER L'ANNO 2016</text:p>
          </table:table-cell>
          <table:table-cell table:style-name="ce10" office:value-type="float" office:value="805.9" calcext:value-type="float">
            <text:p><text:s/>805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5.9" calcext:value-type="float">
            <text:p><text:s/>805,9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VISITE PER ACCERTAMENTI SANITARI PREVENTIVI E PERIODICI PER IL PERSONALE DIPENDENTE DEL COMUNE DI TAVARNELLE V.P.: IMPEGNO DI SPESA PER L'ANNO 2016</text:p>
          </table:table-cell>
          <table:table-cell table:style-name="ce10" office:value-type="float" office:value="37.7" calcext:value-type="float">
            <text:p><text:s/>37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.7" calcext:value-type="float">
            <text:p><text:s/>37,7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VISITE PER ACCERTAMENTI SANITARI PREVENTIVI E PERIODICI PER IL PERSONALE DIPENDENTE DEL COMUNE DI TAVARNELLE V.P.: IMPEGNO DI SPESA PER L'ANNO 2016</text:p>
          </table:table-cell>
          <table:table-cell table:style-name="ce10" office:value-type="float" office:value="373.78" calcext:value-type="float">
            <text:p><text:s/>373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3.78" calcext:value-type="float">
            <text:p><text:s/>373,78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CONTROLLI MEDICI DURANTE MALATTIA ANNO 2017</text:p>
          </table:table-cell>
          <table:table-cell table:style-name="ce10" office:value-type="float" office:value="142.06" calcext:value-type="float">
            <text:p><text:s/>142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2.06" calcext:value-type="float">
            <text:p><text:s/>142,06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77" calcext:value-type="float">
            <text:p>22/05/17</text:p>
          </table:table-cell>
          <table:table-cell table:style-name="ce1" office:value-type="string" calcext:value-type="string">
            <text:p>DIRITTI SANITARI ASL</text:p>
          </table:table-cell>
          <table:table-cell table:style-name="ce10" office:value-type="float" office:value="305.3" calcext:value-type="float">
            <text:p><text:s/>305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5.3" calcext:value-type="float">
            <text:p><text:s/>305,30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DIRITTI ASL</text:p>
          </table:table-cell>
          <table:table-cell table:style-name="ce10" office:value-type="float" office:value="302.49" calcext:value-type="float">
            <text:p><text:s/>302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02.49" calcext:value-type="float">
            <text:p><text:s/>302,49 </text:p>
          </table:table-cell>
          <table:table-cell table:number-columns-repeated="1014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DIRITTI ASL</text:p>
          </table:table-cell>
          <table:table-cell table:style-name="ce10" office:value-type="float" office:value="365.22" calcext:value-type="float">
            <text:p><text:s/>36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65.22" calcext:value-type="float">
            <text:p><text:s/>365,22 </text:p>
          </table:table-cell>
          <table:table-cell table:number-columns-repeated="1014"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1" office:value-type="string" calcext:value-type="string">
            <text:p>CONGREGAZIONE VALLOMBROSANA DELL'ORDINE DI SAN BENEDET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CONTRIBUTI DI CUI ALLA L.R. 65/2014ART.184 C. 4 A FAVORE DI "CHIESE ED EDIFICI PER SERVIZI RELIGIOSI" E "CENTRI CIVICI E SOCIALI, ATTREZZATURE CULTURALI E SANITARIE" - APPROVAZIONE BANDO E IMPEGNO QUOTE ANNI 2013/2015</text:p>
          </table:table-cell>
          <table:table-cell table:style-name="ce10" office:value-type="float" office:value="10000" calcext:value-type="float">
            <text:p><text:s/>10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0" calcext:value-type="float">
            <text:p><text:s/>10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1" office:value-type="string" calcext:value-type="string">
            <text:p>A&amp;A COSTRUZIONI EDIL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APPALTO LAVORI AMPLIAMENTO CIMITERO COMUNALE CAPOLUOGO - LOCULI (LOTTO A) (CIG 6565311A05 - CUP J27H15001210004): APPROVAZIONE DEL 3° SAL E LIQUIDAZIONE DEL CERTIFICATO DI PAGAMENTO</text:p>
          </table:table-cell>
          <table:table-cell table:style-name="ce10" office:value-type="float" office:value="34381.93" calcext:value-type="float">
            <text:p><text:s/>34.381,9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4381.93" calcext:value-type="float">
            <text:p><text:s/>34.381,93 </text:p>
          </table:table-cell>
          <table:table-cell table:number-columns-repeated="1014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1" office:value-type="string" calcext:value-type="string">
            <text:p>A&amp;A COSTRUZIONI EDIL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8" calcext:value-type="float">
            <text:p>02/02/17</text:p>
          </table:table-cell>
          <table:table-cell table:style-name="ce1" office:value-type="string" calcext:value-type="string">
            <text:p>LAVORI AGGIUTNIVI APPALTO LAVORI DI AMPLIAMENTO CIMITERO COMUNALE DEL CAPOLUOGO-LOTTI (LOTTO A) CIG 6565311A054 CUP J27H15001210004: APPROVAZIONE DEL 1° SAL E LIQUIDAZIONE DEL CERTIFICATO DI PAGAMENTO (LAVORI AL 30.12.2016)</text:p>
          </table:table-cell>
          <table:table-cell table:style-name="ce10" office:value-type="float" office:value="14907.05" calcext:value-type="float">
            <text:p><text:s/>14.907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4907.05" calcext:value-type="float">
            <text:p><text:s/>14.907,05 </text:p>
          </table:table-cell>
          <table:table-cell table:number-columns-repeated="1014"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1" office:value-type="string" calcext:value-type="string">
            <text:p>COSENZA GIOVAN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ATTO DI CITAZIONE PER CHIAMATA IN CAUSA TERZO RELATIVO ALLA CAUSA DELLA SIG.RA C.B. VERSO PUBLIACQUA SPA E VERSO IL COMUNE ID TAVARNELLE V.P. (NRG 14791/2013)-CTU IMPEGNO DI SPESA A SALDO</text:p>
          </table:table-cell>
          <table:table-cell table:style-name="ce10" office:value-type="float" office:value="1368.57" calcext:value-type="float">
            <text:p><text:s/>1.368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368.57" calcext:value-type="float">
            <text:p><text:s/>1.368,57 </text:p>
          </table:table-cell>
          <table:table-cell table:number-columns-repeated="1014"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1" office:value-type="string" calcext:value-type="string">
            <text:p>MEDINA ASSOCIAZIONE ONLU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PROGETTO" COLLABORATION E PARTICIPATION, UNE LUMIERE SUR LA ROUTE DE LUTTE CONTRE LA PAUVRETE'" CONTRIBUTO ATTIVITA' COOPERAZ. DIOCESI DI DOBA</text:p>
          </table:table-cell>
          <table:table-cell table:style-name="ce10" office:value-type="float" office:value="4000" calcext:value-type="float">
            <text:p><text:s/>4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000" calcext:value-type="float">
            <text:p><text:s/>4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1" office:value-type="string" calcext:value-type="string">
            <text:p>ITUR SOCIETA' COOPERATIV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GESTIONE SERVIZIO INFORMAZIONE ED ACCOGLIENZA TURISTICA COMUNI BARBERINO V.E. - CASTELLINA IN CHIANTI - SAN CASCIANO V.P. - TAVARNELLE V.P.</text:p>
          </table:table-cell>
          <table:table-cell table:style-name="ce10" office:value-type="float" office:value="6725.99" calcext:value-type="float">
            <text:p><text:s/>6.725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725.99" calcext:value-type="float">
            <text:p><text:s/>6.725,99 </text:p>
          </table:table-cell>
          <table:table-cell table:number-columns-repeated="1014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1" office:value-type="string" calcext:value-type="string">
            <text:p>ITUR SOCIETA' COOPERATIV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GESTIONE SERVIZIO INFORMAZIONE ED ACCOGLIENZA TURISTICA COMUNI BARBERINO V.E. - CASTELLINA IN CHIANTI - SAN CASCIANO V.P. - TAVARNELLE V.P.</text:p>
          </table:table-cell>
          <table:table-cell table:style-name="ce10" office:value-type="float" office:value="6725.99" calcext:value-type="float">
            <text:p><text:s/>6.725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725.99" calcext:value-type="float">
            <text:p><text:s/>6.725,99 </text:p>
          </table:table-cell>
          <table:table-cell table:number-columns-repeated="1014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1" office:value-type="string" calcext:value-type="string">
            <text:p>ITUR SOCIETA' COOPERATIV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GESTIONE SERVIZIO INFORMAZIONE ED ACCOGLIENZA TURISTICA COMUNI BARBERINO V.E. - CASTELLINA IN CHIANTI - SAN CASCIANO V.P. - TAVARNELLE V.P.</text:p>
          </table:table-cell>
          <table:table-cell table:style-name="ce10" office:value-type="float" office:value="8001.31" calcext:value-type="float">
            <text:p><text:s/>8.001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001.31" calcext:value-type="float">
            <text:p><text:s/>8.001,31 </text:p>
          </table:table-cell>
          <table:table-cell table:number-columns-repeated="1014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1" office:value-type="string" calcext:value-type="string">
            <text:p>EQUITALIA SERVIZI DI <text:s/>RISCOSSIO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3" calcext:value-type="float">
            <text:p>07/02/17</text:p>
          </table:table-cell>
          <table:table-cell table:style-name="ce1" office:value-type="string" calcext:value-type="string">
            <text:p>SPESE RISCOSSIONE RUOLI TRIBUTI - MANDATO A COMPENSAZIONE REV. N. 98</text:p>
          </table:table-cell>
          <table:table-cell table:style-name="ce10" office:value-type="float" office:value="203.85" calcext:value-type="float">
            <text:p><text:s/>203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3.85" calcext:value-type="float">
            <text:p><text:s/>203,85 </text:p>
          </table:table-cell>
          <table:table-cell table:number-columns-repeated="1014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1" office:value-type="string" calcext:value-type="string">
            <text:p>EQUITALIA SERVIZI DI <text:s/>RISCOSSIO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73" calcext:value-type="float">
            <text:p>07/02/17</text:p>
          </table:table-cell>
          <table:table-cell table:style-name="ce1" office:value-type="string" calcext:value-type="string">
            <text:p>SPESE RISCOSSIONE RUOLI TRIBUTI - MANDATO A <text:s/>COMPENSAZIONE REV. N. 99</text:p>
          </table:table-cell>
          <table:table-cell table:style-name="ce10" office:value-type="float" office:value="241.54" calcext:value-type="float">
            <text:p><text:s/>24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1.54" calcext:value-type="float">
            <text:p><text:s/>241,54 </text:p>
          </table:table-cell>
          <table:table-cell table:number-columns-repeated="1014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1" office:value-type="string" calcext:value-type="string">
            <text:p>BARTOLINI AN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RISTRUTTURAZIONE ED AMPLIAMENTO DELLA SCUOLA MATERNA DLLA FRAZ. SAMBUCA VAL DI EPSA, NEL COMUNE DI TAVARNELLE VAL DI PESA - 2° STRALCIO - COMPLETAMENTO: ACQUISTO TARGHE (PUNTO COPPE DI ANNA BARTOLINI P.I. 01026470474 PESCIA)</text:p>
          </table:table-cell>
          <table:table-cell table:style-name="ce10" office:value-type="float" office:value="439.2" calcext:value-type="float">
            <text:p><text:s/>439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9.2" calcext:value-type="float">
            <text:p><text:s/>439,20 </text:p>
          </table:table-cell>
          <table:table-cell table:number-columns-repeated="1014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1" office:value-type="string" calcext:value-type="string">
            <text:p>BALDINI G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61" calcext:value-type="float">
            <text:p>26/01/17</text:p>
          </table:table-cell>
          <table:table-cell table:style-name="ce1" office:value-type="string" calcext:value-type="string">
            <text:p>RISTRUTTURAZIONE ED AMPLIAMENTO DELLA SCUOLA MATERNA DELLA FRAZ. SAMBUCA VAL DI EPSA, NEL COMUNE DI TAVARNELLE V.P. - 2° STRALCIO - COMPLETAMENTO: AFFIDAMENTO ED IMPEGNO DI SPESA PER I LAVORI DI RESTAURO PORTE E PORTONI</text:p>
          </table:table-cell>
          <table:table-cell table:style-name="ce10" office:value-type="float" office:value="4235" calcext:value-type="float">
            <text:p><text:s/>4.235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35" calcext:value-type="float">
            <text:p><text:s/>4.235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1" office:value-type="string" calcext:value-type="string">
            <text:p>AZIENDA UNITA' SANITARIA LOCALE TOSCANA SUD- EST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CONTROLLI MEDICI MALATTIA ART. 71 D.L. 112/2008 - IMP. ANNO 2016</text:p>
          </table:table-cell>
          <table:table-cell table:style-name="ce10" office:value-type="float" office:value="76.04" calcext:value-type="float">
            <text:p><text:s/>76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.04" calcext:value-type="float">
            <text:p><text:s/>76,04 </text:p>
          </table:table-cell>
          <table:table-cell table:number-columns-repeated="1014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1" office:value-type="string" calcext:value-type="string">
            <text:p>AZIENDA UNITA' SANITARIA LOCALE TOSCANA SUD- EST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5" calcext:value-type="float">
            <text:p>10/04/17</text:p>
          </table:table-cell>
          <table:table-cell table:style-name="ce1" office:value-type="string" calcext:value-type="string">
            <text:p>CONTROLLI MEDICI MALATTIA ART. 71 D.L. 112/2008 - IMP. ANNO 2016</text:p>
          </table:table-cell>
          <table:table-cell table:style-name="ce10" office:value-type="float" office:value="56.76" calcext:value-type="float">
            <text:p><text:s/>56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6.76" calcext:value-type="float">
            <text:p><text:s/>56,76 </text:p>
          </table:table-cell>
          <table:table-cell table:number-columns-repeated="1014"/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1" office:value-type="string" calcext:value-type="string">
            <text:p>Campinoti Fab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PRESTAZIONE PROF.LE PER ASSEVERAZIONE E SCIA ANTINCENTDIO PER RINNOVO C.P.I. DELLA PALESTRA BIAGI E DELLA CENTRALE TERMICA DEL PALAZZO COMUNALE: AFFIDAMENTO INCARICO ED IMPEGNO DI SPESA. CIG ZA41AE0FF0</text:p>
          </table:table-cell>
          <table:table-cell table:style-name="ce10" office:value-type="float" office:value="1649.44" calcext:value-type="float">
            <text:p><text:s/>1.649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649.44" calcext:value-type="float">
            <text:p><text:s/>1.649,44 </text:p>
          </table:table-cell>
          <table:table-cell table:number-columns-repeated="1014"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1" office:value-type="string" calcext:value-type="string">
            <text:p>JOLLY SERVICE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1" calcext:value-type="float">
            <text:p>16/01/17</text:p>
          </table:table-cell>
          <table:table-cell table:style-name="ce1" office:value-type="string" calcext:value-type="string">
            <text:p>INSTALLAZIONE LUMINARIE NATALIZIE. DETERMINA A CONTRARRE CIG Z5A1BAF1E6</text:p>
          </table:table-cell>
          <table:table-cell table:style-name="ce10" office:value-type="float" office:value="6222" calcext:value-type="float">
            <text:p><text:s/>6.222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222" calcext:value-type="float">
            <text:p><text:s/>6.222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1" office:value-type="string" calcext:value-type="string">
            <text:p>ARCI CACCIA 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MANTUENZIONE SENTIERI TURISTICI SUL TERRITORIO - CONTRIBUTO AD ASSOCIAZIONI VENATORIE</text:p>
          </table:table-cell>
          <table:table-cell table:style-name="ce10" office:value-type="float" office:value="500" calcext:value-type="float">
            <text:p><text:s/>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1" office:value-type="string" calcext:value-type="string">
            <text:p>FEDERCACCIA TAVARNELLE VAL DI PE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MANTUENZIONE SENTIERI TURISTICI SUL TERRITORIO - CONTRIBUTO AD ASSOCIAZIONI VENATORIE</text:p>
          </table:table-cell>
          <table:table-cell table:style-name="ce10" office:value-type="float" office:value="500" calcext:value-type="float">
            <text:p><text:s/>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00" calcext:value-type="float">
            <text:p><text:s/>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ACCORDO QUADRO DEI LAVORI DI MANUTENZIONE DEGLI IMMOBILI COMUNALI DELL'ANNO 2016 CIG 6690372D9E CUP J24H16000210004: IMPEGNO DI SPESA</text:p>
          </table:table-cell>
          <table:table-cell table:style-name="ce10" office:value-type="float" office:value="20000" calcext:value-type="float">
            <text:p><text:s/>20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000" calcext:value-type="float">
            <text:p><text:s/>20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58" calcext:value-type="float">
            <text:p>23/01/17</text:p>
          </table:table-cell>
          <table:table-cell table:style-name="ce1" office:value-type="string" calcext:value-type="string">
            <text:p>ACCORDO QUADRO DEI LAVORI DI MANUTENZIONE DEGLI IMMOBILI COMUNALI DELL'ANNO 2016 (CIG 6690372D9E, CUP J24H16000210004): INTEGRAZIONE DELL'IMPEGNO DI SPESA</text:p>
          </table:table-cell>
          <table:table-cell table:style-name="ce10" office:value-type="float" office:value="87506.86" calcext:value-type="float">
            <text:p><text:s/>87.506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7506.86" calcext:value-type="float">
            <text:p><text:s/>87.506,86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COORDO QUADRO DEI LAVORI DI MANUTENZIONE DEGLI IMMOBILI COMUNALI DELL'ANNO 2016 (CIG 6690372D9E, CUP J24H61000210004): INTEGRAZIONE IMPEGNO DI SPESA</text:p>
          </table:table-cell>
          <table:table-cell table:style-name="ce10" office:value-type="float" office:value="31565.22" calcext:value-type="float">
            <text:p><text:s/>31.565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565.22" calcext:value-type="float">
            <text:p><text:s/>31.565,22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17" calcext:value-type="float">
            <text:p>23/03/17</text:p>
          </table:table-cell>
          <table:table-cell table:style-name="ce1" office:value-type="string" calcext:value-type="string">
            <text:p>ACCORDO QUADRO DEI LAVORI DI MANUTENZIONE DEGLI IMMOBILI COMUNALI DELL'ANNO 2016 (CIG 6690372D9E, CUP J24H16000210004): INTEGRAZIONE DELL'IMPEGNO DI SPESA</text:p>
          </table:table-cell>
          <table:table-cell table:style-name="ce10" office:value-type="float" office:value="8493.14" calcext:value-type="float">
            <text:p><text:s/>8.493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493.14" calcext:value-type="float">
            <text:p><text:s/>8.493,14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ACCORDO QUADRO LAVORI MANUTENZIONE DEGLI IMMOBILI COMUNALI ANNI 2016/2017 (CIG 6690372D9E, CUP J24H16000210004): APPROVAZIONE DEL 3° S.A.L. E LIQUIDAZIONE DEL CERTIFICATO DI PAGAMENTO</text:p>
          </table:table-cell>
          <table:table-cell table:style-name="ce10" office:value-type="float" office:value="2434.78" calcext:value-type="float">
            <text:p><text:s/>2.434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34.78" calcext:value-type="float">
            <text:p><text:s/>2.434,78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ACCORDO QUADRO LAVORI MANUTENZIONE DEGLI IMMOBILI COMUNALI ANNI 2016/2017 (CIG 6690372D9E, CUP J24H16000210004): APPROVAZIONE DEL 3° S.A.L. E LIQUIDAZIONE DEL CERTIFICATO DI PAGAMENTO</text:p>
          </table:table-cell>
          <table:table-cell table:style-name="ce10" office:value-type="float" office:value="37500" calcext:value-type="float">
            <text:p><text:s/>37.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500" calcext:value-type="float">
            <text:p><text:s/>37.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1" office:value-type="string" calcext:value-type="string">
            <text:p>VEDIL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84" calcext:value-type="float">
            <text:p>29/05/17</text:p>
          </table:table-cell>
          <table:table-cell table:style-name="ce1" office:value-type="string" calcext:value-type="string">
            <text:p>ACCORDO QUADRO LAVORI MANUTENZIONE DEGLI IMMOBILI COMUNALI ANNI 2016/2017 (CIG 6690372D9E, CUP J24H16000210004): APPROVAZIONE DEL 3° S.A.L. E LIQUIDAZIONE DEL CERTIFICATO DI PAGAMENTO</text:p>
          </table:table-cell>
          <table:table-cell table:style-name="ce10" office:value-type="float" office:value="11467.62" calcext:value-type="float">
            <text:p><text:s/>11.467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1467.62" calcext:value-type="float">
            <text:p><text:s/>11.467,62 </text:p>
          </table:table-cell>
          <table:table-cell table:number-columns-repeated="1014"/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1" office:value-type="string" calcext:value-type="string">
            <text:p>Associazione Colleven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ORGANIZZAZIONE EVENTI NATALIZI A TAVARNELLE CIG Z7B1BAF1F8 COLLEVENTI SRL C.F. 91024160524</text:p>
          </table:table-cell>
          <table:table-cell table:style-name="ce10" office:value-type="float" office:value="10858" calcext:value-type="float">
            <text:p><text:s/>10.858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858" calcext:value-type="float">
            <text:p><text:s/>10.858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1" office:value-type="string" calcext:value-type="string">
            <text:p>ULIVIERI LUIG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PROGETTAZIONE PRELIMINARE UFFICIO INFORMAZIONI TURISTICHE DI TAVARNELLE V.P., PIAZZA MATTEOTTI: AFFIDAMENTO DELL'INCARICO PROFESSIONALE ED IMPEGNO DI SPESA</text:p>
          </table:table-cell>
          <table:table-cell table:style-name="ce10" office:value-type="float" office:value="10000" calcext:value-type="float">
            <text:p><text:s/>10.0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000" calcext:value-type="float">
            <text:p><text:s/>10.0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1" office:value-type="string" calcext:value-type="string">
            <text:p>ULIVIERI LUIG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PROGETTAZIONE PRELIMINARE DELL'UFFICIO INFORMAZIONI TURISTICHE DI TAVARNELLE V.P. PIAZZA MATTEOTTI: INTEGRAZIONE DELL'IMPEGNO DI SPESA</text:p>
          </table:table-cell>
          <table:table-cell table:style-name="ce10" office:value-type="float" office:value="2497.68" calcext:value-type="float">
            <text:p><text:s/>2.497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497.68" calcext:value-type="float">
            <text:p><text:s/>2.497,68 </text:p>
          </table:table-cell>
          <table:table-cell table:number-columns-repeated="1014"/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1" office:value-type="string" calcext:value-type="string">
            <text:p>BARCHIELLI FRANCESCO - AVVOCAT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RICORSO AL TAR DELLA TOSCANA PRESENTATO DA PUBLIACQUA SPA - IMPEGNO DI SPESA IN FAVORE DELL'AVV. FRANCESCO BARCHIELLI</text:p>
          </table:table-cell>
          <table:table-cell table:style-name="ce10" office:value-type="float" office:value="1039.91" calcext:value-type="float">
            <text:p><text:s/>1.039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039.91" calcext:value-type="float">
            <text:p><text:s/>1.039,91 </text:p>
          </table:table-cell>
          <table:table-cell table:number-columns-repeated="1014"/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1" office:value-type="string" calcext:value-type="string">
            <text:p>Speedy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80" calcext:value-type="float">
            <text:p>14/02/17</text:p>
          </table:table-cell>
          <table:table-cell table:style-name="ce1" office:value-type="string" calcext:value-type="string">
            <text:p>AFFIDAMENTO DEL SERVIZIO PER CELOFANATURA E DISTRIBUZIONE DI MATERIALE INFORMATIVO A TUTTE LE FAMIGLIE DEL TERRITORIO COMUNALE - CIG ZC41C206EC (SPEEDY SRL C.F. 05476810485 CAMPI BISENZIO)</text:p>
          </table:table-cell>
          <table:table-cell table:style-name="ce10" office:value-type="float" office:value="1586" calcext:value-type="float">
            <text:p><text:s/>1.586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86" calcext:value-type="float">
            <text:p><text:s/>1.586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1" office:value-type="string" calcext:value-type="string">
            <text:p>MIXAR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794" calcext:value-type="float">
            <text:p>28/02/17</text:p>
          </table:table-cell>
          <table:table-cell table:style-name="ce1" office:value-type="string" calcext:value-type="string">
            <text:p>POTENZIAMENTO LUMINARIE SAMBUCA <text:s/>DITTA MIXAR SRL</text:p>
          </table:table-cell>
          <table:table-cell table:style-name="ce10" office:value-type="float" office:value="998.53" calcext:value-type="float">
            <text:p><text:s/>998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98.53" calcext:value-type="float">
            <text:p><text:s/>998,53 </text:p>
          </table:table-cell>
          <table:table-cell table:number-columns-repeated="1014"/>
        </table:table-row>
        <table:table-row table:style-name="ro2">
          <table:table-cell table:style-name="ce3" office:value-type="float" office:value="4252" calcext:value-type="float">
            <text:p>4252</text:p>
          </table:table-cell>
          <table:table-cell table:style-name="ce5" office:value-type="string" calcext:value-type="string">
            <text:p>VETTORI MARIA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2817" calcext:value-type="float">
            <text:p>23/03/17</text:p>
          </table:table-cell>
          <table:table-cell table:style-name="ce5" office:value-type="string" calcext:value-type="string">
            <text:p>DEPOSITO CAUZIONALE VETTORI MARIA</text:p>
          </table:table-cell>
          <table:table-cell table:style-name="ce10" office:value-type="float" office:value="520" calcext:value-type="float">
            <text:p><text:s/>52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20" calcext:value-type="float">
            <text:p><text:s/>520,00 </text:p>
          </table:table-cell>
          <table:table-cell table:style-name="ce12" table:number-columns-repeated="1014"/>
        </table:table-row>
        <table:table-row table:style-name="ro2">
          <table:table-cell table:style-name="ce3" office:value-type="float" office:value="4253" calcext:value-type="float">
            <text:p>4253</text:p>
          </table:table-cell>
          <table:table-cell table:style-name="ce5" office:value-type="string" calcext:value-type="string">
            <text:p>GIOVANNUZZI FABIO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2859" calcext:value-type="float">
            <text:p>04/05/17</text:p>
          </table:table-cell>
          <table:table-cell table:style-name="ce5" office:value-type="string" calcext:value-type="string">
            <text:p>IMPEGNO DI SPESA PER PAGAMENTO FRANCHIGIE POLIZZA ASSICURATIVA RCT/O COMUNE DI TAVARNELLE VAL DI PESA (vari)</text:p>
          </table:table-cell>
          <table:table-cell table:style-name="ce10" office:value-type="float" office:value="350" calcext:value-type="float">
            <text:p><text:s/>35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50" calcext:value-type="float">
            <text:p><text:s/>350,00 </text:p>
          </table:table-cell>
          <table:table-cell table:style-name="ce12" table:number-columns-repeated="1014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1" office:value-type="string" calcext:value-type="string">
            <text:p>NEOPOST ITALIA <text:s/>- AFFRANCAPOST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838" calcext:value-type="float">
            <text:p>13/04/17</text:p>
          </table:table-cell>
          <table:table-cell table:style-name="ce1" office:value-type="string" calcext:value-type="string">
            <text:p>CBBB - COMUNE DI TAVARNELLE VAL DI PESA</text:p>
          </table:table-cell>
          <table:table-cell table:style-name="ce10" office:value-type="float" office:value="1500" calcext:value-type="float">
            <text:p><text:s/>1.500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500" calcext:value-type="float">
            <text:p><text:s/>1.500,00 </text:p>
          </table:table-cell>
          <table:table-cell table:number-columns-repeated="1014"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1" office:value-type="string" calcext:value-type="string">
            <text:p>Bologni Giovan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858.1" calcext:value-type="float">
            <text:p><text:s/>858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858.1" calcext:value-type="float">
            <text:p><text:s/>858,10 </text:p>
          </table:table-cell>
          <table:table-cell table:number-columns-repeated="1014"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1" office:value-type="string" calcext:value-type="string">
            <text:p>STUDIO TECNICO GUERRI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386.37" calcext:value-type="float">
            <text:p><text:s/>386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6.37" calcext:value-type="float">
            <text:p><text:s/>386,37 </text:p>
          </table:table-cell>
          <table:table-cell table:number-columns-repeated="1014"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1" office:value-type="string" calcext:value-type="string">
            <text:p>CARONI PAOL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761.04" calcext:value-type="float">
            <text:p><text:s/>761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761.04" calcext:value-type="float">
            <text:p><text:s/>761,04 </text:p>
          </table:table-cell>
          <table:table-cell table:number-columns-repeated="1014"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1" office:value-type="string" calcext:value-type="string">
            <text:p>Cenci Aless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695.81" calcext:value-type="float">
            <text:p><text:s/>695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95.81" calcext:value-type="float">
            <text:p><text:s/>695,81 </text:p>
          </table:table-cell>
          <table:table-cell table:number-columns-repeated="1014"/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1" office:value-type="string" calcext:value-type="string">
            <text:p>Pozzoli Marc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RIMBORSO GETTONI DI PRESENZA AI COMPONETNI COMMISSIONE EDILIZIA E COMMISIIONE PER IL PAESAGGIO</text:p>
          </table:table-cell>
          <table:table-cell table:style-name="ce10" office:value-type="float" office:value="316.12" calcext:value-type="float">
            <text:p><text:s/>316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6.12" calcext:value-type="float">
            <text:p><text:s/>316,12 </text:p>
          </table:table-cell>
          <table:table-cell table:number-columns-repeated="1014"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1" office:value-type="string" calcext:value-type="string">
            <text:p>ASSOCIAZIONE NAZIONALE CITTA' DELL'OL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02" calcext:value-type="float">
            <text:p>16/06/17</text:p>
          </table:table-cell>
          <table:table-cell table:style-name="ce1" office:value-type="string" calcext:value-type="string">
            <text:p>ADESIONE ALL'ASSOCIAZIONE NAZIONALE CITTA' DELL'OLIO - QUOTA ASS.VA UNICA E QUOTA ANNO 2017</text:p>
          </table:table-cell>
          <table:table-cell table:style-name="ce10" office:value-type="float" office:value="2065.84" calcext:value-type="float">
            <text:p><text:s/>2.065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065.84" calcext:value-type="float">
            <text:p><text:s/>2.065,84 </text:p>
          </table:table-cell>
          <table:table-cell table:number-columns-repeated="1014"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1" office:value-type="string" calcext:value-type="string">
            <text:p>FUTU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2912" calcext:value-type="float">
            <text:p>26/06/17</text:p>
          </table:table-cell>
          <table:table-cell table:style-name="ce1" office:value-type="string" calcext:value-type="string">
            <text:p>Retribuzioni GIUGNO 2017 23-Ritenute: Cessione del quin 2017</text:p>
          </table:table-cell>
          <table:table-cell table:style-name="ce10" office:value-type="float" office:value="262" calcext:value-type="float">
            <text:p><text:s/>262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62" calcext:value-type="float">
            <text:p><text:s/>262,00 </text:p>
          </table:table-cell>
          <table:table-cell table:number-columns-repeated="1014"/>
        </table:table-row>
        <table:table-row table:style-name="ro1" table:number-rows-repeated="10471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TAVARNELLE_20_GEN_5f_GIU_20_2017" style:display-name="PageStyle_MANDATI TAVARNELLE GEN_GIU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0:02:23</meta:creation-date>
    <dc:creator>mbelli</dc:creator>
    <dc:date>2017-07-31T09:04:24</dc:date>
    <meta:document-statistic meta:table-count="1" meta:cell-count="14120" meta:object-count="0"/>
    <meta:generator>LibreOffice/5.0.3.2$Windows_x86 LibreOffice_project/e5f16313668ac592c1bfb310f4390624e3dbfb75</meta:generator>
  </office:meta>
</office:document-meta>
</file>