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2.84mm"/>
    </style:style>
    <style:style style:name="co3" style:family="table-column">
      <style:table-column-properties fo:break-before="auto" style:column-width="41.06mm"/>
    </style:style>
    <style:style style:name="co4" style:family="table-column">
      <style:table-column-properties fo:break-before="auto" style:column-width="180.3mm"/>
    </style:style>
    <style:style style:name="co5" style:family="table-column">
      <style:table-column-properties fo:break-before="auto" style:column-width="14.4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Consuntivo_20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Consuntivo 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ESER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LIVELLI</text:p>
          </table:table-cell>
          <table:table-cell table:style-name="ce1" office:value-type="string" calcext:value-type="string">
            <text:p>VOCE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Entrate correnti di natura tributaria, contributiva e perequativa</text:p>
          </table:table-cell>
          <table:table-cell table:style-name="ce2" office:value-type="float" office:value="5806900.07" calcext:value-type="float">
            <text:p>5806900,07</text:p>
          </table:table-cell>
          <table:table-cell table:style-name="ce2" office:value-type="float" office:value="5337232.75" calcext:value-type="float">
            <text:p>5337232,75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Tributi</text:p>
          </table:table-cell>
          <table:table-cell table:style-name="ce2" office:value-type="float" office:value="5745490.99" calcext:value-type="float">
            <text:p>5745490,99</text:p>
          </table:table-cell>
          <table:table-cell table:style-name="ce2" office:value-type="float" office:value="5270453.37" calcext:value-type="float">
            <text:p>5270453,37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mposte, tasse e proventi assimilati</text:p>
          </table:table-cell>
          <table:table-cell table:style-name="ce2" office:value-type="float" office:value="5745490.99" calcext:value-type="float">
            <text:p>5745490,99</text:p>
          </table:table-cell>
          <table:table-cell table:style-name="ce2" office:value-type="float" office:value="5268743.63" calcext:value-type="float">
            <text:p>5268743,63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ibuti destinati al finanziamento della sanità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ibuti devoluti e regolati alle autonomie special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mpartecipazioni di tribut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9.74" calcext:value-type="float">
            <text:p>1709,74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Fondi perequativi</text:p>
          </table:table-cell>
          <table:table-cell table:style-name="ce2" office:value-type="float" office:value="61409.08" calcext:value-type="float">
            <text:p>61409,08</text:p>
          </table:table-cell>
          <table:table-cell table:style-name="ce2" office:value-type="float" office:value="66779.38" calcext:value-type="float">
            <text:p>66779,38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ondi perequativi da Amministrazioni Centrali</text:p>
          </table:table-cell>
          <table:table-cell table:style-name="ce2" office:value-type="float" office:value="61409.08" calcext:value-type="float">
            <text:p>61409,08</text:p>
          </table:table-cell>
          <table:table-cell table:style-name="ce2" office:value-type="float" office:value="66779.38" calcext:value-type="float">
            <text:p>66779,38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ondi perequativi dalla Regione o Provincia autonom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Trasferimenti correnti</text:p>
          </table:table-cell>
          <table:table-cell table:style-name="ce2" office:value-type="float" office:value="220683.32" calcext:value-type="float">
            <text:p>220683,32</text:p>
          </table:table-cell>
          <table:table-cell table:style-name="ce2" office:value-type="float" office:value="181452.32" calcext:value-type="float">
            <text:p>181452,32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Trasferimenti correnti</text:p>
          </table:table-cell>
          <table:table-cell table:style-name="ce2" office:value-type="float" office:value="220683.32" calcext:value-type="float">
            <text:p>220683,32</text:p>
          </table:table-cell>
          <table:table-cell table:style-name="ce2" office:value-type="float" office:value="181452.32" calcext:value-type="float">
            <text:p>181452,32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da Amministrazioni pubbliche</text:p>
          </table:table-cell>
          <table:table-cell table:style-name="ce2" office:value-type="float" office:value="220683.32" calcext:value-type="float">
            <text:p>220683,32</text:p>
          </table:table-cell>
          <table:table-cell table:style-name="ce2" office:value-type="float" office:value="181452.32" calcext:value-type="float">
            <text:p>181452,32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d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d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d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dall'Unione Europea e d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Entrate extratributarie</text:p>
          </table:table-cell>
          <table:table-cell table:style-name="ce2" office:value-type="float" office:value="1702782.52" calcext:value-type="float">
            <text:p>1702782,52</text:p>
          </table:table-cell>
          <table:table-cell table:style-name="ce2" office:value-type="float" office:value="1695745.37" calcext:value-type="float">
            <text:p>1695745,37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Vendita di beni e servizi e proventi derivanti dalla gestione dei beni</text:p>
          </table:table-cell>
          <table:table-cell table:style-name="ce2" office:value-type="float" office:value="396247.35" calcext:value-type="float">
            <text:p>396247,35</text:p>
          </table:table-cell>
          <table:table-cell table:style-name="ce2" office:value-type="float" office:value="381350.48" calcext:value-type="float">
            <text:p>381350,48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Vendita di ben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dalla vendita e dall'erogazione di servizi</text:p>
          </table:table-cell>
          <table:table-cell table:style-name="ce2" office:value-type="float" office:value="72613.09" calcext:value-type="float">
            <text:p>72613,09</text:p>
          </table:table-cell>
          <table:table-cell table:style-name="ce2" office:value-type="float" office:value="76672.6" calcext:value-type="float">
            <text:p>76672,6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Proventi derivanti dalla gestione dei beni</text:p>
          </table:table-cell>
          <table:table-cell table:style-name="ce2" office:value-type="float" office:value="323634.26" calcext:value-type="float">
            <text:p>323634,26</text:p>
          </table:table-cell>
          <table:table-cell table:style-name="ce2" office:value-type="float" office:value="304677.88" calcext:value-type="float">
            <text:p>304677,88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Proventi derivanti dall'attività di controllo e repressione delle irregolarità e degli illeciti</text:p>
          </table:table-cell>
          <table:table-cell table:style-name="ce2" office:value-type="float" office:value="24738.16" calcext:value-type="float">
            <text:p>24738,16</text:p>
          </table:table-cell>
          <table:table-cell table:style-name="ce2" office:value-type="float" office:value="45501.4" calcext:value-type="float">
            <text:p>45501,4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da amministrazioni pubbliche derivanti dall'attività di controllo e repressione delle irregolarità e degli illecit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da famiglie derivanti dall'attività di controllo e repressione delle irregolarità e degli illeciti</text:p>
          </table:table-cell>
          <table:table-cell table:style-name="ce2" office:value-type="float" office:value="24738.16" calcext:value-type="float">
            <text:p>24738,16</text:p>
          </table:table-cell>
          <table:table-cell table:style-name="ce2" office:value-type="float" office:value="45501.4" calcext:value-type="float">
            <text:p>45501,4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da Imprese derivanti dall'attività di controllo e repressione delle irregolarità e degli illecit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da Istituzioni Sociali Private derivanti dall'attività di controllo e repressione delle irregolarità e degli illecit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Interessi attivi</text:p>
          </table:table-cell>
          <table:table-cell table:style-name="ce2" office:value-type="float" office:value="9291.17" calcext:value-type="float">
            <text:p>9291,17</text:p>
          </table:table-cell>
          <table:table-cell table:style-name="ce2" office:value-type="float" office:value="9831.96" calcext:value-type="float">
            <text:p>9831,96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teressi attivi da titoli o finanziament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teressi attivi da titoli o finanziamenti a medio - 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interessi attivi</text:p>
          </table:table-cell>
          <table:table-cell table:style-name="ce2" office:value-type="float" office:value="9291.17" calcext:value-type="float">
            <text:p>9291,17</text:p>
          </table:table-cell>
          <table:table-cell table:style-name="ce2" office:value-type="float" office:value="9831.96" calcext:value-type="float">
            <text:p>9831,96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e entrate da redditi da capitale</text:p>
          </table:table-cell>
          <table:table-cell table:number-columns-repeated="2" table:style-name="ce2" office:value-type="float" office:value="9180.28" calcext:value-type="float">
            <text:p>9180,28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endimenti da fondi comuni di investimen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derivanti dalla distribuzione di dividend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derivanti dalla distribuzione di utili e avanzi</text:p>
          </table:table-cell>
          <table:table-cell table:number-columns-repeated="2" table:style-name="ce2" office:value-type="float" office:value="9180.28" calcext:value-type="float">
            <text:p>9180,28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da redditi da 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Rimborsi e altre entrate correnti</text:p>
          </table:table-cell>
          <table:table-cell table:style-name="ce2" office:value-type="float" office:value="1263325.56" calcext:value-type="float">
            <text:p>1263325,56</text:p>
          </table:table-cell>
          <table:table-cell table:style-name="ce2" office:value-type="float" office:value="1249881.25" calcext:value-type="float">
            <text:p>1249881,25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dennizzi di assicurazio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i in entrata</text:p>
          </table:table-cell>
          <table:table-cell table:style-name="ce2" office:value-type="float" office:value="1203501.55" calcext:value-type="float">
            <text:p>1203501,55</text:p>
          </table:table-cell>
          <table:table-cell table:style-name="ce2" office:value-type="float" office:value="1174257.24" calcext:value-type="float">
            <text:p>1174257,24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correnti n.a.c.</text:p>
          </table:table-cell>
          <table:table-cell table:style-name="ce2" office:value-type="float" office:value="59824.01" calcext:value-type="float">
            <text:p>59824,01</text:p>
          </table:table-cell>
          <table:table-cell table:style-name="ce2" office:value-type="float" office:value="75624.01" calcext:value-type="float">
            <text:p>75624,01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Entrate in conto capitale</text:p>
          </table:table-cell>
          <table:table-cell table:style-name="ce2" office:value-type="float" office:value="706218.58" calcext:value-type="float">
            <text:p>706218,58</text:p>
          </table:table-cell>
          <table:table-cell table:style-name="ce2" office:value-type="float" office:value="500376.27" calcext:value-type="float">
            <text:p>500376,27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Tributi in conto 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mposte da sanatorie e condon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imposte in conto 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Contributi agli investimenti</text:p>
          </table:table-cell>
          <table:table-cell table:style-name="ce2" office:value-type="float" office:value="286558.87" calcext:value-type="float">
            <text:p>286558,87</text:p>
          </table:table-cell>
          <table:table-cell table:style-name="ce2" office:value-type="float" office:value="81748.56" calcext:value-type="float">
            <text:p>81748,56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da amministrazioni pubbliche</text:p>
          </table:table-cell>
          <table:table-cell table:style-name="ce2" office:value-type="float" office:value="286558.87" calcext:value-type="float">
            <text:p>286558,87</text:p>
          </table:table-cell>
          <table:table-cell table:style-name="ce2" office:value-type="float" office:value="81748.56" calcext:value-type="float">
            <text:p>81748,56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d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d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d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dall'Unione Europea e d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direttamente destinati al rimborso di prestiti da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i trasferimenti in conto 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per assunzione di debiti dell'amministrazione da parte di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per assunzione di debiti dell'amministrazione da parte di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per assunzione di debiti dell'amministrazione da parte dell'Unione Europea e de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da parte di amministrazioni pubbliche per cancellazione di debiti dell'amministrazio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da parte di Imprese per cancellazione di debiti dell'amministrazio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da parte dell'Unione Europea e Resto del Mondo per cancellazione di debiti dell'amministrazio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per ripiano disavanzi pregressi da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per ripiano disavanzi pregressi d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per ripiano disavanzi pregressi dall'Unione Europea e d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da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d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d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d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dall'Unione Europea e d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Entrate da alienazione di beni materiali e immateriali</text:p>
          </table:table-cell>
          <table:table-cell table:number-columns-repeated="2" table:style-name="ce2" office:value-type="float" office:value="29770.73" calcext:value-type="float">
            <text:p>29770,73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ienazione di beni material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essione di Terreni e di beni materiali non prodotti</text:p>
          </table:table-cell>
          <table:table-cell table:number-columns-repeated="2" table:style-name="ce2" office:value-type="float" office:value="29770.73" calcext:value-type="float">
            <text:p>29770,73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ienazione di beni immaterial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e entrate in conto capitale</text:p>
          </table:table-cell>
          <table:table-cell table:style-name="ce2" office:value-type="float" office:value="389888.98" calcext:value-type="float">
            <text:p>389888,98</text:p>
          </table:table-cell>
          <table:table-cell table:style-name="ce2" office:value-type="float" office:value="388856.98" calcext:value-type="float">
            <text:p>388856,98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Permessi di costruire</text:p>
          </table:table-cell>
          <table:table-cell table:style-name="ce2" office:value-type="float" office:value="302011.63" calcext:value-type="float">
            <text:p>302011,63</text:p>
          </table:table-cell>
          <table:table-cell table:style-name="ce2" office:value-type="float" office:value="300979.63" calcext:value-type="float">
            <text:p>300979,63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derivanti da conferimento immobili a fondi immobiliar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in conto capitale dovute a rimborsi, recuperi e restituzioni di somme non dovute o incassate in eccess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in conto capitale n.a.c.</text:p>
          </table:table-cell>
          <table:table-cell table:number-columns-repeated="2" table:style-name="ce2" office:value-type="float" office:value="87877.35" calcext:value-type="float">
            <text:p>87877,35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Entrate da riduzione di attività finanziar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ienazione di attività finanziar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ienazione di partecipazion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ienazione di quote di fondi comuni di investimen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ienazione di titoli obbligazionar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ienazione di titoli obbligazionari a medio-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Riscossione crediti di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agevolato da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agevolato d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agevolato d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agevolato d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agevolato dall'Unione Europea e d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non agevolato da Amministrazione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non agevolato d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non agevolato d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non agevolato d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breve termine a tasso non agevolato dall'Unione Europea e d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Riscossione crediti di medio-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agevolato da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agevolato d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agevolato d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agevolato d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agevolato dall'Unione Europea e d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non agevolato da Amministrazione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non agevolato d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non agevolato d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non agevolato d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di medio-lungo termine a tasso non agevolato dall'Unione Europea e d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sorti a seguito di escussione di garanzie in favore di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sorti a seguito di escussione di garanzie in favore di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sorti a seguito di escussione di garanzie in favore di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sorti a seguito di escussione di garanzie in favore di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crediti sorti a seguito di escussione di garanzie in favore dell'Unione Europea e de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e entrate per riduzione di attività finanziar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per riduzione di altre attività finanziarie verso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per riduzione di altre attività finanziarie verso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per riduzione di altre attività finanziarie verso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per riduzione di altre attività finanziarie verso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per riduzione di altre attività finanziarie verso Unione Europea e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Prelievi dai conti di tesoreria statale diversi dalla Tesoreria Un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Prelievi da depositi bancar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ntrate da derivati di ammortamen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Accensione Prestit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Emissione di titoli obbligazionar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missioni titoli obbligazionar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Emissioni titoli obbligazionari a medio-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ccensione prestit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inanziament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nticipazion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ccensione mutui e altri finanziamenti a medio 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inanziamenti a medio 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censione prestiti da attualizzazione Contributi Pluriennal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censione prestiti a seguito di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e forme di indebitamen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censione Prestiti - Leasing finanziari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censione Prestiti - Operazioni di cartolarizzazio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censione Prestiti - Derivat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Anticipazioni da istituto tesoriere/cassier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nticipazioni da istituto tesoriere/cassier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nticipazioni da istituto tesoriere/cassier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Entrate per conto terzi e partite di giro</text:p>
          </table:table-cell>
          <table:table-cell table:style-name="ce2" office:value-type="float" office:value="678491.3" calcext:value-type="float">
            <text:p>678491,3</text:p>
          </table:table-cell>
          <table:table-cell table:style-name="ce2" office:value-type="float" office:value="685822.14" calcext:value-type="float">
            <text:p>685822,14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Entrate per partite di giro</text:p>
          </table:table-cell>
          <table:table-cell table:style-name="ce2" office:value-type="float" office:value="677971.3" calcext:value-type="float">
            <text:p>677971,3</text:p>
          </table:table-cell>
          <table:table-cell table:style-name="ce2" office:value-type="float" office:value="683240.11" calcext:value-type="float">
            <text:p>683240,11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ritenute</text:p>
          </table:table-cell>
          <table:table-cell table:number-columns-repeated="2" table:style-name="ce2" office:value-type="float" office:value="7582.77" calcext:value-type="float">
            <text:p>7582,77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tenute su redditi da lavoro dipendente</text:p>
          </table:table-cell>
          <table:table-cell table:number-columns-repeated="2" table:style-name="ce2" office:value-type="float" office:value="471669.41" calcext:value-type="float">
            <text:p>471669,41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tenute su redditi da lavoro autonomo</text:p>
          </table:table-cell>
          <table:table-cell table:number-columns-repeated="2" table:style-name="ce2" office:value-type="float" office:value="729.38" calcext:value-type="float">
            <text:p>729,38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inanziamento della gestione sanitaria dalla gestione ordinaria della Regio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per partite di giro</text:p>
          </table:table-cell>
          <table:table-cell table:style-name="ce2" office:value-type="float" office:value="197989.74" calcext:value-type="float">
            <text:p>197989,74</text:p>
          </table:table-cell>
          <table:table-cell table:style-name="ce2" office:value-type="float" office:value="203258.55" calcext:value-type="float">
            <text:p>203258,55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Entrate per conto terzi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2582.03" calcext:value-type="float">
            <text:p>2582,03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i per acquisto di beni e servizi per conto terz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62.03" calcext:value-type="float">
            <text:p>2062,03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da Amministrazioni pubbliche per operazioni conto terz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da altri settori per operazioni conto terz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Depositi di/presso terzi</text:p>
          </table:table-cell>
          <table:table-cell table:number-columns-repeated="2" table:style-name="ce2" office:value-type="float" office:value="520" calcext:value-type="float">
            <text:p>52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scossione imposte e tributi per conto terz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entrate per conto terz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Spese correnti</text:p>
          </table:table-cell>
          <table:table-cell table:style-name="ce2" office:value-type="float" office:value="7080679.61" calcext:value-type="float">
            <text:p>7080679,61</text:p>
          </table:table-cell>
          <table:table-cell table:style-name="ce2" office:value-type="float" office:value="6366850.85" calcext:value-type="float">
            <text:p>6366850,85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Redditi da lavoro dipendente</text:p>
          </table:table-cell>
          <table:table-cell table:style-name="ce2" office:value-type="float" office:value="1867916.54" calcext:value-type="float">
            <text:p>1867916,54</text:p>
          </table:table-cell>
          <table:table-cell table:style-name="ce2" office:value-type="float" office:value="1854643.01" calcext:value-type="float">
            <text:p>1854643,01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etribuzioni lorde</text:p>
          </table:table-cell>
          <table:table-cell table:style-name="ce2" office:value-type="float" office:value="1456593.83" calcext:value-type="float">
            <text:p>1456593,83</text:p>
          </table:table-cell>
          <table:table-cell table:style-name="ce2" office:value-type="float" office:value="1458457.11" calcext:value-type="float">
            <text:p>1458457,11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sociali a carico dell'ente</text:p>
          </table:table-cell>
          <table:table-cell table:style-name="ce2" office:value-type="float" office:value="411322.71" calcext:value-type="float">
            <text:p>411322,71</text:p>
          </table:table-cell>
          <table:table-cell table:style-name="ce2" office:value-type="float" office:value="396185.9" calcext:value-type="float">
            <text:p>396185,9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Imposte e tasse a carico dell'ente</text:p>
          </table:table-cell>
          <table:table-cell table:style-name="ce2" office:value-type="float" office:value="134367.1" calcext:value-type="float">
            <text:p>134367,1</text:p>
          </table:table-cell>
          <table:table-cell table:style-name="ce2" office:value-type="float" office:value="124130.22" calcext:value-type="float">
            <text:p>124130,22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mposte, tasse e proventi assimilati a carico dell'ente</text:p>
          </table:table-cell>
          <table:table-cell table:style-name="ce2" office:value-type="float" office:value="134367.1" calcext:value-type="float">
            <text:p>134367,1</text:p>
          </table:table-cell>
          <table:table-cell table:style-name="ce2" office:value-type="float" office:value="124130.22" calcext:value-type="float">
            <text:p>124130,22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cquisto di beni e servizi</text:p>
          </table:table-cell>
          <table:table-cell table:style-name="ce2" office:value-type="float" office:value="2640433.33" calcext:value-type="float">
            <text:p>2640433,33</text:p>
          </table:table-cell>
          <table:table-cell table:style-name="ce2" office:value-type="float" office:value="1966847.83" calcext:value-type="float">
            <text:p>1966847,83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quisto di beni</text:p>
          </table:table-cell>
          <table:table-cell table:style-name="ce2" office:value-type="float" office:value="19629.08" calcext:value-type="float">
            <text:p>19629,08</text:p>
          </table:table-cell>
          <table:table-cell table:style-name="ce2" office:value-type="float" office:value="25309.52" calcext:value-type="float">
            <text:p>25309,52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quisto di servizi</text:p>
          </table:table-cell>
          <table:table-cell table:style-name="ce2" office:value-type="float" office:value="2620804.25" calcext:value-type="float">
            <text:p>2620804,25</text:p>
          </table:table-cell>
          <table:table-cell table:style-name="ce2" office:value-type="float" office:value="1941538.31" calcext:value-type="float">
            <text:p>1941538,31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Trasferimenti correnti</text:p>
          </table:table-cell>
          <table:table-cell table:style-name="ce2" office:value-type="float" office:value="2250939.03" calcext:value-type="float">
            <text:p>2250939,03</text:p>
          </table:table-cell>
          <table:table-cell table:style-name="ce2" office:value-type="float" office:value="2233213.25" calcext:value-type="float">
            <text:p>2233213,25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a Amministrazioni Pubbliche</text:p>
          </table:table-cell>
          <table:table-cell table:style-name="ce2" office:value-type="float" office:value="2158866.06" calcext:value-type="float">
            <text:p>2158866,06</text:p>
          </table:table-cell>
          <table:table-cell table:style-name="ce2" office:value-type="float" office:value="2138921.5" calcext:value-type="float">
            <text:p>2138921,5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a Famiglie</text:p>
          </table:table-cell>
          <table:table-cell table:style-name="ce2" office:value-type="float" office:value="10762.97" calcext:value-type="float">
            <text:p>10762,97</text:p>
          </table:table-cell>
          <table:table-cell table:style-name="ce2" office:value-type="float" office:value="7461.75" calcext:value-type="float">
            <text:p>7461,75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a Istituzioni Sociali Private</text:p>
          </table:table-cell>
          <table:table-cell table:style-name="ce2" office:value-type="float" office:value="42830" calcext:value-type="float">
            <text:p>42830</text:p>
          </table:table-cell>
          <table:table-cell table:style-name="ce2" office:value-type="float" office:value="51530" calcext:value-type="float">
            <text:p>5153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correnti versati all'Unione Europea e al Resto del Mondo</text:p>
          </table:table-cell>
          <table:table-cell table:style-name="ce2" office:value-type="float" office:value="38480" calcext:value-type="float">
            <text:p>38480</text:p>
          </table:table-cell>
          <table:table-cell table:style-name="ce2" office:value-type="float" office:value="35300" calcext:value-type="float">
            <text:p>3530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Trasferimenti di tribut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di tributi a titolo di devoluzion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mpartecipazioni di tributi a Amministrazioni Locali non destinate al finanziamento della spesa sanitari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Fondi perequativ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ondi perequativ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Interessi passivi</text:p>
          </table:table-cell>
          <table:table-cell table:number-columns-repeated="2" table:style-name="ce2" office:value-type="float" office:value="96978.24" calcext:value-type="float">
            <text:p>96978,24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teressi passivi su titoli obbligazionar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teressi passivi su titoli obbligazionari a medio-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teressi su finanziament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teressi su Mutui e altri finanziamenti a medio lungo termine</text:p>
          </table:table-cell>
          <table:table-cell table:number-columns-repeated="2" table:style-name="ce2" office:value-type="float" office:value="96978.24" calcext:value-type="float">
            <text:p>96978,24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interessi passiv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e spese per redditi da 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Diritti reali di godimento e servitù onero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spese per redditi da capitale n.a.c.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Rimborsi e poste correttive delle entr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i per spese di personale (comando, distacco, fuori ruolo, convenzioni, ecc...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i di imposte in uscit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i di trasferimenti all'Unione Europe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Rimborsi di parte corrente di somme non dovute o incassate in eccess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e spese correnti</text:p>
          </table:table-cell>
          <table:table-cell table:style-name="ce2" office:value-type="float" office:value="90045.37" calcext:value-type="float">
            <text:p>90045,37</text:p>
          </table:table-cell>
          <table:table-cell table:style-name="ce2" office:value-type="float" office:value="91038.3" calcext:value-type="float">
            <text:p>91038,3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ondi di riserva e altri accantonament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ondo pluriennale vincola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Versamenti IVA a debi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Premi di assicurazione</text:p>
          </table:table-cell>
          <table:table-cell table:style-name="ce2" office:value-type="float" office:value="90045.37" calcext:value-type="float">
            <text:p>90045,37</text:p>
          </table:table-cell>
          <table:table-cell table:style-name="ce2" office:value-type="float" office:value="91038.3" calcext:value-type="float">
            <text:p>91038,3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Spese dovute a sanzioni, risarcimenti e indennizz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spese correnti n.a.c.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Spese in conto capitale</text:p>
          </table:table-cell>
          <table:table-cell table:style-name="ce2" office:value-type="float" office:value="1088533.24" calcext:value-type="float">
            <text:p>1088533,24</text:p>
          </table:table-cell>
          <table:table-cell table:style-name="ce2" office:value-type="float" office:value="772563.22" calcext:value-type="float">
            <text:p>772563,22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Tributi in conto capitale a carico dell'en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ibuti in conto capitale a carico dell'en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ibuti in conto 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Investimenti fissi lordi e acquisto di terreni</text:p>
          </table:table-cell>
          <table:table-cell table:style-name="ce2" office:value-type="float" office:value="963083.23" calcext:value-type="float">
            <text:p>963083,23</text:p>
          </table:table-cell>
          <table:table-cell table:style-name="ce2" office:value-type="float" office:value="737696.22" calcext:value-type="float">
            <text:p>737696,22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Beni materiali</text:p>
          </table:table-cell>
          <table:table-cell table:style-name="ce2" office:value-type="float" office:value="847236.34" calcext:value-type="float">
            <text:p>847236,34</text:p>
          </table:table-cell>
          <table:table-cell table:style-name="ce2" office:value-type="float" office:value="733350.88" calcext:value-type="float">
            <text:p>733350,88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erreni e beni materiali non prodott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Beni immateriali</text:p>
          </table:table-cell>
          <table:table-cell table:style-name="ce2" office:value-type="float" office:value="115846.89" calcext:value-type="float">
            <text:p>115846,89</text:p>
          </table:table-cell>
          <table:table-cell table:style-name="ce2" office:value-type="float" office:value="4345.34" calcext:value-type="float">
            <text:p>4345,34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Beni materiali acquisiti mediante operazioni di leasing finanziari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erreni e beni materiali non prodotti acquisiti mediante operazioni di leasing finanziari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Beni immateriali acquisiti mediante operazioni di leasing finanziari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Contributi agli investimenti</text:p>
          </table:table-cell>
          <table:table-cell table:style-name="ce2" office:value-type="float" office:value="25600" calcext:value-type="float">
            <text:p>25600</text:p>
          </table:table-cell>
          <table:table-cell table:style-name="ce2" office:value-type="float" office:value="34867" calcext:value-type="float">
            <text:p>34867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a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a Istituzioni Sociali Private</text:p>
          </table:table-cell>
          <table:table-cell table:style-name="ce2" office:value-type="float" office:value="13600" calcext:value-type="float">
            <text:p>13600</text:p>
          </table:table-cell>
          <table:table-cell table:style-name="ce2" office:value-type="float" office:value="34867" calcext:value-type="float">
            <text:p>34867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tributi agli investimenti all'Unione Europea e al Resto del Mondo</text:p>
          </table:table-cell>
          <table:table-cell table:style-name="ce2" office:value-type="float" office:value="12000" calcext:value-type="float">
            <text:p>12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i trasferimenti in conto capitale</text:p>
          </table:table-cell>
          <table:table-cell table:style-name="ce2" office:value-type="float" office:value="50254.88" calcext:value-type="float">
            <text:p>50254,8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per assunzione di debiti di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per assunzione di debiti di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per assunzione di debiti di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per assunzione di debiti di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per assunzione di debiti dell'Unione Europea e de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verso amministrazioni pubbliche per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verso Famiglie per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verso Imprese per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verso Istituzioni Sociali Private <text:s/>per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verso Unione Europea e Resto del Mondo per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erogati a titolo di ripiano disavanzi pregressi ad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erogati a titolo di ripiano disavanzi pregressi 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erogati a titolo di ripiano disavanzi pregressi 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erogati a titolo di ripiano disavanzi pregressi 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in conto capitale erogati a titolo di ripiano disavanzi pregressi all'Unione Europea e 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n.a.c. ad Amministrazioni pubbliche</text:p>
          </table:table-cell>
          <table:table-cell table:style-name="ce2" office:value-type="float" office:value="50254.88" calcext:value-type="float">
            <text:p>50254,8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n.a.c. 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n.a.c. 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n.a.c. 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trasferimenti in conto capitale n.a.c. all'Unione Europea e 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e spese in conto capitale</text:p>
          </table:table-cell>
          <table:table-cell table:style-name="ce2" office:value-type="float" office:value="49595.13" calcext:value-type="float">
            <text:p>49595,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ondi di riserva e altri accantonamenti in c/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ondi pluriennali vincolati c/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Fondo crediti di dubbia e difficile esazione in c/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i rimborsi in conto capitale di somme non dovute o incassate in eccesso</text:p>
          </table:table-cell>
          <table:table-cell table:style-name="ce2" office:value-type="float" office:value="30695.13" calcext:value-type="float">
            <text:p>30695,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spese in conto capitale n.a.c.</text:p>
          </table:table-cell>
          <table:table-cell table:style-name="ce2" office:value-type="float" office:value="18900" calcext:value-type="float">
            <text:p>189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Spese per incremento attività finanziar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cquisizioni di attività finanziar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quisizioni di partecipazioni e conferimenti di capi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quisizioni di quote di fondi comuni di investimen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quisizione di titoli obbligazionar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quisizione di titoli obbligazionari a medio-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Concessione crediti di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agevolato a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agevolato 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agevolato 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agevolato 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agevolato all'Unione Europea e 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non agevolato a Amministrazione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non agevolato 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non agevolato 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non agevolato 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breve periodo a tasso non agevolato all'Unione Europea e 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Concessione crediti di medio-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agevolato a Amministrazione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agevolato 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agevolato 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agevolato 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agevolato all'Unione Europea e 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non agevolato a Amministrazione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non agevolato a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non agevolato a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non agevolato a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di medio-lungo termine a tasso non agevolato all'Unione Europea e al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a Amministrazioni Pubbliche a seguito di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a Famiglie a seguito di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a Imprese a seguito di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a Istituzioni Sociali Private <text:s/>a seguito di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oncessione crediti a Unione Europea e del Resto del Mondo a seguito di escussione di garanz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Altre spese per incremento di attività finanziar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cremento di altre attività finanziarie verso Amministrazione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cremento di altre attività finanziarie verso Famigli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cremento di altre attività finanziarie verso Impre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cremento di altre attività finanziarie verso Istituzioni Sociali Privat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Incremento di altre attività finanziarie verso UE e Resto del Mond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Versamenti ai conti di tesoreria statale (da parte dei soggetti non sottoposti al regime di Tesoreria Unica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Versamenti a depositi bancar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Spese da derivato di ammortamen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Rimborso Prestiti</text:p>
          </table:table-cell>
          <table:table-cell table:number-columns-repeated="2" table:style-name="ce2" office:value-type="float" office:value="553569.26" calcext:value-type="float">
            <text:p>553569,26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Rimborso di titoli obbligazionar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o di titoli obbligazionar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o di titoli obbligazionari a medio-lungo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Rimborso prestit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o Finanziamenti a breve termi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hiusura Anticipazion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Rimborso mutui e altri finanziamenti a medio lungo termine</text:p>
          </table:table-cell>
          <table:table-cell table:number-columns-repeated="2" table:style-name="ce2" office:value-type="float" office:value="553569.26" calcext:value-type="float">
            <text:p>553569,26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o Mutui e altri finanziamenti a medio lungo termine</text:p>
          </table:table-cell>
          <table:table-cell table:number-columns-repeated="2" table:style-name="ce2" office:value-type="float" office:value="553569.26" calcext:value-type="float">
            <text:p>553569,26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o prestiti da attualizzazione Contributi Pluriennal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Rimborso di altre forme di indebitamen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o Prestiti - Leasing finanziari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o Prestiti - Operazioni di cartolarizzazio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Rimborso prestiti - Derivat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Chiusura Anticipazioni ricevute da istituto tesoriere/cassier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Chiusura Anticipazioni ricevute da istituto tesoriere/cassier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Chiusura Anticipazioni ricevute da istituto tesoriere/cassier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Uscite per conto terzi e partite di giro</text:p>
          </table:table-cell>
          <table:table-cell table:style-name="ce2" office:value-type="float" office:value="678491.3" calcext:value-type="float">
            <text:p>678491,3</text:p>
          </table:table-cell>
          <table:table-cell table:style-name="ce2" office:value-type="float" office:value="655503.81" calcext:value-type="float">
            <text:p>655503,81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Uscite per partite di giro</text:p>
          </table:table-cell>
          <table:table-cell table:style-name="ce2" office:value-type="float" office:value="482481.56" calcext:value-type="float">
            <text:p>482481,56</text:p>
          </table:table-cell>
          <table:table-cell table:style-name="ce2" office:value-type="float" office:value="454289.97" calcext:value-type="float">
            <text:p>454289,97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Versamenti di altre ritenute</text:p>
          </table:table-cell>
          <table:table-cell table:style-name="ce2" office:value-type="float" office:value="7582.77" calcext:value-type="float">
            <text:p>7582,7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Versamenti di ritenute su Redditi da lavoro dipendente</text:p>
          </table:table-cell>
          <table:table-cell table:style-name="ce2" office:value-type="float" office:value="471669.41" calcext:value-type="float">
            <text:p>471669,41</text:p>
          </table:table-cell>
          <table:table-cell table:style-name="ce2" office:value-type="float" office:value="451252.97" calcext:value-type="float">
            <text:p>451252,97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Versamenti di ritenute su Redditi da lavoro autonomo</text:p>
          </table:table-cell>
          <table:table-cell table:style-name="ce2" office:value-type="float" office:value="729.38" calcext:value-type="float">
            <text:p>729,38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o di risorse dalla gestione ordinaria alla gestione sanitaria della Region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uscite per partite di giro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<text:s/>Uscite per conto terzi</text:p>
          </table:table-cell>
          <table:table-cell table:style-name="ce2" office:value-type="float" office:value="196009.74" calcext:value-type="float">
            <text:p>196009,74</text:p>
          </table:table-cell>
          <table:table-cell table:style-name="ce2" office:value-type="float" office:value="201213.84" calcext:value-type="float">
            <text:p>201213,84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cquisto di beni e servizi per conto terz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per conto terzi a Amministrazioni pubblich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Trasferimenti per conto terzi a Altri settor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Depositi di/presso terzi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Versamenti di imposte e tributi riscosse per conto terz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<text:s text:c="3"/>Altre uscite per conto terzi</text:p>
          </table:table-cell>
          <table:table-cell table:style-name="ce2" office:value-type="float" office:value="195489.74" calcext:value-type="float">
            <text:p>195489,74</text:p>
          </table:table-cell>
          <table:table-cell table:style-name="ce2" office:value-type="float" office:value="200473.84" calcext:value-type="float">
            <text:p>200473,84</text:p>
          </table:table-cell>
          <table:table-cell table:number-columns-repeated="1018"/>
        </table:table-row>
        <table:table-row table:style-name="ro1" table:number-rows-repeated="1048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tivo_20_2015" style:display-name="PageStyle_Consuntiv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9:03:54</meta:creation-date>
    <dc:date>2017-03-28T18:04:51.896000000</dc:date>
    <meta:generator>LibreOffice/5.0.3.2$Windows_x86 LibreOffice_project/e5f16313668ac592c1bfb310f4390624e3dbfb75</meta:generator>
    <meta:editing-duration>PT1M23S</meta:editing-duration>
    <meta:editing-cycles>1</meta:editing-cycles>
    <meta:document-statistic meta:table-count="1" meta:cell-count="1842" meta:object-count="0"/>
  </office:meta>
</office:document-meta>
</file>